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TSI TS 102 176-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DF Signatu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KCS#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ML-DSi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TSI TR 102 03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TSI TR 102 27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se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se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se6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C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T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FC 46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O 6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F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ZI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PEG-4. MP4 med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ma Separated Val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T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PE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HT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O/IEC 26300:2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SIS 1.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rict Open X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D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DF/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T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V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F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X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HT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P3. MPEG-1 Audio Layer 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GG-Vorb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PEG-4. MP4 víd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b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AR C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D (G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D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E-ISO 303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E-ISO 303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E-ISO 1548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E-ISO 2308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DA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MT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TT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PSe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T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C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TSI TS 102 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A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D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SD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S-Securi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N.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chas y hor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DI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ctura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C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C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eq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M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PIRE Metadata Regul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W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D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DF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ARQ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rt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S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*) En caso de conversión de originales que vienen en formatos no recogidos en el Catálogo, el metadato 'nombre de formato' se cumplimentaría con los caracteres correspondientes a la extensión habitual de dicho formato y que lo hacen reconocible.</text:p>
          </table:table-cell>
          <table:table-cell table:number-columns-repeated="16383"/>
        </table:table-row>
        <table:table-row table:number-rows-repeated="1048485" table:style-name="ro1">
          <table:table-cell table:number-columns-repeated="16384"/>
        </table:table-row>
      </table:table>
      <table:table table:name="Hoja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 LUZ RUBIO ALVIR</meta:initial-creator>
    <dc:creator>mlrubio</dc:creator>
    <meta:creation-date>2013-06-18T13:34:22Z</meta:creation-date>
    <dc:date>2013-12-02T10:49:09Z</dc:date>
    <meta:editing-cycles>2</meta:editing-cycles>
    <meta:editing-duration>PT83S</meta:editing-duration>
  </office:meta>
</office:document-meta>
</file>