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C000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ext-properties fo:color="#595959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8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" style:family="table-cell" style:parent-style-name="Porcentaje" style:data-style-name="N40">
      <style:table-cell-properties fo:border="thin solid #EBEBEB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EBEBEB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EBEBEB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13">
      <style:table-cell-properties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3F8162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3F8162"/>
    </style:style>
    <style:style style:name="ce33" style:family="table-cell" style:parent-style-name="Default" style:data-style-name="N3">
      <style:table-cell-properties style:vertical-align="automatic" fo:wrap-option="wrap"/>
    </style:style>
    <style:style style:name="ce34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ext-properties fo:color="#595959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automatic" fo:wrap-option="wrap"/>
    </style:style>
    <style:style style:name="ce47" style:family="table-cell" style:parent-style-name="Default" style:data-style-name="N30">
      <style:table-cell-properties fo:border-top="thin solid #000080" fo:border-bottom="none" fo:border-left="thin solid #000080" fo:border-right="thin solid #000080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thin solid #000080" fo:border-bottom="none" fo:border-left="thin solid #000080" fo:border-right="thin solid #000080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none" fo:border-left="thin solid #000080" fo:border-right="thin solid #000080" style:vertical-align="automatic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/>
    <style:style style:name="ce51" style:family="table-cell" style:parent-style-name="Default" style:data-style-name="N0">
      <style:table-cell-properties fo:border="thin solid #000000" style:vertical-align="automatic" fo:wrap-option="wrap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4">
      <style:table-cell-properties style:vertical-align="automatic" fo:wrap-option="wrap"/>
    </style:style>
    <style:style style:name="ce56" style:family="table-cell" style:parent-style-name="Default" style:data-style-name="N0">
      <style:table-cell-properties fo:border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FFFFFF" fo:background-color="#3F8162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C000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color="#595959" style:font-name="Verdana" style:font-name-asian="Verdana" style:font-name-complex="Verdana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ext-properties fo:color="#3F8162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4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808080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80808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8">
      <style:table-cell-properties fo:border="thin solid #808080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9BBB59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9BBB59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13">
      <style:table-cell-properties fo:border-top="2pt solid #EBEBEB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9BBB59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808080" fo:border-bottom="none" fo:border-left="thin solid #808080" fo:border-right="thin solid #808080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">
      <style:table-cell-properties fo:border-top="thin solid #808080" fo:border-bottom="none" fo:border-left="thin solid #808080" fo:border-right="thin solid #80808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7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FFFFFF" style:vertical-align="middle" fo:background-color="#BFBFB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3">
      <style:table-cell-properties fo:border="thin solid #FFFFFF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88" style:family="table-cell" style:parent-style-name="Porcentaje" style:data-style-name="N13"/>
    <style:style style:name="ce89" style:family="table-cell" style:parent-style-name="Default" style:data-style-name="N0">
      <style:text-properties fo:color="#515151" fo:font-weight="bold" style:font-weight-asian="bold" style:font-weight-complex="bold"/>
    </style:style>
    <style:style style:name="ce90" style:family="table-cell" style:parent-style-name="Default" style:data-style-name="N13">
      <style:table-cell-properties fo:border="thin solid #808080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1"/>
    <style:style style:name="ce92" style:family="table-cell" style:parent-style-name="Default" style:data-style-name="N13"/>
    <style:style style:name="ce93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3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13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808080" style:vertical-align="middle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="thin solid #808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38"/>
    <style:style style:name="ce101" style:family="table-cell" style:parent-style-name="Default" style:data-style-name="N0">
      <style:table-cell-properties fo:border="thin solid #808080" style:vertical-align="middle" fo:background-color="#FFFFFF"/>
    </style:style>
    <style:style style:name="ce102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="thin solid #808080" style:vertical-align="middle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solid #EBEBEB" fo:border-left="thin solid #EBEBEB" fo:border-right="thin solid #EBEBEB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13">
      <style:table-cell-properties fo:border-top="none" fo:border-bottom="2pt solid #CAC9D9" fo:border-left="2pt solid #EBEBEB" fo:border-right="2pt solid #EBEBEB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/>
      <style:text-properties fo:color="#333333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CAC9D9" fo:border-bottom="thin solid #EBEBEB" fo:border-left="thin solid #EBEBEB" fo:border-right="thin solid #EBEBEB"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13">
      <style:table-cell-properties fo:border-top="2pt solid #CAC9D9" fo:border-bottom="2pt solid #CAC9D9" fo:border-left="2pt solid #EBEBEB" fo:border-right="2pt solid #EBEBEB" style:vertical-align="automatic" fo:wrap-option="wrap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EBEBEB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13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13">
      <style:table-cell-properties fo:border="2pt solid #EBEBEB" style:vertical-align="middle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13">
      <style:table-cell-properties fo:background-color="transparent"/>
    </style:style>
    <style:style style:name="ce119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37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13">
      <style:table-cell-properties fo:border-top="thin solid #FFFFFF" fo:border-bottom="none" fo:border-left="none" fo:border-right="none"/>
    </style:style>
    <style:style style:name="ce123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126" style:family="table-cell" style:parent-style-name="Default" style:data-style-name="N3">
      <style:table-cell-properties fo:border="thin solid #808080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Default" style:data-style-name="N3">
      <style:table-cell-properties fo:border="thin solid #808080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808080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thin solid #808080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FFFFFF" fo:border-bottom="thin solid #808080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FFFFFF" fo:border-bottom="thin solid #808080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EBEBEB" fo:background-color="transparent"/>
    </style:style>
    <style:style style:name="ce138" style:family="table-cell" style:parent-style-name="Default" style:data-style-name="N0">
      <style:table-cell-properties style:vertical-align="automatic" fo:wrap-option="wrap" fo:background-color="#FFC000"/>
    </style:style>
    <style:style style:name="ce139" style:family="table-cell" style:parent-style-name="Default" style:data-style-name="N0">
      <style:table-cell-properties style:vertical-align="automatic"/>
      <style:text-properties fo:color="#595959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EBEBEB" fo:border-bottom="none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/>
    </style:style>
    <style:style style:name="ce14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13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1">
      <style:table-cell-properties style:vertical-align="automatic" fo:wrap-option="wrap"/>
    </style:style>
    <style:style style:name="ce150" style:family="table-cell" style:parent-style-name="Default" style:data-style-name="N39">
      <style:table-cell-properties style:vertical-align="automatic" fo:wrap-option="wrap"/>
    </style:style>
    <style:style style:name="ce151" style:family="table-cell" style:parent-style-name="Default" style:data-style-name="N1">
      <style:table-cell-properties style:vertical-align="automatic" fo:wrap-option="wrap" fo:background-color="transparent"/>
    </style:style>
    <style:style style:name="ce152" style:family="table-cell" style:parent-style-name="Default" style:data-style-name="N3">
      <style:table-cell-properties style:vertical-align="automatic" fo:wrap-option="wrap" fo:background-color="transparent"/>
    </style:style>
    <style:style style:name="ce153" style:family="table-cell" style:parent-style-name="Default" style:data-style-name="N39">
      <style:table-cell-properties style:vertical-align="automatic" fo:wrap-option="wrap" fo:background-color="transparent"/>
    </style:style>
    <style:style style:name="ce154" style:family="table-cell" style:parent-style-name="Default" style:data-style-name="N0">
      <style:table-cell-properties style:vertical-align="automatic" fo:wrap-option="wrap" fo:background-color="transparent"/>
    </style:style>
    <style:style style:name="ce155" style:family="table-cell" style:parent-style-name="Default" style:data-style-name="N30">
      <style:table-cell-properties fo:border="thin solid #FFFFFF" style:vertical-align="automatic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3">
      <style:table-cell-properties style:vertical-align="automatic" fo:wrap-option="wrap" fo:background-color="#BFBFB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automatic" fo:wrap-option="wrap" fo:background-color="#BFBFBF"/>
    </style:style>
    <style:style style:name="ce158" style:family="table-cell" style:parent-style-name="Porcentaje" style:data-style-name="N13">
      <style:table-cell-properties style:vertical-align="automatic" fo:wrap-option="wrap"/>
    </style:style>
    <style:style style:name="ce159" style:family="table-cell" style:parent-style-name="Default" style:data-style-name="N0">
      <style:table-cell-properties style:vertical-align="automatic"/>
      <style:text-properties fo:color="#515151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161" style:family="table-cell" style:parent-style-name="Default" style:data-style-name="N3">
      <style:table-cell-properties style:vertical-align="automatic" fo:background-color="#BFBFB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">
      <style:table-cell-properties style:vertical-align="automatic" fo:background-color="#BFBFBF" style:repeat-content="false"/>
      <style:paragraph-properties fo:text-align="center"/>
      <style:text-properties fo:color="#3F8162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40">
      <style:table-cell-properties fo:border-top="none" fo:border-bottom="thin solid #FFFFFF" fo:border-left="thin solid #FFFFFF" fo:border-right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40">
      <style:table-cell-properties style:vertical-align="automatic" fo:wrap-option="wrap" fo:background-color="#D9D9D9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style:vertical-align="automatic" fo:wrap-option="wrap" fo:background-color="#D9D9D9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74" style:family="table-cell" style:parent-style-name="Default" style:data-style-name="N38">
      <style:table-cell-properties fo:border="thin solid #808080"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5" style:family="table-cell" style:parent-style-name="Porcentaje" style:data-style-name="N4">
      <style:table-cell-properties style:vertical-align="automatic" fo:wrap-option="wrap" fo:background-color="#D9D9D9"/>
    </style:style>
    <style:style style:name="ce176" style:family="table-cell" style:parent-style-name="Porcentaje" style:data-style-name="N38">
      <style:table-cell-properties style:vertical-align="automatic" fo:wrap-option="wrap"/>
    </style:style>
    <style:style style:name="ce177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40">
      <style:table-cell-properties style:vertical-align="automatic" fo:wrap-option="wrap"/>
    </style:style>
    <style:style style:name="ce179" style:family="table-cell" style:parent-style-name="Default" style:data-style-name="N4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4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style:vertical-align="automatic" fo:wrap-option="wrap"/>
      <style:text-properties fo:color="#515151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4">
      <style:table-cell-properties fo:border="thin solid #000000"/>
    </style:style>
    <style:style style:name="ce186" style:family="table-cell" style:parent-style-name="Default" style:data-style-name="N2">
      <style:table-cell-properties style:vertical-align="automatic" fo:wrap-option="wrap"/>
    </style:style>
    <style:style style:name="ce187" style:family="table-cell" style:parent-style-name="Default" style:data-style-name="N4">
      <style:table-cell-properties fo:border="thin solid #FFFFFF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FFFFFF" fo:border-bottom="none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FFFFFF" fo:border-left="2pt solid #FFFFFF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2">
      <style:table-cell-properties fo:border="thin solid #000000"/>
    </style:style>
    <style:style style:name="ce192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4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13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9">
      <style:table-cell-properties fo:border="thin solid #000000"/>
    </style:style>
    <style:style style:name="ce199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200" style:family="table-cell" style:parent-style-name="Default" style:data-style-name="N13">
      <style:table-cell-properties style:vertical-align="automatic" fo:wrap-option="wrap"/>
    </style:style>
    <style:style style:name="ce201" style:family="table-cell" style:parent-style-name="Default" style:data-style-name="N0">
      <style:table-cell-properties fo:border-top="2pt solid #FFFFFF" fo:border-bottom="none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2pt solid #EBEBEB" fo:border-left="none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Porcentaje" style:data-style-name="N13">
      <style:table-cell-properties style:vertical-align="automatic" fo:wrap-option="wrap" fo:background-color="transparent"/>
    </style:style>
    <style:style style:name="ce204" style:family="table-cell" style:parent-style-name="Default" style:data-style-name="N13">
      <style:table-cell-properties fo:border-top="none" fo:border-bottom="2pt solid #EBEBEB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13">
      <style:table-cell-properties fo:border-top="none" fo:border-bottom="2pt solid #EBEBEB" fo:border-left="2pt solid #EBEBEB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13">
      <style:table-cell-properties fo:border-top="2pt solid #EBEBEB" fo:border-bottom="2pt solid #EBEBEB" fo:border-left="none" fo:border-right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7">
      <style:table-cell-properties fo:border-top="thin solid #FFFFFF" fo:border-bottom="thin solid #FFFFFF" fo:border-left="thin solid #FFFFFF" fo:border-right="none" style:vertical-align="middle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FFFFFF" fo:border-left="2pt solid #FFFFFF" fo:border-right="2pt solid #FFFFFF" fo:background-color="#3F8162"/>
    </style:style>
    <style:style style:name="ce212" style:family="table-cell" style:parent-style-name="Default" style:data-style-name="N0">
      <style:table-cell-properties fo:border-top="2pt solid #FFFFFF" fo:border-bottom="thin solid #000000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FFFFFF" fo:border-bottom="2pt solid #FFFFFF" fo:border-left="2pt solid #EBEBEB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EBEBEB" fo:border-bottom="2pt solid #EBEBEB" fo:border-left="2pt solid #EBEBEB" fo:border-right="none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595959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EBEBEB" fo:border-bottom="none" fo:border-left="none" fo:border-right="2pt solid #EBEBEB" style:vertical-align="automatic" fo:background-color="transparent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FFFFFF" fo:border-bottom="2pt solid #FFFFFF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ackground-color="transparent"/>
    </style:style>
    <style:style style:name="ce227" style:family="table-cell" style:parent-style-name="Default" style:data-style-name="N3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BFBFBF" fo:border-bottom="none" fo:border-left="thin solid #BFBFBF" fo:border-right="thin solid #BFBFBF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2pt solid #EBEBEB" fo:border-left="none" fo:border-right="none" style:vertical-align="middle" fo:wrap-option="wrap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2pt solid #EBEBEB" fo:border-left="none" fo:border-right="none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EBEBEB" fo:border-left="none" fo:border-right="none" style:vertical-align="automatic" fo:wrap-option="wrap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2pt solid #EBEBEB" fo:border-left="none" fo:border-right="2pt solid #EBEBEB" style:vertical-align="middle" fo:wrap-option="wrap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235" style:family="table-cell" style:parent-style-name="Default" style:data-style-name="N30">
      <style:table-cell-properties fo:border="thin solid #FFFFFF" style:vertical-align="middle" fo:background-color="#339966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FFFFFF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30">
      <style:table-cell-properties fo:border="thin solid #FFFFFF" style:vertical-align="middle" fo:wrap-option="wrap" fo:background-color="#339966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14">
      <style:table-cell-properties style:vertical-align="automatic" fo:wrap-option="wrap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40" style:family="table-cell" style:parent-style-name="Default" style:data-style-name="N0">
      <style:table-cell-properties style:vertical-align="automatic" fo:wrap-option="wrap" fo:background-color="#D0D3D4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30">
      <style:table-cell-properties fo:border="thin solid #FFFFFF" style:vertical-align="middle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FFFFFF" style:vertical-align="middle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2pt solid #E3E3E3" style:vertical-align="middle" fo:wrap-option="wrap" fo:background-color="#FFFFFF"/>
    </style:style>
    <style:style style:name="ce244" style:family="table-cell" style:parent-style-name="Default" style:data-style-name="N4">
      <style:table-cell-properties fo:border-top="2pt solid #E3E3E3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5" style:family="table-cell" style:parent-style-name="Default" style:data-style-name="N14">
      <style:table-cell-properties fo:border-top="2pt solid #E3E3E3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E3E3E3" fo:border-left="2pt solid #E3E3E3" fo:border-right="2pt solid #E3E3E3" style:vertical-align="middle" fo:wrap-option="wrap" fo:background-color="#FFFFFF"/>
    </style:style>
    <style:style style:name="ce247" style:family="table-cell" style:parent-style-name="Default" style:data-style-name="N4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8" style:family="table-cell" style:parent-style-name="Default" style:data-style-name="N14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Default" style:data-style-name="N4">
      <style:table-cell-properties fo:border-top="none" fo:border-bottom="2pt solid #E3E3E3" fo:border-left="none" fo:border-right="2pt solid #E3E3E3" style:vertical-align="middle" fo:background-color="#FFFFFF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250" style:family="table-cell" style:parent-style-name="Default" style:data-style-name="N30">
      <style:table-cell-properties fo:border="thin solid #FFFFFF" style:vertical-align="middle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FFFFFF" fo:border-bottom="thin solid #000000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FFFFFF" fo:border-bottom="thin solid #000000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FFFFFF" fo:border-bottom="thin solid #000000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EBEBEB" fo:border-bottom="thin solid #000000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EBEBEB" fo:border-left="none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EBEBEB" fo:border-bottom="none" fo:border-left="2pt solid #EBEBEB" fo:border-right="2pt solid #EBEBEB" style:vertical-align="middle" fo:wrap-option="wrap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Default" style:data-style-name="N3">
      <style:text-properties fo:color="#FF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fo:color="#3F8162" fo:font-size="13pt" style:font-size-asian="13pt" style:font-size-complex="13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FFFFFF" fo:border-left="none" fo:border-right="none" style:vertical-align="top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FFFFFF" fo:border-left="none" fo:border-right="none" style:vertical-align="top" fo:wrap-option="wrap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2pt solid #FFFFFF" fo:border-left="none" fo:border-right="none" style:vertical-align="automatic" fo:wrap-option="wrap" style:repeat-content="false"/>
      <style:paragraph-properties fo:text-align="center"/>
      <style:text-properties fo:color="#515151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3">
      <style:table-cell-properties fo:border="thin solid #FFFFFF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Porcentaje" style:data-style-name="N3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Porcentaje" style:data-style-name="N38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EBEBEB" fo:border-left="2pt solid #FFFFFF" fo:border-right="none" style:vertical-align="middle" fo:background-color="#3F8162" style:rotation-angle="90" style:repeat-content="false"/>
      <style:paragraph-properties fo:text-align="center"/>
      <style:text-properties fo:color="#FFFFFF"/>
    </style:style>
    <style:style style:name="ce282" style:family="table-cell" style:parent-style-name="Default" style:data-style-name="N0">
      <style:table-cell-properties fo:border-top="none" fo:border-bottom="2pt solid #EBEBEB" fo:border-left="2pt solid #FFFFFF" fo:border-right="none" style:vertical-align="middle" fo:wrap-option="wrap" fo:background-color="#3F8162" style:rotation-angle="90" style:repeat-content="false"/>
      <style:paragraph-properties fo:text-align="center"/>
      <style:text-properties fo:color="#FFFFFF"/>
    </style:style>
    <style:style style:name="ce283" style:family="table-cell" style:parent-style-name="Default" style:data-style-name="N0">
      <style:table-cell-properties fo:border-top="none" fo:border-bottom="2pt solid #EBEBEB" fo:border-left="2pt solid #FFFFFF" fo:border-right="2pt solid #FFFFFF" style:vertical-align="middle" fo:background-color="#3F8162" style:rotation-angle="9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4" style:family="table-cell" style:parent-style-name="Porcentaje" style:data-style-name="N38">
      <style:table-cell-properties fo:border="thin solid #000000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6" style:family="table-cell" style:parent-style-name="Default" style:data-style-name="N0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4">
      <style:table-cell-properties fo:border="thin solid #FFFFFF" fo:background-color="#3F8162"/>
      <style:text-properties fo:color="#FFFFFF"/>
    </style:style>
    <style:style style:name="ce288" style:family="table-cell" style:parent-style-name="Default" style:data-style-name="N40">
      <style:table-cell-properties fo:border="thin solid #000000"/>
    </style:style>
    <style:style style:name="ce289" style:family="table-cell" style:parent-style-name="Default" style:data-style-name="N40"/>
    <style:style style:name="ce290" style:family="table-cell" style:parent-style-name="Default" style:data-style-name="N0">
      <style:table-cell-properties fo:border-top="none" fo:border-bottom="2pt solid #EBEBEB" fo:border-left="2pt solid #EBEBEB" fo:border-right="2pt solid #EBEBEB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/>
    </style:style>
    <style:style style:name="ce29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595959" fo:font-weight="bold" style:font-weight-asian="bold" style:font-weight-complex="bold"/>
    </style:style>
    <style:style style:name="ce292" style:family="table-cell" style:parent-style-name="Default" style:data-style-name="N13">
      <style:table-cell-properties fo:border-top="none" fo:border-bottom="2pt solid #EBEBEB" fo:border-left="2pt solid #EBEBEB" fo:border-right="none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40">
      <style:table-cell-properties fo:background-color="transparent"/>
    </style:style>
    <style:style style:name="ce294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4">
      <style:table-cell-properties fo:border-top="thin solid #FFFFFF" fo:border-bottom="thin solid #FFFFFF" fo:border-left="thin solid #FFFFFF" fo:border-right="none" fo:background-color="#3F8162"/>
      <style:text-properties fo:color="#FFFFFF"/>
    </style:style>
    <style:style style:name="ce296" style:family="table-cell" style:parent-style-name="Default" style:data-style-name="N4"/>
    <style:style style:name="ce297" style:family="table-cell" style:parent-style-name="Default" style:data-style-name="N4">
      <style:table-cell-properties fo:background-color="transparent"/>
    </style:style>
    <style:style style:name="ce298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3F816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0"/>
    <style:style style:name="ce300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start" fo:margin-left="0cm"/>
      <style:text-properties fo:color="#515151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515151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333333"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none" fo:border-bottom="2pt solid #FFFFFF" fo:border-left="none" fo:border-right="none" style:vertical-align="automatic" style:repeat-content="false"/>
      <style:paragraph-properties fo:text-align="end" fo:margin-right="0cm"/>
      <style:text-properties fo:color="#595959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40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15151" fo:font-size="13pt" style:font-size-asian="13pt" style:font-size-complex="13pt" fo:font-weight="bold" style:font-weight-asian="bold" style:font-weight-complex="bold"/>
    </style:style>
    <style:style style:name="ce312" style:family="table-cell" style:parent-style-name="Default" style:data-style-name="N0">
      <style:table-cell-properties style:vertical-align="automatic"/>
    </style:style>
    <style:style style:name="ce313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0">
      <style:table-cell-properties fo:border="thin solid #A6A6A6" style:vertical-align="automatic" fo:wrap-option="wrap" fo:background-color="#D7D7D7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0">
      <style:table-cell-properties fo:border="thin solid #A6A6A6" style:vertical-align="automatic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7" style:family="table-cell" style:parent-style-name="Millares" style:data-style-name="N41">
      <style:table-cell-properties style:vertical-align="automatic" fo:wrap-option="wrap"/>
    </style:style>
    <style:style style:name="ce318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32_2" style:data-style-name="N30">
      <style:table-cell-properties fo:border="thin solid #EBEBEB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32_2" style:data-style-name="N0">
      <style:table-cell-properties fo:border="thin solid #EBEBEB"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1" style:family="table-cell" style:parent-style-name="Normal_32_2" style:data-style-name="N37">
      <style:table-cell-properties fo:border="thin solid #EBEBEB"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2" style:family="table-cell" style:parent-style-name="Normal_32_2" style:data-style-name="N37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3" style:family="table-cell" style:parent-style-name="Normal_32_2" style:data-style-name="N3">
      <style:table-cell-properties fo:border="thin solid #EBEBEB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4" style:family="table-cell" style:parent-style-name="Normal_32_2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5" style:family="table-cell" style:parent-style-name="Normal_32_2" style:data-style-name="N3">
      <style:table-cell-properties fo:border="thin solid #EBEBEB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6" style:family="table-cell" style:parent-style-name="Normal_32_2" style:data-style-name="N3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13">
      <style:table-cell-properties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0" style:family="table-cell" style:parent-style-name="Default" style:data-style-name="N42">
      <style:table-cell-properties style:vertical-align="middle" fo:wrap-option="wrap" fo:background-color="transparent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2pt solid #EBEBEB" style:vertical-align="middle" fo:wrap-option="wrap" fo:background-color="#FCFDFD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33" style:family="table-cell" style:parent-style-name="Default" style:data-style-name="N0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34" style:family="table-cell" style:parent-style-name="Default" style:data-style-name="N3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35" style:family="table-cell" style:parent-style-name="Default" style:data-style-name="N0">
      <style:table-cell-properties fo:border="2pt solid #EBEBEB" style:vertical-align="middle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36" style:family="table-cell" style:parent-style-name="Default" style:data-style-name="N3">
      <style:table-cell-properties fo:border="2pt solid #EBEBEB" style:vertical-align="middle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3">
      <style:table-cell-properties fo:border="thin solid #FFFFFF" style:vertical-align="automatic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2_2" style:data-style-name="N30">
      <style:table-cell-properties fo:border="thin solid #EBEBEB" style:vertical-align="middle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32_2" style:data-style-name="N3">
      <style:table-cell-properties fo:border="thin solid #EBEBEB"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341" style:family="table-cell" style:parent-style-name="Porcentaje" style:data-style-name="N38">
      <style:table-cell-properties fo:border="2pt solid #EBEBEB" style:vertical-align="middle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2" style:family="table-cell" style:parent-style-name="Default" style:data-style-name="N0">
      <style:table-cell-properties fo:border="2pt solid #EBEBEB" style:vertical-align="middle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6pt" style:font-size-asian="6pt" style:font-size-complex="6pt"/>
    </style:style>
    <style:style style:name="ce344" style:family="table-cell" style:parent-style-name="Default" style:data-style-name="N14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/>
    </style:style>
    <style:style style:name="ce345" style:family="table-cell" style:parent-style-name="Default" style:data-style-name="N3">
      <style:table-cell-properties fo:border="2pt solid #EBEBEB" style:vertical-align="middle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6pt" style:font-size-asian="6pt" style:font-size-complex="6pt"/>
    </style:style>
    <style:style style:name="ce346" style:family="table-cell" style:parent-style-name="Default" style:data-style-name="N3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/>
    </style:style>
    <style:style style:name="ce347" style:family="table-cell" style:parent-style-name="Default" style:data-style-name="N3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6pt" style:font-size-asian="6pt" style:font-size-complex="6pt"/>
    </style:style>
    <style:style style:name="ce348" style:family="table-cell" style:parent-style-name="Default" style:data-style-name="N0">
      <style:table-cell-properties fo:border="2pt solid #EBEBEB" style:vertical-align="middle" fo:wrap-option="wrap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Porcentaje" style:data-style-name="N38">
      <style:table-cell-properties fo:border="2pt solid #EBEBEB" style:vertical-align="middle" fo:wrap-option="wrap" fo:background-color="#3F8162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1" style:family="table-cell" style:parent-style-name="Porcentaje" style:data-style-name="N38">
      <style:table-cell-properties fo:border="2pt solid #EBEBEB" style:vertical-align="middle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3F8162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30">
      <style:table-cell-properties fo:border="thin solid #FFFFFF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19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56" style:family="table-cell" style:parent-style-name="Default" style:data-style-name="N30">
      <style:table-cell-properties fo:border="thin solid #000080" style:vertical-align="middle" fo:background-color="#3F816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1">
      <style:table-cell-properties fo:border="thin solid #FFFFFF" style:vertical-align="automatic" fo:wrap-option="wrap" fo:background-color="#3F816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style:vertical-align="automatic" fo:wrap-option="wrap" fo:background-color="#C4D79B"/>
    </style:style>
    <style:style style:name="ce3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F8162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FFFFFF" fo:border-bottom="2pt solid #EBEBEB" fo:border-left="2pt solid #FFFFFF" fo:border-right="2pt solid #FFFFFF" fo:background-color="transparent"/>
    </style:style>
    <style:style style:name="T1" style:family="text" style:parent-style-name="Default">
      <style:text-properties fo:color="#595959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F8162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F816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3594444444444cm"/>
    </style:style>
    <style:style style:name="co2" style:family="table-column">
      <style:table-column-properties fo:break-before="auto" style:column-width="6.54402777777778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18986111111111cm"/>
    </style:style>
    <style:style style:name="co5" style:family="table-column">
      <style:table-column-properties fo:break-before="auto" style:column-width="3.56305555555556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7527777777778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4013888888889cm" style:use-optimal-column-width="true"/>
    </style:style>
    <style:style style:name="co12" style:family="table-column">
      <style:table-column-properties fo:break-before="auto" style:column-width="8.06097222222222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55763888888889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83444444444444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6.87916666666667cm"/>
    </style:style>
    <style:style style:name="co19" style:family="table-column">
      <style:table-column-properties fo:break-before="auto" style:column-width="1.49930555555556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8.76652777777778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2.61055555555556cm"/>
    </style:style>
    <style:style style:name="co24" style:family="table-column">
      <style:table-column-properties fo:break-before="auto" style:column-width="2.39888888888889cm" style:use-optimal-column-width="true"/>
    </style:style>
    <style:style style:name="co25" style:family="table-column">
      <style:table-column-properties fo:break-before="auto" style:column-width="2.43416666666667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4.93888888888889cm"/>
    </style:style>
    <style:style style:name="co28" style:family="table-column">
      <style:table-column-properties fo:break-before="auto" style:column-width="2.55763888888889cm"/>
    </style:style>
    <style:style style:name="co29" style:family="table-column">
      <style:table-column-properties fo:break-before="auto" style:column-width="3.29847222222222cm"/>
    </style:style>
    <style:style style:name="co30" style:family="table-column">
      <style:table-column-properties fo:break-before="auto" style:column-width="3.45722222222222cm"/>
    </style:style>
    <style:style style:name="co31" style:family="table-column">
      <style:table-column-properties fo:break-before="auto" style:column-width="2.73402777777778cm"/>
    </style:style>
    <style:style style:name="co32" style:family="table-column">
      <style:table-column-properties fo:break-before="auto" style:column-width="5.83847222222222cm"/>
    </style:style>
    <style:style style:name="co33" style:family="table-column">
      <style:table-column-properties fo:break-before="auto" style:column-width="3.13972222222222cm"/>
    </style:style>
    <style:style style:name="co34" style:family="table-column">
      <style:table-column-properties fo:break-before="auto" style:column-width="2.99861111111111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2.39888888888889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2.69875cm" style:use-optimal-column-width="true"/>
    </style:style>
    <style:style style:name="co40" style:family="table-column">
      <style:table-column-properties fo:break-before="auto" style:column-width="2.52236111111111cm" style:use-optimal-column-width="true"/>
    </style:style>
    <style:style style:name="co41" style:family="table-column">
      <style:table-column-properties fo:break-before="auto" style:column-width="6.64986111111111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3.10444444444444cm"/>
    </style:style>
    <style:style style:name="co44" style:family="table-column">
      <style:table-column-properties fo:break-before="auto" style:column-width="2.98097222222222cm"/>
    </style:style>
    <style:style style:name="co45" style:family="table-column">
      <style:table-column-properties fo:break-before="auto" style:column-width="3.35138888888889cm"/>
    </style:style>
    <style:style style:name="co46" style:family="table-column">
      <style:table-column-properties fo:break-before="auto" style:column-width="8.69597222222222cm"/>
    </style:style>
    <style:style style:name="co47" style:family="table-column">
      <style:table-column-properties fo:break-before="auto" style:column-width="4.32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9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9.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4.5pt" style:use-optimal-row-height="fals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35pt" style:use-optimal-row-height="tru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17pt" style:use-optimal-row-height="false" fo:break-before="auto"/>
    </style:style>
    <style:style style:name="ro23" style:family="table-row">
      <style:table-row-properties style:row-height="111pt" style:use-optimal-row-height="false" fo:break-before="auto"/>
    </style:style>
    <style:style style:name="ro24" style:family="table-row">
      <style:table-row-properties style:row-height="17.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20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a xlink:href="#Gastos_TIC.A1">3. GASTOS TIC</text:a></text:p>
          </table:table-cell>
          <table:table-cell office:value-type="string" table:style-name="ce3">
            <text:p>Datos de jecución del año 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<text:a xlink:href="#Gastos_Informaticos.A1">3.1 Gastos Informático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#Inversiones_Equipo_Fisico.A1">3.1.1. Inversiones en equipo físico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#Gastos_Software.A1">3.1.2. Gastos en softwar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#Gastos_Servicios_Informaticos.A1">3.1.3. Gastos en servicios informático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#Gastos_telecomunicaciones.A1">3.2. Gastos en Telecomunicacion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#Personal_TIC.A1">4. PERSONAL TIC</text:a>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Gastos_TIC" table:style-name="ta1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8" table:number-columns-repeated="16374" table:default-cell-style-name="ce6"/>
        <table:table-row table:style-name="ro2">
          <table:table-cell office:value-type="string" table:style-name="ce4">
            <text:p>Gastos TIC Año 2021</text:p>
          </table:table-cell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number-columns-repeated="8" table:style-name="ce7"/>
          <table:table-cell table:number-columns-repeated="16376" table:style-name="ce6"/>
        </table:table-row>
        <table:table-row table:style-name="ro3">
          <table:table-cell office:value-type="string" table:style-name="ce8">
            <text:p>Tabla 3.1 · Gastos por Ministerios · Año 2021<text:s/></text:p>
          </table:table-cell>
          <table:table-cell table:number-columns-repeated="4" table:style-name="ce6"/>
          <table:table-cell office:value-type="string" table:style-name="ce6">
            <text:p>Miles de euro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9">
            <text:p>Ministerios</text:p>
          </table:table-cell>
          <table:table-cell office:value-type="string" table:number-columns-spanned="2" table:number-rows-spanned="1" table:style-name="ce56">
            <text:p>Gastos Informáticos</text:p>
          </table:table-cell>
          <table:covered-table-cell/>
          <table:table-cell office:value-type="string" table:number-columns-spanned="2" table:number-rows-spanned="1" table:style-name="ce56">
            <text:p>Telecomunicaciones</text:p>
          </table:table-cell>
          <table:covered-table-cell/>
          <table:table-cell office:value-type="string" table:number-columns-spanned="2" table:number-rows-spanned="1" table:style-name="ce56">
            <text:p>Total</text:p>
          </table:table-cell>
          <table:covered-table-cell/>
          <table:table-cell table:style-name="ce6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0"/>
        </table:table-row>
        <table:table-row table:style-name="ro4">
          <table:table-cell table:style-name="ce3"/>
          <table:table-cell office:value-type="string" table:style-name="ce11">
            <text:p>Miles €</text:p>
          </table:table-cell>
          <table:table-cell office:value-type="string" table:style-name="ce12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table:style-name="ce6"/>
          <table:table-cell table:number-columns-repeated="6" table:style-name="ce10"/>
          <table:table-cell table:number-columns-repeated="16370"/>
        </table:table-row>
        <table:table-row table:style-name="ro3">
          <table:table-cell office:value-type="string" table:style-name="ce13">
            <text:p>Inclusión, Seguridad Social y Migraciones</text:p>
          </table:table-cell>
          <table:table-cell office:value-type="float" office:value="418787.5064674" table:style-name="ce14">
            <text:p>418.788</text:p>
          </table:table-cell>
          <table:table-cell office:value-type="percentage" office:value="0.20021028500726801" table:style-name="ce15">
            <text:p>2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418787.5064674" table:style-name="ce16">
            <text:p>418.788</text:p>
          </table:table-cell>
          <table:table-cell office:value-type="percentage" office:value="0.18557235475365463" table:style-name="ce17">
            <text:p>18,6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Hacienda y Función Pública</text:p>
          </table:table-cell>
          <table:table-cell office:value-type="float" office:value="241845.54076639999" table:style-name="ce14">
            <text:p>241.846</text:p>
          </table:table-cell>
          <table:table-cell office:value-type="percentage" office:value="0.115619410552657" table:style-name="ce15">
            <text:p>12%</text:p>
          </table:table-cell>
          <table:table-cell office:value-type="float" office:value="74104.390369999994" table:style-name="ce16">
            <text:p>74.104</text:p>
          </table:table-cell>
          <table:table-cell office:value-type="percentage" office:value="0.447292688817928" table:style-name="ce15">
            <text:p>45%</text:p>
          </table:table-cell>
          <table:table-cell office:value-type="float" office:value="315949.93113639997" table:style-name="ce16">
            <text:p>315.950</text:p>
          </table:table-cell>
          <table:table-cell office:value-type="percentage" office:value="0.14000315625413928" table:style-name="ce17">
            <text:p>14,0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Asuntos Económicos y Transformación Digital</text:p>
          </table:table-cell>
          <table:table-cell office:value-type="float" office:value="268962.16897669999" table:style-name="ce14">
            <text:p>268.962</text:p>
          </table:table-cell>
          <table:table-cell office:value-type="percentage" office:value="0.12858309208226101" table:style-name="ce15">
            <text:p>13%</text:p>
          </table:table-cell>
          <table:table-cell office:value-type="float" office:value="23970.820019999999" table:style-name="ce16">
            <text:p>23.971</text:p>
          </table:table-cell>
          <table:table-cell office:value-type="percentage" office:value="0.14468741307204699" table:style-name="ce15">
            <text:p>14%</text:p>
          </table:table-cell>
          <table:table-cell office:value-type="float" office:value="292932.98899669998" table:style-name="ce16">
            <text:p>292.933</text:p>
          </table:table-cell>
          <table:table-cell office:value-type="percentage" office:value="0.12980393090445649" table:style-name="ce17">
            <text:p>13,0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Interior</text:p>
          </table:table-cell>
          <table:table-cell office:value-type="float" office:value="243137.7999131" table:style-name="ce14">
            <text:p>243.138</text:p>
          </table:table-cell>
          <table:table-cell office:value-type="percentage" office:value="0.116237202554731" table:style-name="ce15">
            <text:p>12%</text:p>
          </table:table-cell>
          <table:table-cell office:value-type="float" office:value="39378.712480000002" table:style-name="ce16">
            <text:p>39.379</text:p>
          </table:table-cell>
          <table:table-cell office:value-type="percentage" office:value="0.23768915848875199" table:style-name="ce15">
            <text:p>24%</text:p>
          </table:table-cell>
          <table:table-cell office:value-type="float" office:value="282516.51239310001" table:style-name="ce16">
            <text:p>282.517</text:p>
          </table:table-cell>
          <table:table-cell office:value-type="percentage" office:value="0.12518820082245877" table:style-name="ce17">
            <text:p>12,5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Transportes, Movilidad y Agenda Urbana</text:p>
          </table:table-cell>
          <table:table-cell office:value-type="float" office:value="184266.2384415" table:style-name="ce14">
            <text:p>184.266</text:p>
          </table:table-cell>
          <table:table-cell office:value-type="percentage" office:value="8.8092398999160895E-2" table:style-name="ce15">
            <text:p>9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84266.2384415" table:style-name="ce16">
            <text:p>184.266</text:p>
          </table:table-cell>
          <table:table-cell office:value-type="percentage" office:value="8.1651718929321493E-2" table:style-name="ce17">
            <text:p>8,2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Defensa</text:p>
          </table:table-cell>
          <table:table-cell office:value-type="float" office:value="154766.54186870001" table:style-name="ce14">
            <text:p>154.767</text:p>
          </table:table-cell>
          <table:table-cell office:value-type="percentage" office:value="7.3989440894492706E-2" table:style-name="ce15">
            <text:p>7%</text:p>
          </table:table-cell>
          <table:table-cell office:value-type="float" office:value="27895.760180000001" table:style-name="ce16">
            <text:p>27.896</text:p>
          </table:table-cell>
          <table:table-cell office:value-type="percentage" office:value="0.16837827712005099" table:style-name="ce15">
            <text:p>17%</text:p>
          </table:table-cell>
          <table:table-cell office:value-type="float" office:value="182662.30204869999" table:style-name="ce16">
            <text:p>182.662</text:p>
          </table:table-cell>
          <table:table-cell office:value-type="percentage" office:value="8.1651718929321493E-2" table:style-name="ce17">
            <text:p>8,2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Justicia</text:p>
          </table:table-cell>
          <table:table-cell office:value-type="float" office:value="149368.9046605" table:style-name="ce14">
            <text:p>149.369</text:p>
          </table:table-cell>
          <table:table-cell office:value-type="percentage" office:value="7.3989440894492706E-2" table:style-name="ce15">
            <text:p>7%</text:p>
          </table:table-cell>
          <table:table-cell office:value-type="float" office:value="0" table:style-name="ce14">
            <text:p>0</text:p>
          </table:table-cell>
          <table:table-cell office:value-type="percentage" office:value="0.16837827712005099" table:style-name="ce15">
            <text:p>17%</text:p>
          </table:table-cell>
          <table:table-cell office:value-type="float" office:value="149368.9046605" table:style-name="ce14">
            <text:p>149.369</text:p>
          </table:table-cell>
          <table:table-cell office:value-type="percentage" office:value="8.1651718929321493E-2" table:style-name="ce17">
            <text:p>8,2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Trabajo y Economía Social</text:p>
          </table:table-cell>
          <table:table-cell office:value-type="float" office:value="110888.68005530001" table:style-name="ce14">
            <text:p>110.889</text:p>
          </table:table-cell>
          <table:table-cell office:value-type="percentage" office:value="5.3012694732046797E-2" table:style-name="ce15">
            <text:p>5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10888.68005530001" table:style-name="ce16">
            <text:p>110.889</text:p>
          </table:table-cell>
          <table:table-cell office:value-type="percentage" office:value="4.913678931582096E-2" table:style-name="ce17">
            <text:p>4,9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Transición Ecológica y el Reto Demográfico</text:p>
          </table:table-cell>
          <table:table-cell office:value-type="float" office:value="68371.805703899998" table:style-name="ce14">
            <text:p>68.372</text:p>
          </table:table-cell>
          <table:table-cell office:value-type="percentage" office:value="3.2686597606284902E-2" table:style-name="ce15">
            <text:p>3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68371.805703899998" table:style-name="ce16">
            <text:p>68.372</text:p>
          </table:table-cell>
          <table:table-cell office:value-type="percentage" office:value="3.0296789630279368E-2" table:style-name="ce17">
            <text:p>3,0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Agricultura, Pesca y Alimentación</text:p>
          </table:table-cell>
          <table:table-cell office:value-type="float" office:value="50545.2737089" table:style-name="ce14">
            <text:p>50.545</text:p>
          </table:table-cell>
          <table:table-cell office:value-type="percentage" office:value="2.4164244393037999E-2" table:style-name="ce15">
            <text:p>2%</text:p>
          </table:table-cell>
          <table:table-cell office:value-type="float" office:value="30.25001" table:style-name="ce16">
            <text:p>30</text:p>
          </table:table-cell>
          <table:table-cell office:value-type="percentage" office:value="1.8258848419252201E-4" table:style-name="ce15">
            <text:p>0%</text:p>
          </table:table-cell>
          <table:table-cell office:value-type="float" office:value="50575.523718900004" table:style-name="ce16">
            <text:p>50.576</text:p>
          </table:table-cell>
          <table:table-cell office:value-type="percentage" office:value="2.2410933670358148E-2" table:style-name="ce17">
            <text:p>2,2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3">
          <table:table-cell office:value-type="string" table:style-name="ce13">
            <text:p>Sanidad</text:p>
          </table:table-cell>
          <table:table-cell office:value-type="float" office:value="44821.409536200001" table:style-name="ce14">
            <text:p>44.821</text:p>
          </table:table-cell>
          <table:table-cell office:value-type="percentage" office:value="2.1427829242963901E-2" table:style-name="ce15">
            <text:p>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44821.409536200001" table:style-name="ce16">
            <text:p>44.821</text:p>
          </table:table-cell>
          <table:table-cell office:value-type="percentage" office:value="1.9861181106313686E-2" table:style-name="ce17">
            <text:p>2,0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Industria, Comercio y Turismo</text:p>
          </table:table-cell>
          <table:table-cell office:value-type="float" office:value="33536.3669439" table:style-name="ce14">
            <text:p>33.536</text:p>
          </table:table-cell>
          <table:table-cell office:value-type="percentage" office:value="1.6032774331268599E-2" table:style-name="ce15">
            <text:p>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3536.3669439" table:style-name="ce16">
            <text:p>33.536</text:p>
          </table:table-cell>
          <table:table-cell office:value-type="percentage" office:value="1.4860573650247139E-2" table:style-name="ce17">
            <text:p>1,5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Cultura y Deporte</text:p>
          </table:table-cell>
          <table:table-cell office:value-type="float" office:value="22409.650772100002" table:style-name="ce14">
            <text:p>22.410</text:p>
          </table:table-cell>
          <table:table-cell office:value-type="percentage" office:value="1.07134107362506E-2" table:style-name="ce15">
            <text:p>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2409.650772100002" table:style-name="ce16">
            <text:p>22.410</text:p>
          </table:table-cell>
          <table:table-cell office:value-type="percentage" office:value="9.9301235083749436E-3" table:style-name="ce17">
            <text:p>1,0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Asuntos Exteriores, Unión Europea y Cooperación</text:p>
          </table:table-cell>
          <table:table-cell office:value-type="float" office:value="20165.881404299998" table:style-name="ce14">
            <text:p>20.166</text:p>
          </table:table-cell>
          <table:table-cell office:value-type="percentage" office:value="9.6407290117952703E-3" table:style-name="ce15">
            <text:p>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0165.881404299998" table:style-name="ce16">
            <text:p>20.166</text:p>
          </table:table-cell>
          <table:table-cell office:value-type="percentage" office:value="8.9358685254145604E-3" table:style-name="ce17">
            <text:p>0,9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Educación y Formación Profesional</text:p>
          </table:table-cell>
          <table:table-cell office:value-type="float" office:value="19502.054633299998" table:style-name="ce14">
            <text:p>19.502</text:p>
          </table:table-cell>
          <table:table-cell office:value-type="percentage" office:value="9.3233724885826794E-3" table:style-name="ce15">
            <text:p>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9502.054633299998" table:style-name="ce16">
            <text:p>19.502</text:p>
          </table:table-cell>
          <table:table-cell office:value-type="percentage" office:value="8.6417148194405883E-3" table:style-name="ce17">
            <text:p>0,9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Presidencia, Relaciones con las Cortes y Memoria Democrática</text:p>
          </table:table-cell>
          <table:table-cell office:value-type="float" office:value="17733.322346199999" table:style-name="ce14">
            <text:p>17.733</text:p>
          </table:table-cell>
          <table:table-cell office:value-type="percentage" office:value="8.4777923558587102E-3" table:style-name="ce15">
            <text:p>1%</text:p>
          </table:table-cell>
          <table:table-cell office:value-type="float" office:value="293.22061000000002" table:style-name="ce16">
            <text:p>293</text:p>
          </table:table-cell>
          <table:table-cell office:value-type="percentage" office:value="1.76987401703029E-3" table:style-name="ce15">
            <text:p>0%</text:p>
          </table:table-cell>
          <table:table-cell office:value-type="float" office:value="18026.542956199999" table:style-name="ce16">
            <text:p>18.027</text:p>
          </table:table-cell>
          <table:table-cell office:value-type="percentage" office:value="7.9878887807994948E-3" table:style-name="ce17">
            <text:p>0,8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Ciencia e Innovación</text:p>
          </table:table-cell>
          <table:table-cell office:value-type="float" office:value="17991.216647099998" table:style-name="ce14">
            <text:p>17.991</text:p>
          </table:table-cell>
          <table:table-cell office:value-type="percentage" office:value="8.6010842179308992E-3" table:style-name="ce15">
            <text:p>1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17991.216647099998" table:style-name="ce16">
            <text:p>17.991</text:p>
          </table:table-cell>
          <table:table-cell office:value-type="percentage" office:value="7.9722350512512075E-3" table:style-name="ce17">
            <text:p>0,8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Derechos Sociales y Agenda 2030</text:p>
          </table:table-cell>
          <table:table-cell office:value-type="float" office:value="8360.2733313999997" table:style-name="ce14">
            <text:p>8.360</text:p>
          </table:table-cell>
          <table:table-cell office:value-type="percentage" office:value="3.9968066873278399E-3" table:style-name="ce15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8360.2733313999997" table:style-name="ce16">
            <text:p>8.360</text:p>
          </table:table-cell>
          <table:table-cell office:value-type="percentage" office:value="3.7045890446420191E-3" table:style-name="ce17">
            <text:p>0,4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Política Territorial</text:p>
          </table:table-cell>
          <table:table-cell office:value-type="float" office:value="6997.8252253000001" table:style-name="ce14">
            <text:p>6.998</text:p>
          </table:table-cell>
          <table:table-cell office:value-type="percentage" office:value="3.3454593586292299E-3" table:style-name="ce15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6997.8252253000001" table:style-name="ce16">
            <text:p>6.998</text:p>
          </table:table-cell>
          <table:table-cell office:value-type="percentage" office:value="3.1008635290187027E-3" table:style-name="ce17">
            <text:p>0,3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Igualdad</text:p>
          </table:table-cell>
          <table:table-cell office:value-type="float" office:value="3636.7431707999999" table:style-name="ce14">
            <text:p>3.637</text:p>
          </table:table-cell>
          <table:table-cell office:value-type="percentage" office:value="1.73862251256242E-3" table:style-name="ce15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3636.7431707999999" table:style-name="ce16">
            <text:p>3.637</text:p>
          </table:table-cell>
          <table:table-cell office:value-type="percentage" office:value="1.6115069896244947E-3" table:style-name="ce17">
            <text:p>0,2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Consumo</text:p>
          </table:table-cell>
          <table:table-cell office:value-type="float" office:value="2823.5893443999998" table:style-name="ce14">
            <text:p>2.824</text:p>
          </table:table-cell>
          <table:table-cell office:value-type="percentage" office:value="1.3498770107885599E-3" table:style-name="ce15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823.5893443999998" table:style-name="ce16">
            <text:p>2.824</text:p>
          </table:table-cell>
          <table:table-cell office:value-type="percentage" office:value="1.2511837516777126E-3" table:style-name="ce17">
            <text:p>0,1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5">
          <table:table-cell office:value-type="string" table:style-name="ce13">
            <text:p>Universidades</text:p>
          </table:table-cell>
          <table:table-cell office:value-type="float" office:value="2142.3974788999999" table:style-name="ce14">
            <text:p>2.142</text:p>
          </table:table-cell>
          <table:table-cell office:value-type="percentage" office:value="1.0242187343829201E-3" table:style-name="ce15">
            <text:p>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%</text:p>
          </table:table-cell>
          <table:table-cell office:value-type="float" office:value="2142.3974788999999" table:style-name="ce16">
            <text:p>2.142</text:p>
          </table:table-cell>
          <table:table-cell office:value-type="percentage" office:value="9.4933525675440478E-4" table:style-name="ce17">
            <text:p>0,1%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091061.1913962995" table:formula="of:=SUM([.B6:.B27])" table:style-name="ce22">
            <text:p>2.091.061</text:p>
          </table:table-cell>
          <table:table-cell office:value-type="percentage" office:value="0.99967632900166281" table:style-name="ce23">
            <text:p>100%</text:p>
          </table:table-cell>
          <table:table-cell office:value-type="float" office:value="165673.15367" table:formula="of:=SUM([.D6:.D27])" table:style-name="ce22">
            <text:p>165.673</text:p>
          </table:table-cell>
          <table:table-cell office:value-type="percentage" office:value="1.0000000000000007" table:style-name="ce23">
            <text:p>100%</text:p>
          </table:table-cell>
          <table:table-cell office:value-type="float" office:value="2256734.3450663006" table:formula="of:=SUM([.F6:.F27])" table:style-name="ce22">
            <text:p>2.256.734</text:p>
          </table:table-cell>
          <table:table-cell office:value-type="percentage" office:value="0.99970008346463735" table:style-name="ce23">
            <text:p>100%</text:p>
          </table:table-cell>
          <table:table-cell table:style-name="ce24"/>
          <table:table-cell table:number-columns-repeated="6" table:style-name="ce19"/>
          <table:table-cell table:number-columns-repeated="16370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4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6" table:style-name="ce15"/>
          <table:table-cell table:style-name="ce6"/>
          <table:table-cell table:style-name="ce24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58">
            <text:p>Gastos TIC/Presupuesto total (1+2+6)</text:p>
          </table:table-cell>
          <table:covered-table-cell table:number-columns-repeated="3"/>
          <table:table-cell table:number-columns-repeated="4" table:style-name="ce7"/>
          <table:table-cell table:number-columns-repeated="16376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Tabla 3.2 · Relación del gasto TIC con el presupuesto total. Año 2021</text:p>
          </table:table-cell>
          <table:table-cell table:number-columns-repeated="2" table:style-name="ce6"/>
          <table:table-cell office:value-type="string" table:style-name="ce8">
            <text:p>Miles de euro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1" table:number-rows-spanned="3" table:style-name="ce59">
            <text:p>Ministerios</text:p>
          </table:table-cell>
          <table:table-cell office:value-type="string" table:number-columns-spanned="1" table:number-rows-spanned="3" table:style-name="ce60">
            <text:p>Gastos TIC</text:p>
          </table:table-cell>
          <table:table-cell office:value-type="string" table:style-name="ce29">
            <text:p>Presupuesto Total</text:p>
          </table:table-cell>
          <table:table-cell office:value-type="string" table:style-name="ce29">
            <text:p>Gastos TIC/</text:p>
          </table:table-cell>
          <table:table-cell table:style-name="ce30"/>
          <table:table-cell table:number-columns-repeated="16379" table:style-name="ce6"/>
        </table:table-row>
        <table:table-row table:style-name="ro3">
          <table:covered-table-cell/>
          <table:covered-table-cell/>
          <table:table-cell office:value-type="string" table:style-name="ce31">
            <text:p>(Capítulo 1+2+6)</text:p>
          </table:table-cell>
          <table:table-cell office:value-type="string" table:style-name="ce31">
            <text:p>Presupuesto</text:p>
          </table:table-cell>
          <table:table-cell table:style-name="ce30"/>
          <table:table-cell table:number-columns-repeated="16379" table:style-name="ce6"/>
        </table:table-row>
        <table:table-row table:style-name="ro3">
          <table:covered-table-cell/>
          <table:covered-table-cell/>
          <table:table-cell table:style-name="ce32"/>
          <table:table-cell office:value-type="string" table:style-name="ce31">
            <text:p>Total</text:p>
          </table:table-cell>
          <table:table-cell office:value-type="string" table:style-name="ce21">
            <text:p>Acronimo</text:p>
          </table:table-cell>
          <table:table-cell table:number-columns-repeated="4" table:style-name="ce33"/>
          <table:table-cell table:number-columns-repeated="16375"/>
        </table:table-row>
        <table:table-row table:style-name="ro3">
          <table:table-cell office:value-type="string" table:style-name="ce13">
            <text:p>Inclusión, Seguridad Social y Migraciones</text:p>
          </table:table-cell>
          <table:table-cell office:value-type="float" office:value="418787.5064674" table:style-name="ce34">
            <text:p>418.788</text:p>
          </table:table-cell>
          <table:table-cell office:value-type="float" office:value="885087.6100000001" table:style-name="ce35">
            <text:p>885.088</text:p>
          </table:table-cell>
          <table:table-cell office:value-type="percentage" office:value="0.47315938189147166" table:formula="of:=[.B37]/[.C37]" table:style-name="ce36">
            <text:p>47,32%</text:p>
          </table:table-cell>
          <table:table-cell office:value-type="string" table:style-name="ce37">
            <text:p>MISSM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Asuntos Económicos y Transformación Digital</text:p>
          </table:table-cell>
          <table:table-cell office:value-type="float" office:value="292932.98899669998" table:style-name="ce16">
            <text:p>292.933</text:p>
          </table:table-cell>
          <table:table-cell office:value-type="float" office:value="1741691.4300000002" table:style-name="ce38">
            <text:p>1.741.691</text:p>
          </table:table-cell>
          <table:table-cell office:value-type="percentage" office:value="0.1681887985156475" table:formula="of:=[.B38]/[.C38]" table:style-name="ce39">
            <text:p>16,82%</text:p>
          </table:table-cell>
          <table:table-cell office:value-type="string" table:style-name="ce37">
            <text:p>MAETD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Hacienda y Función Pública</text:p>
          </table:table-cell>
          <table:table-cell office:value-type="float" office:value="315949.93113639997" table:style-name="ce16">
            <text:p>315.950</text:p>
          </table:table-cell>
          <table:table-cell office:value-type="float" office:value="1986941.9" table:style-name="ce38">
            <text:p>1.986.942</text:p>
          </table:table-cell>
          <table:table-cell office:value-type="percentage" office:value="0.15901317050911251" table:formula="of:=[.B39]/[.C39]" table:style-name="ce39">
            <text:p>15,90%</text:p>
          </table:table-cell>
          <table:table-cell office:value-type="string" table:style-name="ce37">
            <text:p>MHyFP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Agricultura, Pesca y Alimentación</text:p>
          </table:table-cell>
          <table:table-cell office:value-type="float" office:value="50575.523718900004" table:style-name="ce16">
            <text:p>50.576</text:p>
          </table:table-cell>
          <table:table-cell office:value-type="float" office:value="337509.56" table:style-name="ce38">
            <text:p>337.510</text:p>
          </table:table-cell>
          <table:table-cell office:value-type="percentage" office:value="0.14984915899537779" table:formula="of:=[.B40]/[.C40]" table:style-name="ce39">
            <text:p>14,98%</text:p>
          </table:table-cell>
          <table:table-cell office:value-type="string" table:style-name="ce37">
            <text:p>MAPA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Trabajo y Economía Social</text:p>
          </table:table-cell>
          <table:table-cell office:value-type="float" office:value="110888.68005530001" table:style-name="ce16">
            <text:p>110.889</text:p>
          </table:table-cell>
          <table:table-cell office:value-type="float" office:value="835331.07" table:style-name="ce38">
            <text:p>835.331</text:p>
          </table:table-cell>
          <table:table-cell office:value-type="percentage" office:value="0.13274818097607696" table:formula="of:=[.B41]/[.C41]" table:style-name="ce39">
            <text:p>13,27%</text:p>
          </table:table-cell>
          <table:table-cell office:value-type="string" table:style-name="ce37">
            <text:p>MTES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Industria, Comercio y Turismo</text:p>
          </table:table-cell>
          <table:table-cell office:value-type="float" office:value="33536.3669439" table:style-name="ce16">
            <text:p>33.536</text:p>
          </table:table-cell>
          <table:table-cell office:value-type="float" office:value="349665.99" table:style-name="ce38">
            <text:p>349.666</text:p>
          </table:table-cell>
          <table:table-cell office:value-type="percentage" office:value="9.5909719283536851E-2" table:formula="of:=[.B42]/[.C42]" table:style-name="ce39">
            <text:p>9,59%</text:p>
          </table:table-cell>
          <table:table-cell office:value-type="string" table:style-name="ce37">
            <text:p>MICT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Justicia</text:p>
          </table:table-cell>
          <table:table-cell office:value-type="float" office:value="149368.9046605" table:style-name="ce16">
            <text:p>149.369</text:p>
          </table:table-cell>
          <table:table-cell office:value-type="float" office:value="2054844.0563400001" table:style-name="ce38">
            <text:p>2.054.844</text:p>
          </table:table-cell>
          <table:table-cell office:value-type="percentage" office:value="7.2691114539635421E-2" table:formula="of:=[.B43]/[.C43]" table:style-name="ce39">
            <text:p>7,27%</text:p>
          </table:table-cell>
          <table:table-cell office:value-type="string" table:style-name="ce37">
            <text:p>MJUS</text:p>
          </table:table-cell>
          <table:table-cell table:style-name="ce18"/>
          <table:table-cell table:number-columns-repeated="16378" table:style-name="ce6"/>
        </table:table-row>
        <table:table-row table:style-name="ro3">
          <table:table-cell office:value-type="string" table:style-name="ce13">
            <text:p>Consumo</text:p>
          </table:table-cell>
          <table:table-cell office:value-type="float" office:value="2823.5893443999998" table:style-name="ce16">
            <text:p>2.824</text:p>
          </table:table-cell>
          <table:table-cell office:value-type="float" office:value="41778.18" table:style-name="ce38">
            <text:p>41.778</text:p>
          </table:table-cell>
          <table:table-cell office:value-type="percentage" office:value="6.7585264470592057E-2" table:formula="of:=[.B44]/[.C44]" table:style-name="ce39">
            <text:p>6,76%</text:p>
          </table:table-cell>
          <table:table-cell office:value-type="string" table:style-name="ce37">
            <text:p>MCON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Presidencia, Relaciones con las Cortes y Memoria Democrática</text:p>
          </table:table-cell>
          <table:table-cell office:value-type="float" office:value="18026.542956199999" table:style-name="ce16">
            <text:p>18.027</text:p>
          </table:table-cell>
          <table:table-cell office:value-type="float" office:value="327348.96000000008" table:style-name="ce38">
            <text:p>327.349</text:p>
          </table:table-cell>
          <table:table-cell office:value-type="percentage" office:value="5.5068276240132226E-2" table:formula="of:=[.B45]/[.C45]" table:style-name="ce39">
            <text:p>5,51%</text:p>
          </table:table-cell>
          <table:table-cell office:value-type="string" table:style-name="ce37">
            <text:p>MPRCMD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Igualdad</text:p>
          </table:table-cell>
          <table:table-cell office:value-type="float" office:value="3636.7431707999999" table:style-name="ce16">
            <text:p>3.637</text:p>
          </table:table-cell>
          <table:table-cell office:value-type="float" office:value="81641.350000000006" table:style-name="ce38">
            <text:p>81.641</text:p>
          </table:table-cell>
          <table:table-cell office:value-type="percentage" office:value="4.454535809121235E-2" table:formula="of:=[.B46]/[.C46]" table:style-name="ce39">
            <text:p>4,45%</text:p>
          </table:table-cell>
          <table:table-cell office:value-type="string" table:style-name="ce37">
            <text:p>MIGU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Cultura y Deporte</text:p>
          </table:table-cell>
          <table:table-cell office:value-type="float" office:value="22409.650772100002" table:style-name="ce16">
            <text:p>22.410</text:p>
          </table:table-cell>
          <table:table-cell office:value-type="float" office:value="558788.54" table:style-name="ce38">
            <text:p>558.789</text:p>
          </table:table-cell>
          <table:table-cell office:value-type="percentage" office:value="4.010399134545601E-2" table:formula="of:=[.B47]/[.C47]" table:style-name="ce39">
            <text:p>4,01%</text:p>
          </table:table-cell>
          <table:table-cell office:value-type="string" table:style-name="ce37">
            <text:p>MCD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Transición Ecológica y el Reto Demográfico</text:p>
          </table:table-cell>
          <table:table-cell office:value-type="float" office:value="68371.805703899998" table:style-name="ce16">
            <text:p>68.372</text:p>
          </table:table-cell>
          <table:table-cell office:value-type="float" office:value="1736319.53" table:style-name="ce38">
            <text:p>1.736.320</text:p>
          </table:table-cell>
          <table:table-cell office:value-type="percentage" office:value="3.9377432852984146E-2" table:formula="of:=[.B48]/[.C48]" table:style-name="ce39">
            <text:p>3,94%</text:p>
          </table:table-cell>
          <table:table-cell office:value-type="string" table:style-name="ce37">
            <text:p>MTERD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3">
            <text:p>Universidades</text:p>
          </table:table-cell>
          <table:table-cell office:value-type="float" office:value="2142.3974788999999" table:style-name="ce16">
            <text:p>2.142</text:p>
          </table:table-cell>
          <table:table-cell office:value-type="float" office:value="56647.98" table:style-name="ce38">
            <text:p>56.648</text:p>
          </table:table-cell>
          <table:table-cell office:value-type="percentage" office:value="3.7819485865162358E-2" table:formula="of:=[.B49]/[.C49]" table:style-name="ce39">
            <text:p>3,78%</text:p>
          </table:table-cell>
          <table:table-cell office:value-type="string" table:style-name="ce37">
            <text:p>MUN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cación y Formación Profesional</text:p>
          </table:table-cell>
          <table:table-cell office:value-type="float" office:value="19502.054633299998" table:style-name="ce16">
            <text:p>19.502</text:p>
          </table:table-cell>
          <table:table-cell office:value-type="float" office:value="553792.63" table:style-name="ce38">
            <text:p>553.793</text:p>
          </table:table-cell>
          <table:table-cell office:value-type="percentage" office:value="3.5215446318417054E-2" table:formula="of:=[.B50]/[.C50]" table:style-name="ce39">
            <text:p>3,52%</text:p>
          </table:table-cell>
          <table:table-cell office:value-type="string" table:style-name="ce37">
            <text:p>MEFP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nterior</text:p>
          </table:table-cell>
          <table:table-cell office:value-type="float" office:value="282516.51239310001" table:style-name="ce16">
            <text:p>282.517</text:p>
          </table:table-cell>
          <table:table-cell office:value-type="float" office:value="9578281.4299999997" table:style-name="ce38">
            <text:p>9.578.281</text:p>
          </table:table-cell>
          <table:table-cell office:value-type="percentage" office:value="2.9495532623235943E-2" table:formula="of:=[.B51]/[.C51]" table:style-name="ce39">
            <text:p>2,95%</text:p>
          </table:table-cell>
          <table:table-cell office:value-type="string" table:style-name="ce37">
            <text:p>MINT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nidad</text:p>
          </table:table-cell>
          <table:table-cell office:value-type="float" office:value="44821.409536200001" table:style-name="ce16">
            <text:p>44.821</text:p>
          </table:table-cell>
          <table:table-cell office:value-type="float" office:value="1520312.6900000002" table:style-name="ce38">
            <text:p>1.520.313</text:p>
          </table:table-cell>
          <table:table-cell office:value-type="percentage" office:value="2.9481704540794167E-2" table:formula="of:=[.B52]/[.C52]" table:style-name="ce39">
            <text:p>2,95%</text:p>
          </table:table-cell>
          <table:table-cell office:value-type="string" table:style-name="ce37">
            <text:p>MSA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suntos Exteriores, Unión Europea y Cooperación</text:p>
          </table:table-cell>
          <table:table-cell office:value-type="float" office:value="20165.881404299998" table:style-name="ce16">
            <text:p>20.166</text:p>
          </table:table-cell>
          <table:table-cell office:value-type="float" office:value="840223.86" table:style-name="ce38">
            <text:p>840.224</text:p>
          </table:table-cell>
          <table:table-cell office:value-type="percentage" office:value="2.4000605510417185E-2" table:formula="of:=[.B53]/[.C53]" table:style-name="ce39">
            <text:p>2,40%</text:p>
          </table:table-cell>
          <table:table-cell office:value-type="string" table:style-name="ce37">
            <text:p>MAEUEC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rechos Sociales y Agenda 2030</text:p>
          </table:table-cell>
          <table:table-cell office:value-type="float" office:value="8360.2733313999997" table:style-name="ce16">
            <text:p>8.360</text:p>
          </table:table-cell>
          <table:table-cell office:value-type="float" office:value="401951.43" table:style-name="ce38">
            <text:p>401.951</text:p>
          </table:table-cell>
          <table:table-cell office:value-type="percentage" office:value="2.0799212808870961E-2" table:formula="of:=[.B54]/[.C54]" table:style-name="ce39">
            <text:p>2,08%</text:p>
          </table:table-cell>
          <table:table-cell office:value-type="string" table:style-name="ce37">
            <text:p>MDSA203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ransportes, Movilidad y Agenda Urbana</text:p>
          </table:table-cell>
          <table:table-cell office:value-type="float" office:value="184266.2384415" table:style-name="ce16">
            <text:p>184.266</text:p>
          </table:table-cell>
          <table:table-cell office:value-type="float" office:value="9335619.25" table:style-name="ce38">
            <text:p>9.335.619</text:p>
          </table:table-cell>
          <table:table-cell office:value-type="percentage" office:value="1.9737977043301116E-2" table:formula="of:=[.B55]/[.C55]" table:style-name="ce39">
            <text:p>1,97%</text:p>
          </table:table-cell>
          <table:table-cell office:value-type="string" table:style-name="ce37">
            <text:p>MTMAU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fensa</text:p>
          </table:table-cell>
          <table:table-cell office:value-type="float" office:value="182662.30204869999" table:style-name="ce16">
            <text:p>182.662</text:p>
          </table:table-cell>
          <table:table-cell office:value-type="float" office:value="10046715.24" table:style-name="ce38">
            <text:p>10.046.715</text:p>
          </table:table-cell>
          <table:table-cell office:value-type="percentage" office:value="1.818129584497908E-2" table:formula="of:=[.B56]/[.C56]" table:style-name="ce39">
            <text:p>1,82%</text:p>
          </table:table-cell>
          <table:table-cell office:value-type="string" table:style-name="ce37">
            <text:p>MDE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encia e Innovación</text:p>
          </table:table-cell>
          <table:table-cell office:value-type="float" office:value="17991.216647099998" table:style-name="ce16">
            <text:p>17.991</text:p>
          </table:table-cell>
          <table:table-cell office:value-type="float" office:value="1380512.23" table:style-name="ce38">
            <text:p>1.380.512</text:p>
          </table:table-cell>
          <table:table-cell office:value-type="percentage" office:value="1.3032276177010036E-2" table:formula="of:=[.B57]/[.C57]" table:style-name="ce39">
            <text:p>1,30%</text:p>
          </table:table-cell>
          <table:table-cell office:value-type="string" table:style-name="ce37">
            <text:p>MCIN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olítica Territorial</text:p>
          </table:table-cell>
          <table:table-cell office:value-type="float" office:value="6997.8252253000001" table:style-name="ce16">
            <text:p>6.998</text:p>
          </table:table-cell>
          <table:table-cell office:value-type="float" office:value="1533197.1999999997" table:style-name="ce38">
            <text:p>1.533.197</text:p>
          </table:table-cell>
          <table:table-cell office:value-type="percentage" office:value="4.5642042819410327E-3" table:formula="of:=[.B58]/[.C58]" table:style-name="ce39">
            <text:p>0,46%</text:p>
          </table:table-cell>
          <table:table-cell office:value-type="string" table:style-name="ce37">
            <text:p>MPT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256734.3450663001" table:formula="of:=SUM([.B37:.B58])" table:style-name="ce22">
            <text:p>2.256.734</text:p>
          </table:table-cell>
          <table:table-cell office:value-type="float" office:value="46184202.116340004" table:formula="of:=SUM([.C37:.C58])" table:style-name="ce22">
            <text:p>46.184.202</text:p>
          </table:table-cell>
          <table:table-cell office:value-type="percentage" office:value="4.8863772494791374E-2" table:formula="of:=[.B59]/[.C59]" table:style-name="ce40">
            <text:p>4,89%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6"/>
          <table:table-cell table:style-name="ce33"/>
          <table:table-cell table:number-columns-repeated="16382" table:style-name="ce6"/>
        </table:table-row>
        <table:table-row table:style-name="ro2">
          <table:table-cell office:value-type="string" table:number-columns-spanned="4" table:number-rows-spanned="1" table:style-name="ce61">
            <text:p>Gastos TIC · Formas de Contratación</text:p>
          </table:table-cell>
          <table:covered-table-cell table:number-columns-repeated="3"/>
          <table:table-cell table:number-columns-repeated="16380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Tabla 3.3 · Procedimientos de Contratación del Gasto TIC. Año 2021</text:p>
          </table:table-cell>
          <table:table-cell table:number-columns-repeated="2" table:style-name="ce6"/>
          <table:table-cell office:value-type="string" table:style-name="ce41">
            <text:p>Porcentaje</text:p>
          </table:table-cell>
          <table:table-cell table:number-columns-repeated="16380" table:style-name="ce6"/>
        </table:table-row>
        <table:table-row table:style-name="ro3">
          <table:table-cell office:value-type="string" table:number-columns-spanned="1" table:number-rows-spanned="2" table:style-name="ce59">
            <text:p>Tipo de contratación</text:p>
          </table:table-cell>
          <table:table-cell office:value-type="string" table:style-name="ce29">
            <text:p>Gastos</text:p>
          </table:table-cell>
          <table:table-cell office:value-type="string" table:style-name="ce29">
            <text:p>Gastos</text:p>
          </table:table-cell>
          <table:table-cell office:value-type="string" table:number-columns-spanned="1" table:number-rows-spanned="2" table:style-name="ce59">
            <text:p>Total</text:p>
          </table:table-cell>
          <table:table-cell table:number-columns-repeated="16380" table:style-name="ce6"/>
        </table:table-row>
        <table:table-row table:style-name="ro3">
          <table:covered-table-cell/>
          <table:table-cell office:value-type="string" table:style-name="ce11">
            <text:p>Informáticos*</text:p>
          </table:table-cell>
          <table:table-cell office:value-type="string" table:style-name="ce11">
            <text:p>Telecomunicaciones</text:p>
          </table:table-cell>
          <table:covered-table-cell/>
          <table:table-cell table:number-columns-repeated="16380" table:style-name="ce6"/>
        </table:table-row>
        <table:table-row table:style-name="ro1">
          <table:table-cell office:value-type="string" table:style-name="ce37">
            <text:p>Procedimiento abierto</text:p>
          </table:table-cell>
          <table:table-cell office:value-type="percentage" office:value="0.43" table:style-name="ce42">
            <text:p>43,0%</text:p>
          </table:table-cell>
          <table:table-cell office:value-type="percentage" office:value="0.46" table:style-name="ce43">
            <text:p>46,0%</text:p>
          </table:table-cell>
          <table:table-cell office:value-type="percentage" office:value="0.43" table:style-name="ce43">
            <text:p>43,0%</text:p>
          </table:table-cell>
          <table:table-cell table:number-columns-repeated="2" table:style-name="ce20"/>
          <table:table-cell table:number-columns-repeated="16378" table:style-name="ce6"/>
        </table:table-row>
        <table:table-row table:style-name="ro1">
          <table:table-cell office:value-type="string" table:style-name="ce37">
            <text:p>Procedimiento abierto simplificado</text:p>
          </table:table-cell>
          <table:table-cell office:value-type="percentage" office:value="0.01" table:style-name="ce42">
            <text:p>1,0%</text:p>
          </table:table-cell>
          <table:table-cell office:value-type="percentage" office:value="0" table:style-name="ce43">
            <text:p>0,0%</text:p>
          </table:table-cell>
          <table:table-cell office:value-type="percentage" office:value="0.01" table:style-name="ce43">
            <text:p>1,0%</text:p>
          </table:table-cell>
          <table:table-cell table:number-columns-repeated="2" table:style-name="ce20"/>
          <table:table-cell table:number-columns-repeated="16378" table:style-name="ce6"/>
        </table:table-row>
        <table:table-row table:style-name="ro1">
          <table:table-cell office:value-type="string" table:style-name="ce37">
            <text:p>Acuerdo Marco</text:p>
          </table:table-cell>
          <table:table-cell office:value-type="percentage" office:value="0.2910861171730737" table:style-name="ce42">
            <text:p>29,1%</text:p>
          </table:table-cell>
          <table:table-cell office:value-type="percentage" office:value="0.27" table:style-name="ce43">
            <text:p>27,0%</text:p>
          </table:table-cell>
          <table:table-cell office:value-type="percentage" office:value="0.28999999999999998" table:style-name="ce43">
            <text:p>29,0%</text:p>
          </table:table-cell>
          <table:table-cell table:number-columns-repeated="2" table:style-name="ce20"/>
          <table:table-cell table:number-columns-repeated="16378" table:style-name="ce6"/>
        </table:table-row>
        <table:table-row table:style-name="ro1">
          <table:table-cell office:value-type="string" table:style-name="ce37">
            <text:p>Procedimiento Negociado</text:p>
          </table:table-cell>
          <table:table-cell office:value-type="percentage" office:value="0.09" table:style-name="ce42">
            <text:p>9,0%</text:p>
          </table:table-cell>
          <table:table-cell office:value-type="percentage" office:value="0.27" table:style-name="ce43">
            <text:p>27,0%</text:p>
          </table:table-cell>
          <table:table-cell office:value-type="percentage" office:value="0.11" table:style-name="ce43">
            <text:p>11,0%</text:p>
          </table:table-cell>
          <table:table-cell table:number-columns-repeated="2" table:style-name="ce20"/>
          <table:table-cell table:number-columns-repeated="16378" table:style-name="ce6"/>
        </table:table-row>
        <table:table-row table:style-name="ro1">
          <table:table-cell office:value-type="string" table:style-name="ce37">
            <text:p>Procedimiento Restringido</text:p>
          </table:table-cell>
          <table:table-cell office:value-type="percentage" office:value="0.03" table:style-name="ce42">
            <text:p>3,0%</text:p>
          </table:table-cell>
          <table:table-cell office:value-type="percentage" office:value="0" table:style-name="ce43">
            <text:p>0,0%</text:p>
          </table:table-cell>
          <table:table-cell office:value-type="percentage" office:value="0.03" table:style-name="ce43">
            <text:p>3,0%</text:p>
          </table:table-cell>
          <table:table-cell table:number-columns-repeated="2" table:style-name="ce20"/>
          <table:table-cell table:number-columns-repeated="16378" table:style-name="ce6"/>
        </table:table-row>
        <table:table-row table:style-name="ro1">
          <table:table-cell office:value-type="string" table:style-name="ce37">
            <text:p>Contrato Menor</text:p>
          </table:table-cell>
          <table:table-cell office:value-type="percentage" office:value="0.01" table:style-name="ce42">
            <text:p>1,0%</text:p>
          </table:table-cell>
          <table:table-cell office:value-type="percentage" office:value="0" table:style-name="ce43">
            <text:p>0,0%</text:p>
          </table:table-cell>
          <table:table-cell office:value-type="percentage" office:value="0.01" table:style-name="ce43">
            <text:p>1,0%</text:p>
          </table:table-cell>
          <table:table-cell table:number-columns-repeated="2" table:style-name="ce20"/>
          <table:table-cell table:number-columns-repeated="16378" table:style-name="ce6"/>
        </table:table-row>
        <table:table-row table:style-name="ro1">
          <table:table-cell office:value-type="string" table:style-name="ce37">
            <text:p>Otros</text:p>
          </table:table-cell>
          <table:table-cell office:value-type="percentage" office:value="0.13" table:style-name="ce42">
            <text:p>13,0%</text:p>
          </table:table-cell>
          <table:table-cell office:value-type="percentage" office:value="0" table:style-name="ce43">
            <text:p>0,0%</text:p>
          </table:table-cell>
          <table:table-cell office:value-type="percentage" office:value="0.12" table:style-name="ce43">
            <text:p>12,0%</text:p>
          </table:table-cell>
          <table:table-cell table:number-columns-repeated="2" table:style-name="ce20"/>
          <table:table-cell table:number-columns-repeated="16378" table:style-name="ce6"/>
        </table:table-row>
        <table:table-row table:style-name="ro3">
          <table:table-cell office:value-type="string" table:style-name="ce44">
            <text:p>Total</text:p>
          </table:table-cell>
          <table:table-cell office:value-type="percentage" office:value="1" table:style-name="ce45">
            <text:p>100%</text:p>
          </table:table-cell>
          <table:table-cell office:value-type="percentage" office:value="1" table:style-name="ce45">
            <text:p>100%</text:p>
          </table:table-cell>
          <table:table-cell office:value-type="percentage" office:value="1" table:style-name="ce45">
            <text:p>100%</text:p>
          </table:table-cell>
          <table:table-cell table:number-columns-repeated="2" table:style-name="ce46"/>
          <table:table-cell table:number-columns-repeated="16378" table:style-name="ce6"/>
        </table:table-row>
        <table:table-row table:number-rows-repeated="2" table:style-name="ro1">
          <table:table-cell table:style-name="ce6"/>
          <table:table-cell table:number-columns-repeated="3" table:style-name="ce46"/>
          <table:table-cell table:number-columns-repeated="16380" table:style-name="ce6"/>
        </table:table-row>
        <table:table-row table:style-name="ro2">
          <table:table-cell office:value-type="string" table:number-columns-spanned="4" table:number-rows-spanned="1" table:style-name="ce61">
            <text:p>Evolución de gastos TIC <text:s/>miles de euros</text:p>
          </table:table-cell>
          <table:covered-table-cell table:number-columns-repeated="3"/>
          <table:table-cell table:number-columns-repeated="16380" table:style-name="ce6"/>
        </table:table-row>
        <table:table-row table:style-name="ro1">
          <table:table-cell office:value-type="string" table:style-name="ce1">
            <text:p>Tabla 3.1 ·Evolución de gastos TIC en la AGE<text:s/></text:p>
          </table:table-cell>
          <table:table-cell table:number-columns-repeated="16383" table:style-name="ce6"/>
        </table:table-row>
        <table:table-row table:style-name="ro1">
          <table:table-cell table:style-name="ce47"/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8">
            <text:p>2020</text:p>
          </table:table-cell>
          <table:table-cell office:value-type="float" office:value="2021" table:style-name="ce49">
            <text:p>2021</text:p>
          </table:table-cell>
          <table:table-cell table:style-name="ce50"/>
          <table:table-cell table:number-columns-repeated="16370"/>
        </table:table-row>
        <table:table-row table:style-name="ro1">
          <table:table-cell office:value-type="string" table:style-name="ce51">
            <text:p>Informática</text:p>
          </table:table-cell>
          <table:table-cell office:value-type="float" office:value="1360459" table:style-name="ce52">
            <text:p>1.360.459</text:p>
          </table:table-cell>
          <table:table-cell office:value-type="float" office:value="1303550" table:style-name="ce52">
            <text:p>1.303.550</text:p>
          </table:table-cell>
          <table:table-cell office:value-type="float" office:value="1077361" table:style-name="ce52">
            <text:p>1.077.361</text:p>
          </table:table-cell>
          <table:table-cell office:value-type="float" office:value="1080163" table:style-name="ce52">
            <text:p>1.080.163</text:p>
          </table:table-cell>
          <table:table-cell office:value-type="float" office:value="1105343" table:style-name="ce52">
            <text:p>1.105.343</text:p>
          </table:table-cell>
          <table:table-cell office:value-type="float" office:value="1133387" table:style-name="ce52">
            <text:p>1.133.387</text:p>
          </table:table-cell>
          <table:table-cell office:value-type="float" office:value="1322136" table:style-name="ce52">
            <text:p>1.322.136</text:p>
          </table:table-cell>
          <table:table-cell office:value-type="float" office:value="1182546.2231588003" table:style-name="ce52">
            <text:p>1.182.546</text:p>
          </table:table-cell>
          <table:table-cell office:value-type="float" office:value="1133312" table:style-name="ce52">
            <text:p>1.133.312</text:p>
          </table:table-cell>
          <table:table-cell office:value-type="float" office:value="1267090.0850112357" table:style-name="ce52">
            <text:p>1.267.090</text:p>
          </table:table-cell>
          <table:table-cell office:value-type="float" office:value="1416659.5637686539" table:style-name="ce52">
            <text:p>1.416.660</text:p>
          </table:table-cell>
          <table:table-cell office:value-type="float" office:value="2091061.1913962995" table:formula="of:=[.B28]" table:style-name="ce52">
            <text:p>2.091.061</text:p>
          </table:table-cell>
          <table:table-cell table:style-name="ce50"/>
          <table:table-cell table:number-columns-repeated="16370"/>
        </table:table-row>
        <table:table-row table:style-name="ro1">
          <table:table-cell office:value-type="string" table:style-name="ce51">
            <text:p>Telecomunicaciones</text:p>
          </table:table-cell>
          <table:table-cell office:value-type="float" office:value="392298" table:style-name="ce52">
            <text:p>392.298</text:p>
          </table:table-cell>
          <table:table-cell office:value-type="float" office:value="377043" table:style-name="ce52">
            <text:p>377.043</text:p>
          </table:table-cell>
          <table:table-cell office:value-type="float" office:value="375191" table:style-name="ce52">
            <text:p>375.191</text:p>
          </table:table-cell>
          <table:table-cell office:value-type="float" office:value="340065" table:style-name="ce52">
            <text:p>340.065</text:p>
          </table:table-cell>
          <table:table-cell office:value-type="float" office:value="316202" table:style-name="ce52">
            <text:p>316.202</text:p>
          </table:table-cell>
          <table:table-cell office:value-type="float" office:value="319579" table:style-name="ce52">
            <text:p>319.579</text:p>
          </table:table-cell>
          <table:table-cell office:value-type="float" office:value="269510" table:style-name="ce52">
            <text:p>269.510</text:p>
          </table:table-cell>
          <table:table-cell office:value-type="float" office:value="256873.32205999995" table:style-name="ce52">
            <text:p>256.873</text:p>
          </table:table-cell>
          <table:table-cell office:value-type="float" office:value="282289" table:style-name="ce52">
            <text:p>282.289</text:p>
          </table:table-cell>
          <table:table-cell office:value-type="float" office:value="256882.99000000002" table:style-name="ce52">
            <text:p>256.883</text:p>
          </table:table-cell>
          <table:table-cell office:value-type="float" office:value="231194.69100000002" table:style-name="ce52">
            <text:p>231.195</text:p>
          </table:table-cell>
          <table:table-cell office:value-type="float" office:value="165673.15367" table:formula="of:=[.D28]" table:style-name="ce52">
            <text:p>165.673</text:p>
          </table:table-cell>
          <table:table-cell table:style-name="ce50"/>
          <table:table-cell table:number-columns-repeated="16370"/>
        </table:table-row>
        <table:table-row table:style-name="ro3">
          <table:table-cell office:value-type="string" table:style-name="ce44">
            <text:p>Gastos TIC Total</text:p>
          </table:table-cell>
          <table:table-cell office:value-type="float" office:value="1752757" table:formula="of:=SUM([.B79:.B80])" table:style-name="ce44">
            <text:p>1752757</text:p>
          </table:table-cell>
          <table:table-cell office:value-type="float" office:value="1680593" table:formula="of:=SUM([.C79:.C80])" table:style-name="ce44">
            <text:p>1680593</text:p>
          </table:table-cell>
          <table:table-cell office:value-type="float" office:value="1452552" table:formula="of:=SUM([.D79:.D80])" table:style-name="ce44">
            <text:p>1452552</text:p>
          </table:table-cell>
          <table:table-cell office:value-type="float" office:value="1420228" table:formula="of:=SUM([.E79:.E80])" table:style-name="ce44">
            <text:p>1420228</text:p>
          </table:table-cell>
          <table:table-cell office:value-type="float" office:value="1421545" table:formula="of:=SUM([.F79:.F80])" table:style-name="ce44">
            <text:p>1421545</text:p>
          </table:table-cell>
          <table:table-cell office:value-type="float" office:value="1452966" table:formula="of:=SUM([.G79:.G80])" table:style-name="ce44">
            <text:p>1452966</text:p>
          </table:table-cell>
          <table:table-cell office:value-type="float" office:value="1591646" table:formula="of:=SUM([.H79:.H80])" table:style-name="ce44">
            <text:p>1591646</text:p>
          </table:table-cell>
          <table:table-cell office:value-type="float" office:value="1439419.5452188002" table:formula="of:=SUM([.I79:.I80])" table:style-name="ce44">
            <text:p>1439419,545</text:p>
          </table:table-cell>
          <table:table-cell office:value-type="float" office:value="1415601" table:style-name="ce44">
            <text:p>1415601</text:p>
          </table:table-cell>
          <table:table-cell office:value-type="float" office:value="1523973.0750112357" table:formula="of:=SUM([.K79:.K80])" table:style-name="ce44">
            <text:p>1523973,075</text:p>
          </table:table-cell>
          <table:table-cell office:value-type="float" office:value="1647854.254768654" table:formula="of:=SUM([.L79:.L80])" table:style-name="ce44">
            <text:p>1647854,255</text:p>
          </table:table-cell>
          <table:table-cell office:value-type="float" office:value="2256734.3450663006" table:formula="of:=[.F28]" table:style-name="ce44">
            <text:p>2256734,345</text:p>
          </table:table-cell>
          <table:table-cell table:style-name="ce50"/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11" table:style-name="ce52"/>
          <table:table-cell table:number-columns-repeated="2" table:style-name="ce50"/>
          <table:table-cell table:number-columns-repeated="16370" table:style-name="ce6"/>
        </table:table-row>
        <table:table-row table:style-name="ro1">
          <table:table-cell office:value-type="string" table:style-name="ce53">
            <text:p>Gastos TIC (millones de euro)</text:p>
          </table:table-cell>
          <table:table-cell office:value-type="float" office:value="1752.7572917706998" table:style-name="ce54">
            <text:p>1.753</text:p>
          </table:table-cell>
          <table:table-cell office:value-type="float" office:value="1680.5924892277994" table:style-name="ce54">
            <text:p>1.681</text:p>
          </table:table-cell>
          <table:table-cell office:value-type="float" office:value="1452.5517741046999" table:style-name="ce54">
            <text:p>1.453</text:p>
          </table:table-cell>
          <table:table-cell office:value-type="float" office:value="1420.2281406560001" table:style-name="ce54">
            <text:p>1.420</text:p>
          </table:table-cell>
          <table:table-cell office:value-type="float" office:value="1421.5452493713003" table:style-name="ce54">
            <text:p>1.422</text:p>
          </table:table-cell>
          <table:table-cell office:value-type="float" office:value="1452.9659686021992" table:style-name="ce54">
            <text:p>1.453</text:p>
          </table:table-cell>
          <table:table-cell office:value-type="float" office:value="1591.6460614092989" table:style-name="ce54">
            <text:p>1.592</text:p>
          </table:table-cell>
          <table:table-cell office:value-type="float" office:value="1439.4195452188005" table:style-name="ce54">
            <text:p>1.439</text:p>
          </table:table-cell>
          <table:table-cell office:value-type="float" office:value="1416" table:style-name="ce54">
            <text:p>1.416</text:p>
          </table:table-cell>
          <table:table-cell office:value-type="float" office:value="1523.9730750112356" table:formula="of:=[.K81]/1000" table:style-name="ce54">
            <text:p>1.524</text:p>
          </table:table-cell>
          <table:table-cell office:value-type="float" office:value="1647.8542547686541" table:formula="of:=[.L81]/1000" table:style-name="ce54">
            <text:p>1.648</text:p>
          </table:table-cell>
          <table:table-cell office:value-type="float" office:value="2256.7343450663006" table:formula="of:=[.M81]/1000" table:style-name="ce54">
            <text:p>2.257</text:p>
          </table:table-cell>
          <table:table-cell table:style-name="ce50"/>
          <table:table-cell table:number-columns-repeated="16370" table:style-name="ce6"/>
        </table:table-row>
        <table:table-row table:style-name="ro1">
          <table:table-cell table:style-name="ce6"/>
          <table:table-cell table:number-columns-repeated="14" table:style-name="ce55"/>
          <table:table-cell table:number-columns-repeated="16369"/>
        </table:table-row>
        <table:table-row table:number-rows-repeated="2" table:style-name="ro1">
          <table:table-cell table:style-name="ce6"/>
          <table:table-cell table:style-name="ce33"/>
          <table:table-cell table:number-columns-repeated="13" table:style-name="ce55"/>
          <table:table-cell table:number-columns-repeated="16369"/>
        </table:table-row>
        <table:table-row table:style-name="ro1">
          <table:table-cell table:number-columns-repeated="10" table:style-name="ce6"/>
          <table:table-cell table:style-name="ce1"/>
          <table:table-cell table:number-columns-repeated="2" table:style-name="ce6"/>
          <table:table-cell table:style-name="ce50"/>
          <table:table-cell table:number-columns-repeated="16370" table:style-name="ce6"/>
        </table:table-row>
        <table:table-row table:number-rows-repeated="1048489" table:style-name="ro1">
          <table:table-cell table:number-columns-repeated="16384"/>
        </table:table-row>
        <table:named-expressions>
          <table:named-expression table:name="_Toc322594002" table:expression="of:=[Gastos_TIC.#REF!]" table:base-cell-address="Indice.$A$1"/>
          <table:named-expression table:name="_Toc322594085" table:expression="of:=[Gastos_TIC.#REF!]" table:base-cell-address="Indice.$A$1"/>
          <table:named-expression table:name="_Toc453152260" table:expression="of:=[Gastos_TIC.#REF!]" table:base-cell-address="Indice.$A$1"/>
          <table:named-range table:name="_Toc453152262" table:cell-range-address="Gastos_TIC.$A$61" table:base-cell-address="Gastos_TIC.$A$1"/>
          <table:named-expression table:name="Crystal_59_1_WEBI_DataGrid" table:expression="of:=[Gastos_TIC.#REF!]" table:base-cell-address="Indice.$A$1"/>
          <table:named-range table:name="Crystal_59_1_WEBI_HHeading" table:cell-range-address="Gastos_TIC.$A$34" table:base-cell-address="Gastos_TIC.$A$1"/>
          <table:named-expression table:name="Crystal_62_1_WEBI_DataGrid" table:expression="of:=[Gastos_TIC.#REF!]" table:base-cell-address="Indice.$A$1"/>
          <table:named-expression table:name="Crystal_62_1_WEBI_HHeading" table:expression="of:=[Gastos_TIC.#REF!]" table:base-cell-address="Indice.$A$1"/>
        </table:named-expressions>
      </table:table>
      <table:table table:name="Gastos_Informaticos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16371" table:default-cell-style-name="ce1"/>
        <table:table-row table:style-name="ro2">
          <table:table-cell office:value-type="string" table:style-name="ce4">
            <text:p>Gastos Informáticos · Año 2021</text:p>
          </table:table-cell>
          <table:table-cell table:number-columns-repeated="7" table:style-name="ce6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3">
            <text:p>Total: 2.091.738</text:p>
          </table:table-cell>
          <table:table-cell office:value-type="string" table:style-name="ce1">
            <text:p>Miles de euro</text:p>
          </table:table-cell>
          <table:table-cell table:number-columns-repeated="3" table:style-name="ce1"/>
          <table:table-cell table:style-name="ce6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61">
            <text:p>Gastos Informáticos Distribución del gasto. Año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8">
            <text:p>Tabla 3.3 · Distribución del gasto informático.<text:s/></text:p>
          </table:table-cell>
          <table:table-cell office:value-type="string" table:style-name="ce65">
            <text:p><text:s text:c="83"/><text:span text:style-name="T2">Miles de Euros</text:span></text:p>
          </table:table-cell>
          <table:table-cell table:number-columns-repeated="6" table:style-name="ce66"/>
          <table:table-cell table:number-columns-repeated="3" table:style-name="ce1"/>
          <table:table-cell table:number-columns-repeated="5" table:style-name="ce6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129">
            <text:p>Ministerios</text:p>
          </table:table-cell>
          <table:table-cell office:value-type="string" table:number-columns-spanned="1" table:number-rows-spanned="2" table:style-name="ce130">
            <text:p>Hardware</text:p>
          </table:table-cell>
          <table:table-cell office:value-type="string" table:number-columns-spanned="1" table:number-rows-spanned="2" table:style-name="ce130">
            <text:p>Software</text:p>
          </table:table-cell>
          <table:table-cell office:value-type="string" table:style-name="ce29">
            <text:p>Servicios</text:p>
          </table:table-cell>
          <table:table-cell office:value-type="string" table:number-columns-spanned="1" table:number-rows-spanned="2" table:style-name="ce130">
            <text:p>Personal</text:p>
          </table:table-cell>
          <table:table-cell office:value-type="string" table:number-columns-spanned="1" table:number-rows-spanned="2" table:style-name="ce131">
            <text:p>Otros</text:p>
          </table:table-cell>
          <table:table-cell office:value-type="string" table:number-columns-spanned="2" table:number-rows-spanned="1" table:style-name="ce132">
            <text:p>Total</text:p>
          </table:table-cell>
          <table:covered-table-cell/>
          <table:table-cell table:number-columns-repeated="3" table:style-name="ce1"/>
          <table:table-cell table:number-columns-repeated="5" table:style-name="ce67"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1">
            <text:p>Informáticos</text:p>
          </table:table-cell>
          <table:covered-table-cell/>
          <table:covered-table-cell/>
          <table:table-cell office:value-type="string" table:style-name="ce68">
            <text:p>Total</text:p>
          </table:table-cell>
          <table:table-cell office:value-type="string" table:style-name="ce69">
            <text:p>%V.</text:p>
          </table:table-cell>
          <table:table-cell office:value-type="string" table:style-name="ce70">
            <text:p>%V.: Porcentaje vertical .<text:s/></text:p>
          </table:table-cell>
          <table:table-cell table:number-columns-repeated="2" table:style-name="ce1"/>
          <table:table-cell table:style-name="ce71"/>
          <table:table-cell table:number-columns-repeated="4" table:style-name="ce67"/>
          <table:table-cell table:number-columns-repeated="16368" table:style-name="ce1"/>
        </table:table-row>
        <table:table-row table:style-name="ro3">
          <table:table-cell office:value-type="string" table:style-name="ce72">
            <text:p>Inclusión, Seguridad Social y Migraciones</text:p>
          </table:table-cell>
          <table:table-cell office:value-type="float" office:value="27798.113399999998" table:style-name="ce73">
            <text:p>27.798</text:p>
          </table:table-cell>
          <table:table-cell office:value-type="float" office:value="24288.383000000002" table:style-name="ce73">
            <text:p>24.288</text:p>
          </table:table-cell>
          <table:table-cell office:value-type="float" office:value="318797.93317999999" table:style-name="ce73">
            <text:p>318.798</text:p>
          </table:table-cell>
          <table:table-cell office:value-type="float" office:value="36776.544000000002" table:style-name="ce73">
            <text:p>36.777</text:p>
          </table:table-cell>
          <table:table-cell office:value-type="float" office:value="11126.532887400001" table:style-name="ce73">
            <text:p>11.127</text:p>
          </table:table-cell>
          <table:table-cell office:value-type="float" office:value="418787.5064674" table:style-name="ce73">
            <text:p>418.788</text:p>
          </table:table-cell>
          <table:table-cell office:value-type="percentage" office:value="0.20027510825149783" table:formula="of:=[.G9]/[.G$31]" table:style-name="ce74">
            <text:p>20,0%</text:p>
          </table:table-cell>
          <table:table-cell table:number-columns-repeated="2" table:style-name="ce50"/>
          <table:table-cell table:style-name="ce1"/>
          <table:table-cell table:number-columns-repeated="2" table:style-name="ce75"/>
          <table:table-cell table:style-name="ce76"/>
          <table:table-cell table:style-name="ce75"/>
          <table:table-cell table:number-columns-repeated="2"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Asuntos Económicos y Transformación Digital</text:p>
          </table:table-cell>
          <table:table-cell office:value-type="float" office:value="30099.295600000001" table:style-name="ce73">
            <text:p>30.099</text:p>
          </table:table-cell>
          <table:table-cell office:value-type="float" office:value="117581.07867" table:style-name="ce73">
            <text:p>117.581</text:p>
          </table:table-cell>
          <table:table-cell office:value-type="float" office:value="95516.928620000006" table:style-name="ce73">
            <text:p>95.517</text:p>
          </table:table-cell>
          <table:table-cell office:value-type="float" office:value="18468.947" table:style-name="ce73">
            <text:p>18.469</text:p>
          </table:table-cell>
          <table:table-cell office:value-type="float" office:value="7295.9190866999998" table:style-name="ce73">
            <text:p>7.296</text:p>
          </table:table-cell>
          <table:table-cell office:value-type="float" office:value="268962.16897669999" table:style-name="ce73">
            <text:p>268.962</text:p>
          </table:table-cell>
          <table:table-cell office:value-type="percentage" office:value="0.12862472417514539" table:formula="of:=[.G10]/[.G$31]" table:style-name="ce74">
            <text:p>12,9%</text:p>
          </table:table-cell>
          <table:table-cell table:number-columns-repeated="2" table:style-name="ce50"/>
          <table:table-cell table:style-name="ce1"/>
          <table:table-cell table:number-columns-repeated="6"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Interior</text:p>
          </table:table-cell>
          <table:table-cell office:value-type="float" office:value="67544.87096" table:style-name="ce73">
            <text:p>67.545</text:p>
          </table:table-cell>
          <table:table-cell office:value-type="float" office:value="8377.9074999999993" table:style-name="ce73">
            <text:p>8.378</text:p>
          </table:table-cell>
          <table:table-cell office:value-type="float" office:value="100214.62631000001" table:style-name="ce73">
            <text:p>100.215</text:p>
          </table:table-cell>
          <table:table-cell office:value-type="float" office:value="61716.273000000001" table:style-name="ce73">
            <text:p>61.716</text:p>
          </table:table-cell>
          <table:table-cell office:value-type="float" office:value="5284.1221431000004" table:style-name="ce73">
            <text:p>5.284</text:p>
          </table:table-cell>
          <table:table-cell office:value-type="float" office:value="243137.7999131" table:style-name="ce73">
            <text:p>243.138</text:p>
          </table:table-cell>
          <table:table-cell office:value-type="percentage" office:value="0.11627483734741662" table:formula="of:=[.G11]/[.G$31]" table:style-name="ce74">
            <text:p>11,6%</text:p>
          </table:table-cell>
          <table:table-cell table:number-columns-repeated="2" table:style-name="ce50"/>
          <table:table-cell table:style-name="ce1"/>
          <table:table-cell table:style-name="ce75"/>
          <table:table-cell table:number-columns-repeated="2" table:style-name="ce76"/>
          <table:table-cell table:number-columns-repeated="3" table:style-name="ce75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Hacienda y Función Pública</text:p>
          </table:table-cell>
          <table:table-cell office:value-type="float" office:value="15545.23264" table:style-name="ce73">
            <text:p>15.545</text:p>
          </table:table-cell>
          <table:table-cell office:value-type="float" office:value="36035.109479999999" table:style-name="ce73">
            <text:p>36.035</text:p>
          </table:table-cell>
          <table:table-cell office:value-type="float" office:value="117067.42075999999" table:style-name="ce73">
            <text:p>117.067</text:p>
          </table:table-cell>
          <table:table-cell office:value-type="float" office:value="68138.345000000001" table:style-name="ce73">
            <text:p>68.138</text:p>
          </table:table-cell>
          <table:table-cell office:value-type="float" office:value="5059.4328863999999" table:style-name="ce73">
            <text:p>5.059</text:p>
          </table:table-cell>
          <table:table-cell office:value-type="float" office:value="241845.54076639999" table:style-name="ce73">
            <text:p>241.846</text:p>
          </table:table-cell>
          <table:table-cell office:value-type="percentage" office:value="0.11565684531924594" table:formula="of:=[.G12]/[.G$31]" table:style-name="ce74">
            <text:p>11,6%</text:p>
          </table:table-cell>
          <table:table-cell table:number-columns-repeated="2" table:style-name="ce50"/>
          <table:table-cell table:style-name="ce1"/>
          <table:table-cell table:number-columns-repeated="6" table:style-name="ce75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Transportes, Movilidad y Agenda Urbana</text:p>
          </table:table-cell>
          <table:table-cell office:value-type="float" office:value="11048.19994" table:style-name="ce73">
            <text:p>11.048</text:p>
          </table:table-cell>
          <table:table-cell office:value-type="float" office:value="8079.7683999999999" table:style-name="ce73">
            <text:p>8.080</text:p>
          </table:table-cell>
          <table:table-cell office:value-type="float" office:value="153044.24471" table:style-name="ce73">
            <text:p>153.044</text:p>
          </table:table-cell>
          <table:table-cell office:value-type="float" office:value="6928.8590000000004" table:style-name="ce73">
            <text:p>6.929</text:p>
          </table:table-cell>
          <table:table-cell office:value-type="float" office:value="5165.1663914999999" table:style-name="ce73">
            <text:p>5.165</text:p>
          </table:table-cell>
          <table:table-cell office:value-type="float" office:value="184266.2384415" table:style-name="ce73">
            <text:p>184.266</text:p>
          </table:table-cell>
          <table:table-cell office:value-type="percentage" office:value="8.8120921185695561E-2" table:formula="of:=[.G13]/[.G$31]" table:style-name="ce74">
            <text:p>8,8%</text:p>
          </table:table-cell>
          <table:table-cell table:number-columns-repeated="2" table:style-name="ce50"/>
          <table:table-cell table:style-name="ce1"/>
          <table:table-cell table:style-name="ce75"/>
          <table:table-cell table:number-columns-repeated="2" table:style-name="ce76"/>
          <table:table-cell table:style-name="ce75"/>
          <table:table-cell table:number-columns-repeated="2"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Defensa</text:p>
          </table:table-cell>
          <table:table-cell office:value-type="float" office:value="33232.850290000002" table:style-name="ce73">
            <text:p>33.233</text:p>
          </table:table-cell>
          <table:table-cell office:value-type="float" office:value="16357.63636" table:style-name="ce73">
            <text:p>16.358</text:p>
          </table:table-cell>
          <table:table-cell office:value-type="float" office:value="34164.132640000003" table:style-name="ce73">
            <text:p>34.164</text:p>
          </table:table-cell>
          <table:table-cell office:value-type="float" office:value="68499.284" table:style-name="ce73">
            <text:p>68.499</text:p>
          </table:table-cell>
          <table:table-cell office:value-type="float" office:value="2512.6385786999999" table:style-name="ce73">
            <text:p>2.513</text:p>
          </table:table-cell>
          <table:table-cell office:value-type="float" office:value="154766.54186870001" table:style-name="ce73">
            <text:p>154.767</text:p>
          </table:table-cell>
          <table:table-cell office:value-type="percentage" office:value="7.4013396884552718E-2" table:formula="of:=[.G14]/[.G$31]" table:style-name="ce74">
            <text:p>7,4%</text:p>
          </table:table-cell>
          <table:table-cell table:number-columns-repeated="2" table:style-name="ce50"/>
          <table:table-cell table:style-name="ce1"/>
          <table:table-cell table:number-columns-repeated="6" table:style-name="ce75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Justicia</text:p>
          </table:table-cell>
          <table:table-cell office:value-type="float" office:value="15057.42685" table:style-name="ce73">
            <text:p>15.057</text:p>
          </table:table-cell>
          <table:table-cell office:value-type="float" office:value="27690.24668" table:style-name="ce73">
            <text:p>27.690</text:p>
          </table:table-cell>
          <table:table-cell office:value-type="float" office:value="95716.836820000011" table:style-name="ce73">
            <text:p>95.717</text:p>
          </table:table-cell>
          <table:table-cell office:value-type="float" office:value="6750.4589999999998" table:style-name="ce73">
            <text:p>6.750</text:p>
          </table:table-cell>
          <table:table-cell office:value-type="float" office:value="4153.9353105" table:style-name="ce73">
            <text:p>4.154</text:p>
          </table:table-cell>
          <table:table-cell office:value-type="float" office:value="149368.9046605" table:formula="of:=SUM([.B15:.F15])" table:style-name="ce73">
            <text:p>149.369</text:p>
          </table:table-cell>
          <table:table-cell office:value-type="percentage" office:value="7.1432105992440778E-2" table:formula="of:=[.G15]/[.G$31]" table:style-name="ce74">
            <text:p>7,1%</text:p>
          </table:table-cell>
          <table:table-cell table:number-columns-repeated="2" table:style-name="ce50"/>
          <table:table-cell table:style-name="ce1"/>
          <table:table-cell table:style-name="ce77"/>
          <table:table-cell table:number-columns-repeated="5" table:style-name="ce78"/>
          <table:table-cell table:style-name="ce79"/>
          <table:table-cell table:number-columns-repeated="16366"/>
        </table:table-row>
        <table:table-row table:style-name="ro3">
          <table:table-cell office:value-type="string" table:style-name="ce72">
            <text:p>Trabajo y Economía Social</text:p>
          </table:table-cell>
          <table:table-cell office:value-type="float" office:value="7704.1316399999996" table:style-name="ce73">
            <text:p>7.704</text:p>
          </table:table-cell>
          <table:table-cell office:value-type="float" office:value="14503.9378" table:style-name="ce73">
            <text:p>14.504</text:p>
          </table:table-cell>
          <table:table-cell office:value-type="float" office:value="78029.682069999995" table:style-name="ce73">
            <text:p>78.030</text:p>
          </table:table-cell>
          <table:table-cell office:value-type="float" office:value="7643.7960000000003" table:style-name="ce73">
            <text:p>7.644</text:p>
          </table:table-cell>
          <table:table-cell office:value-type="float" office:value="3007.1325452999999" table:style-name="ce73">
            <text:p>3.007</text:p>
          </table:table-cell>
          <table:table-cell office:value-type="float" office:value="110888.68005530001" table:style-name="ce73">
            <text:p>110.889</text:p>
          </table:table-cell>
          <table:table-cell office:value-type="percentage" office:value="5.3029858959437917E-2" table:formula="of:=[.G16]/[.G$31]" table:style-name="ce74">
            <text:p>5,3%</text:p>
          </table:table-cell>
          <table:table-cell table:number-columns-repeated="2" table:style-name="ce50"/>
          <table:table-cell table:style-name="ce1"/>
          <table:table-cell table:number-columns-repeated="3"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Transición Ecológica y el Reto Demográfico</text:p>
          </table:table-cell>
          <table:table-cell office:value-type="float" office:value="11718.88531" table:style-name="ce73">
            <text:p>11.719</text:p>
          </table:table-cell>
          <table:table-cell office:value-type="float" office:value="3577.58493" table:style-name="ce73">
            <text:p>3.578</text:p>
          </table:table-cell>
          <table:table-cell office:value-type="float" office:value="42704.848890000001" table:style-name="ce73">
            <text:p>42.705</text:p>
          </table:table-cell>
          <table:table-cell office:value-type="float" office:value="8630.4470000000001" table:style-name="ce73">
            <text:p>8.630</text:p>
          </table:table-cell>
          <table:table-cell office:value-type="float" office:value="1740.0395739000001" table:style-name="ce73">
            <text:p>1.740</text:p>
          </table:table-cell>
          <table:table-cell office:value-type="float" office:value="68371.805703899998" table:style-name="ce73">
            <text:p>68.372</text:p>
          </table:table-cell>
          <table:table-cell office:value-type="percentage" office:value="3.2697180735416415E-2" table:formula="of:=[.G17]/[.G$31]" table:style-name="ce74">
            <text:p>3,3%</text:p>
          </table:table-cell>
          <table:table-cell table:number-columns-repeated="2" table:style-name="ce50"/>
          <table:table-cell table:style-name="ce1"/>
          <table:table-cell table:style-name="ce75"/>
          <table:table-cell table:number-columns-repeated="2" table:style-name="ce76"/>
          <table:table-cell table:style-name="ce75"/>
          <table:table-cell table:style-name="ce81"/>
          <table:table-cell table:style-name="ce75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Agricultura, Pesca y Alimentación</text:p>
          </table:table-cell>
          <table:table-cell office:value-type="float" office:value="2481.5626600000001" table:style-name="ce73">
            <text:p>2.482</text:p>
          </table:table-cell>
          <table:table-cell office:value-type="float" office:value="4959.6074900000003" table:style-name="ce73">
            <text:p>4.960</text:p>
          </table:table-cell>
          <table:table-cell office:value-type="float" office:value="37465.432480000003" table:style-name="ce73">
            <text:p>37.465</text:p>
          </table:table-cell>
          <table:table-cell office:value-type="float" office:value="4291.473" table:style-name="ce73">
            <text:p>4.291</text:p>
          </table:table-cell>
          <table:table-cell office:value-type="float" office:value="1347.1980788999999" table:style-name="ce73">
            <text:p>1.347</text:p>
          </table:table-cell>
          <table:table-cell office:value-type="float" office:value="50545.2737089" table:style-name="ce73">
            <text:p>50.545</text:p>
          </table:table-cell>
          <table:table-cell office:value-type="percentage" office:value="2.4172068190481094E-2" table:formula="of:=[.G18]/[.G$31]" table:style-name="ce74">
            <text:p>2,4%</text:p>
          </table:table-cell>
          <table:table-cell table:number-columns-repeated="2" table:style-name="ce50"/>
          <table:table-cell table:style-name="ce1"/>
          <table:table-cell table:number-columns-repeated="3"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72">
            <text:p>Sanidad</text:p>
          </table:table-cell>
          <table:table-cell office:value-type="float" office:value="7572.0288099999998" table:style-name="ce73">
            <text:p>7.572</text:p>
          </table:table-cell>
          <table:table-cell office:value-type="float" office:value="3401.0328199999999" table:style-name="ce73">
            <text:p>3.401</text:p>
          </table:table-cell>
          <table:table-cell office:value-type="float" office:value="30750.20491" table:style-name="ce73">
            <text:p>30.750</text:p>
          </table:table-cell>
          <table:table-cell office:value-type="float" office:value="1846.4449999999999" table:style-name="ce73">
            <text:p>1.846</text:p>
          </table:table-cell>
          <table:table-cell office:value-type="float" office:value="1251.6979962" table:style-name="ce73">
            <text:p>1.252</text:p>
          </table:table-cell>
          <table:table-cell office:value-type="float" office:value="44821.409536200001" table:style-name="ce73">
            <text:p>44.821</text:p>
          </table:table-cell>
          <table:table-cell office:value-type="percentage" office:value="2.1434767055415836E-2" table:formula="of:=[.G19]/[.G$31]" table:style-name="ce74">
            <text:p>2,1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Industria, Comercio y Turismo</text:p>
          </table:table-cell>
          <table:table-cell office:value-type="float" office:value="1674.0478599999999" table:style-name="ce83">
            <text:p>1.674</text:p>
          </table:table-cell>
          <table:table-cell office:value-type="float" office:value="3156.8173099999999" table:style-name="ce73">
            <text:p>3.157</text:p>
          </table:table-cell>
          <table:table-cell office:value-type="float" office:value="22865.26196" table:style-name="ce83">
            <text:p>22.865</text:p>
          </table:table-cell>
          <table:table-cell office:value-type="float" office:value="5009.3559999999998" table:style-name="ce83">
            <text:p>5.009</text:p>
          </table:table-cell>
          <table:table-cell office:value-type="float" office:value="830.88381389999995" table:style-name="ce73">
            <text:p>831</text:p>
          </table:table-cell>
          <table:table-cell office:value-type="float" office:value="33536.3669439" table:style-name="ce83">
            <text:p>33.536</text:p>
          </table:table-cell>
          <table:table-cell office:value-type="percentage" office:value="1.6037965355526582E-2" table:formula="of:=[.G20]/[.G$31]" table:style-name="ce74">
            <text:p>1,6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Cultura y Deporte</text:p>
          </table:table-cell>
          <table:table-cell office:value-type="float" office:value="2503.8495600000001" table:style-name="ce83">
            <text:p>2.504</text:p>
          </table:table-cell>
          <table:table-cell office:value-type="float" office:value="2004.6231" table:style-name="ce73">
            <text:p>2.005</text:p>
          </table:table-cell>
          <table:table-cell office:value-type="float" office:value="13916.717409999999" table:style-name="ce83">
            <text:p>13.917</text:p>
          </table:table-cell>
          <table:table-cell office:value-type="float" office:value="3431.7049999999999" table:style-name="ce83">
            <text:p>3.432</text:p>
          </table:table-cell>
          <table:table-cell office:value-type="float" office:value="552.75570210000001" table:style-name="ce73">
            <text:p>553</text:p>
          </table:table-cell>
          <table:table-cell office:value-type="float" office:value="22409.650772100002" table:style-name="ce83">
            <text:p>22.410</text:p>
          </table:table-cell>
          <table:table-cell office:value-type="percentage" office:value="1.0716879479330791E-2" table:formula="of:=[.G21]/[.G$31]" table:style-name="ce74">
            <text:p>1,1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Asuntos Exteriores, Unión Europea y Cooperación</text:p>
          </table:table-cell>
          <table:table-cell office:value-type="float" office:value="349.42867000000001" table:style-name="ce83">
            <text:p>349</text:p>
          </table:table-cell>
          <table:table-cell office:value-type="float" office:value="132.97114999999999" table:style-name="ce73">
            <text:p>133</text:p>
          </table:table-cell>
          <table:table-cell office:value-type="float" office:value="15465.41999" table:style-name="ce83">
            <text:p>15.465</text:p>
          </table:table-cell>
          <table:table-cell office:value-type="float" office:value="3739.627" table:style-name="ce83">
            <text:p>3.740</text:p>
          </table:table-cell>
          <table:table-cell office:value-type="float" office:value="478.43459430000001" table:style-name="ce73">
            <text:p>478</text:p>
          </table:table-cell>
          <table:table-cell office:value-type="float" office:value="20165.881404299998" table:style-name="ce83">
            <text:p>20.166</text:p>
          </table:table-cell>
          <table:table-cell office:value-type="percentage" office:value="9.643850446497116E-3" table:formula="of:=[.G22]/[.G$31]" table:style-name="ce74">
            <text:p>1,0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Educación y Formación Profesional</text:p>
          </table:table-cell>
          <table:table-cell office:value-type="float" office:value="1423.1879300000001" table:style-name="ce83">
            <text:p>1.423</text:p>
          </table:table-cell>
          <table:table-cell office:value-type="float" office:value="623.32633999999996" table:style-name="ce83">
            <text:p>623</text:p>
          </table:table-cell>
          <table:table-cell office:value-type="float" office:value="13857.46984" table:style-name="ce83">
            <text:p>13.857</text:p>
          </table:table-cell>
          <table:table-cell office:value-type="float" office:value="3120.951" table:style-name="ce83">
            <text:p>3.121</text:p>
          </table:table-cell>
          <table:table-cell office:value-type="float" office:value="477.11952330000003" table:style-name="ce83">
            <text:p>477</text:p>
          </table:table-cell>
          <table:table-cell office:value-type="float" office:value="19502.054633299998" table:style-name="ce83">
            <text:p>19.502</text:p>
          </table:table-cell>
          <table:table-cell office:value-type="percentage" office:value="9.3263911709238687E-3" table:formula="of:=[.G23]/[.G$31]" table:style-name="ce74">
            <text:p>0,9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Ciencia e Innovación</text:p>
          </table:table-cell>
          <table:table-cell office:value-type="float" office:value="1829.7126699999999" table:style-name="ce83">
            <text:p>1.830</text:p>
          </table:table-cell>
          <table:table-cell office:value-type="float" office:value="2058.7977099999998" table:style-name="ce73">
            <text:p>2.059</text:p>
          </table:table-cell>
          <table:table-cell office:value-type="float" office:value="7163.9921899999999" table:style-name="ce83">
            <text:p>7.164</text:p>
          </table:table-cell>
          <table:table-cell office:value-type="float" office:value="6607.1390000000001" table:style-name="ce83">
            <text:p>6.607</text:p>
          </table:table-cell>
          <table:table-cell office:value-type="float" office:value="331.57507709999999" table:style-name="ce73">
            <text:p>332</text:p>
          </table:table-cell>
          <table:table-cell office:value-type="float" office:value="17991.216647099998" table:style-name="ce83">
            <text:p>17.991</text:p>
          </table:table-cell>
          <table:table-cell office:value-type="percentage" office:value="8.6038690408129174E-3" table:formula="of:=[.G24]/[.G$31]" table:style-name="ce74">
            <text:p>0,9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7">
          <table:table-cell office:value-type="string" table:style-name="ce82">
            <text:p>Presidencia, Relaciones con las Cortes y Memoria Democrática</text:p>
          </table:table-cell>
          <table:table-cell office:value-type="float" office:value="2463.01424" table:style-name="ce83">
            <text:p>2.463</text:p>
          </table:table-cell>
          <table:table-cell office:value-type="float" office:value="3076.0230200000001" table:style-name="ce73">
            <text:p>3.076</text:p>
          </table:table-cell>
          <table:table-cell office:value-type="float" office:value="6583.9562800000003" table:style-name="ce83">
            <text:p>6.584</text:p>
          </table:table-cell>
          <table:table-cell office:value-type="float" office:value="5246.6390000000001" table:style-name="ce83">
            <text:p>5.247</text:p>
          </table:table-cell>
          <table:table-cell office:value-type="float" office:value="363.68980620000002" table:style-name="ce73">
            <text:p>364</text:p>
          </table:table-cell>
          <table:table-cell office:value-type="float" office:value="17733.322346199999" table:style-name="ce83">
            <text:p>17.733</text:p>
          </table:table-cell>
          <table:table-cell office:value-type="percentage" office:value="8.4805372598200368E-3" table:formula="of:=[.G25]/[.G$31]" table:style-name="ce74">
            <text:p>0,8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Derechos Sociales y Agenda 2030</text:p>
          </table:table-cell>
          <table:table-cell office:value-type="float" office:value="3804.4129200000002" table:style-name="ce83">
            <text:p>3.804</text:p>
          </table:table-cell>
          <table:table-cell office:value-type="float" office:value="233.37987000000001" table:style-name="ce73">
            <text:p>233</text:p>
          </table:table-cell>
          <table:table-cell office:value-type="float" office:value="3060.1055900000001" table:style-name="ce83">
            <text:p>3.060</text:p>
          </table:table-cell>
          <table:table-cell office:value-type="float" office:value="1049.4380000000001" table:style-name="ce83">
            <text:p>1.049</text:p>
          </table:table-cell>
          <table:table-cell office:value-type="float" office:value="212.9369514" table:style-name="ce73">
            <text:p>213</text:p>
          </table:table-cell>
          <table:table-cell office:value-type="float" office:value="8360.2733313999997" table:style-name="ce83">
            <text:p>8.360</text:p>
          </table:table-cell>
          <table:table-cell office:value-type="percentage" office:value="3.9981007565911796E-3" table:formula="of:=[.G26]/[.G$31]" table:style-name="ce74">
            <text:p>0,4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Política Territorial</text:p>
          </table:table-cell>
          <table:table-cell office:value-type="float" office:value="10.13133" table:style-name="ce83">
            <text:p>10</text:p>
          </table:table-cell>
          <table:table-cell table:style-name="ce73"/>
          <table:table-cell office:value-type="float" office:value="1404.75918" table:style-name="ce83">
            <text:p>1.405</text:p>
          </table:table-cell>
          <table:table-cell office:value-type="float" office:value="5540.4880000000003" table:style-name="ce83">
            <text:p>5.540</text:p>
          </table:table-cell>
          <table:table-cell office:value-type="float" office:value="42.446715300000001" table:style-name="ce73">
            <text:p>42</text:p>
          </table:table-cell>
          <table:table-cell office:value-type="float" office:value="6997.8252253000001" table:style-name="ce83">
            <text:p>6.998</text:p>
          </table:table-cell>
          <table:table-cell office:value-type="percentage" office:value="3.3465425373932853E-3" table:formula="of:=[.G27]/[.G$31]" table:style-name="ce74">
            <text:p>0,3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Igualdad</text:p>
          </table:table-cell>
          <table:table-cell office:value-type="float" office:value="54.736179999999997" table:style-name="ce83">
            <text:p>55</text:p>
          </table:table-cell>
          <table:table-cell office:value-type="float" office:value="279.38952999999998" table:style-name="ce73">
            <text:p>279</text:p>
          </table:table-cell>
          <table:table-cell office:value-type="float" office:value="2847.8346499999998" table:style-name="ce83">
            <text:p>2.848</text:p>
          </table:table-cell>
          <table:table-cell office:value-type="float" office:value="359.32400000000001" table:style-name="ce83">
            <text:p>359</text:p>
          </table:table-cell>
          <table:table-cell office:value-type="float" office:value="95.458810799999995" table:style-name="ce73">
            <text:p>95</text:p>
          </table:table-cell>
          <table:table-cell office:value-type="float" office:value="3636.7431707999999" table:style-name="ce83">
            <text:p>3.637</text:p>
          </table:table-cell>
          <table:table-cell office:value-type="percentage" office:value="1.7391854364489331E-3" table:formula="of:=[.G28]/[.G$31]" table:style-name="ce74">
            <text:p>0,2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Consumo</text:p>
          </table:table-cell>
          <table:table-cell office:value-type="float" office:value="341.63544000000002" table:style-name="ce83">
            <text:p>342</text:p>
          </table:table-cell>
          <table:table-cell office:value-type="float" office:value="120.92241" table:style-name="ce73">
            <text:p>121</text:p>
          </table:table-cell>
          <table:table-cell office:value-type="float" office:value="1873.33763" table:style-name="ce83">
            <text:p>1.873</text:p>
          </table:table-cell>
          <table:table-cell office:value-type="float" office:value="417.61700000000002" table:style-name="ce83">
            <text:p>418</text:p>
          </table:table-cell>
          <table:table-cell office:value-type="float" office:value="70.076864400000005" table:style-name="ce73">
            <text:p>70</text:p>
          </table:table-cell>
          <table:table-cell office:value-type="float" office:value="2823.5893443999998" table:style-name="ce83">
            <text:p>2.824</text:p>
          </table:table-cell>
          <table:table-cell office:value-type="percentage" office:value="1.3503140682911132E-3" table:formula="of:=[.G29]/[.G$31]" table:style-name="ce74">
            <text:p>0,1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3">
          <table:table-cell office:value-type="string" table:style-name="ce82">
            <text:p>Universidades</text:p>
          </table:table-cell>
          <table:table-cell office:value-type="float" office:value="361.63234999999997" table:style-name="ce83">
            <text:p>362</text:p>
          </table:table-cell>
          <table:table-cell office:value-type="float" office:value="604.16593999999998" table:style-name="ce73">
            <text:p>604</text:p>
          </table:table-cell>
          <table:table-cell office:value-type="float" office:value="938.66333999999995" table:style-name="ce83">
            <text:p>939</text:p>
          </table:table-cell>
          <table:table-cell office:value-type="float" office:value="180.80199999999999" table:style-name="ce83">
            <text:p>181</text:p>
          </table:table-cell>
          <table:table-cell office:value-type="float" office:value="57.133848899999997" table:style-name="ce73">
            <text:p>57</text:p>
          </table:table-cell>
          <table:table-cell office:value-type="float" office:value="2142.3974788999999" table:style-name="ce83">
            <text:p>2.142</text:p>
          </table:table-cell>
          <table:table-cell office:value-type="percentage" office:value="1.0245503516180796E-3" table:formula="of:=[.G30]/[.G$31]" table:style-name="ce74">
            <text:p>0,1%</text:p>
          </table:table-cell>
          <table:table-cell table:number-columns-repeated="2" table:style-name="ce50"/>
          <table:table-cell table:style-name="ce1"/>
          <table:table-cell table:style-name="ce76"/>
          <table:table-cell table:style-name="ce75"/>
          <table:table-cell table:style-name="ce76"/>
          <table:table-cell table:style-name="ce75"/>
          <table:table-cell table:style-name="ce80"/>
          <table:table-cell table:style-name="ce76"/>
          <table:table-cell table:style-name="ce15"/>
          <table:table-cell table:number-columns-repeated="1636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44618.38724999997" table:formula="of:=SUM([.B9:.B30])" table:style-name="ce22">
            <text:p>244.618</text:p>
          </table:table-cell>
          <table:table-cell office:value-type="float" office:value="277142.70951000007" table:formula="of:=SUM([.C9:.C30])" table:style-name="ce22">
            <text:p>277.143</text:p>
          </table:table-cell>
          <table:table-cell office:value-type="float" office:value="1193449.8094500003" table:formula="of:=SUM([.D9:.D30])" table:style-name="ce22">
            <text:p>1.193.450</text:p>
          </table:table-cell>
          <table:table-cell office:value-type="float" office:value="324393.95800000004" table:formula="of:=SUM([.E9:.E30])" table:style-name="ce22">
            <text:p>324.394</text:p>
          </table:table-cell>
          <table:table-cell office:value-type="float" office:value="51456.327186300012" table:formula="of:=SUM([.F9:.F30])" table:style-name="ce22">
            <text:p>51.456</text:p>
          </table:table-cell>
          <table:table-cell office:value-type="float" office:value="2091061.1913963" table:formula="of:=SUM([.G9:.G30])" table:style-name="ce22">
            <text:p>2.091.061</text:p>
          </table:table-cell>
          <table:table-cell office:value-type="percentage" office:value="1" table:style-name="ce84">
            <text:p>100%</text:p>
          </table:table-cell>
          <table:table-cell table:number-columns-repeated="2" table:style-name="ce50"/>
          <table:table-cell table:number-columns-repeated="16374" table:style-name="ce1"/>
        </table:table-row>
        <table:table-row table:style-name="ro1">
          <table:table-cell office:value-type="string" table:style-name="ce85">
            <text:p>Gasto medio</text:p>
          </table:table-cell>
          <table:table-cell office:value-type="float" office:value="11119.017602272726" table:formula="of:=AVERAGE([.B9:.B30])" table:style-name="ce86">
            <text:p>11.119</text:p>
          </table:table-cell>
          <table:table-cell office:value-type="float" office:value="13197.271881428574" table:formula="of:=AVERAGE([.C9:.C30])" table:style-name="ce86">
            <text:p>13.197</text:p>
          </table:table-cell>
          <table:table-cell office:value-type="float" office:value="54247.718611363649" table:formula="of:=AVERAGE([.D9:.D30])" table:style-name="ce86">
            <text:p>54.248</text:p>
          </table:table-cell>
          <table:table-cell office:value-type="float" office:value="14745.179909090912" table:formula="of:=AVERAGE([.E9:.E30])" table:style-name="ce86">
            <text:p>14.745</text:p>
          </table:table-cell>
          <table:table-cell office:value-type="float" office:value="2338.9239630136367" table:formula="of:=AVERAGE([.F9:.F30])" table:style-name="ce86">
            <text:p>2.339</text:p>
          </table:table-cell>
          <table:table-cell office:value-type="float" office:value="95048.235972559094" table:formula="of:=AVERAGE([.G9:.G30])" table:style-name="ce86">
            <text:p>95.04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3">
            <text:p>(1) El apartado “Otros”, incluye gastos en consumibles y otros gastos diversos.</text:p>
          </table:table-cell>
          <table:covered-table-cell/>
          <table:table-cell table:number-columns-repeated="5" table:style-name="ce88"/>
          <table:table-cell table:number-columns-repeated="16377" table:style-name="ce1"/>
        </table:table-row>
        <table:table-row table:style-name="ro1">
          <table:table-cell table:number-columns-repeated="2" table:style-name="ce87"/>
          <table:table-cell table:number-columns-repeated="5" table:style-name="ce88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61">
            <text:p>Estructura del gasto informático. Año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8">
            <text:p>Tabla del gráfico 3.5 · Año 2021</text:p>
          </table:table-cell>
          <table:table-cell table:style-name="ce89"/>
          <table:table-cell table:number-columns-repeated="3" table:style-name="ce1"/>
          <table:table-cell office:value-type="string" table:style-name="ce8">
            <text:p>%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34">
            <text:p>Ministerios</text:p>
          </table:table-cell>
          <table:table-cell office:value-type="string" table:number-columns-spanned="1" table:number-rows-spanned="2" table:style-name="ce130">
            <text:p>Hardware</text:p>
          </table:table-cell>
          <table:table-cell office:value-type="string" table:number-columns-spanned="1" table:number-rows-spanned="2" table:style-name="ce130">
            <text:p>Software</text:p>
          </table:table-cell>
          <table:table-cell office:value-type="string" table:style-name="ce29">
            <text:p>Servicios</text:p>
          </table:table-cell>
          <table:table-cell office:value-type="string" table:number-columns-spanned="1" table:number-rows-spanned="2" table:style-name="ce130">
            <text:p>Personal</text:p>
          </table:table-cell>
          <table:table-cell office:value-type="string" table:number-columns-spanned="1" table:number-rows-spanned="2" table:style-name="ce130">
            <text:p>Otr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1">
            <text:p>Informáticos</text:p>
          </table:table-cell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style-name="ce72">
            <text:p>Inclusión, Seguridad Social y Migraciones</text:p>
          </table:table-cell>
          <table:table-cell office:value-type="percentage" office:value="6.6377609099386795E-2" table:style-name="ce90">
            <text:p>7%</text:p>
          </table:table-cell>
          <table:table-cell office:value-type="percentage" office:value="5.7996914007487708E-2" table:style-name="ce90">
            <text:p>6%</text:p>
          </table:table-cell>
          <table:table-cell office:value-type="percentage" office:value="0.76124031461482111" table:style-name="ce90">
            <text:p>76%</text:p>
          </table:table-cell>
          <table:table-cell office:value-type="percentage" office:value="8.7816717146653525E-2" table:style-name="ce90">
            <text:p>9%</text:p>
          </table:table-cell>
          <table:table-cell office:value-type="percentage" office:value="2.656844513165087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Asuntos Económicos y Transformación Digital</text:p>
          </table:table-cell>
          <table:table-cell office:value-type="percentage" office:value="0.11190903060648459" table:style-name="ce90">
            <text:p>11%</text:p>
          </table:table-cell>
          <table:table-cell office:value-type="percentage" office:value="0.43716586283250108" table:style-name="ce90">
            <text:p>44%</text:p>
          </table:table-cell>
          <table:table-cell office:value-type="percentage" office:value="0.35513146322178335" table:style-name="ce90">
            <text:p>36%</text:p>
          </table:table-cell>
          <table:table-cell office:value-type="percentage" office:value="6.8667452639408003E-2" table:style-name="ce90">
            <text:p>7%</text:p>
          </table:table-cell>
          <table:table-cell office:value-type="percentage" office:value="2.7126190699823069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Interior</text:p>
          </table:table-cell>
          <table:table-cell office:value-type="percentage" office:value="0.27780489493670357" table:style-name="ce90">
            <text:p>28%</text:p>
          </table:table-cell>
          <table:table-cell office:value-type="percentage" office:value="3.4457445543203694E-2" table:style-name="ce90">
            <text:p>3%</text:p>
          </table:table-cell>
          <table:table-cell office:value-type="percentage" office:value="0.41217213590736518" table:style-name="ce90">
            <text:p>41%</text:p>
          </table:table-cell>
          <table:table-cell office:value-type="percentage" office:value="0.25383248932110947" table:style-name="ce90">
            <text:p>25%</text:p>
          </table:table-cell>
          <table:table-cell office:value-type="percentage" office:value="2.1733034291618172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Hacienda y Función Pública</text:p>
          </table:table-cell>
          <table:table-cell office:value-type="percentage" office:value="6.4277524368395247E-2" table:style-name="ce90">
            <text:p>6%</text:p>
          </table:table-cell>
          <table:table-cell office:value-type="percentage" office:value="0.14900051233446773" table:style-name="ce90">
            <text:p>15%</text:p>
          </table:table-cell>
          <table:table-cell office:value-type="percentage" office:value="0.48405862844945358" table:style-name="ce90">
            <text:p>48%</text:p>
          </table:table-cell>
          <table:table-cell office:value-type="percentage" office:value="0.28174323489311398" table:style-name="ce90">
            <text:p>28%</text:p>
          </table:table-cell>
          <table:table-cell office:value-type="percentage" office:value="2.0920099954569497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Transportes, Movilidad y Agenda Urbana</text:p>
          </table:table-cell>
          <table:table-cell office:value-type="percentage" office:value="5.9957809056310291E-2" table:style-name="ce90">
            <text:p>6%</text:p>
          </table:table-cell>
          <table:table-cell office:value-type="percentage" office:value="4.3848338514627723E-2" table:style-name="ce90">
            <text:p>4%</text:p>
          </table:table-cell>
          <table:table-cell office:value-type="percentage" office:value="0.83056042172689049" table:style-name="ce90">
            <text:p>83%</text:p>
          </table:table-cell>
          <table:table-cell office:value-type="percentage" office:value="3.7602433623236647E-2" table:style-name="ce90">
            <text:p>4%</text:p>
          </table:table-cell>
          <table:table-cell office:value-type="percentage" office:value="2.8030997078934854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Defensa</text:p>
          </table:table-cell>
          <table:table-cell office:value-type="percentage" office:value="0.2147289064466783" table:style-name="ce90">
            <text:p>21%</text:p>
          </table:table-cell>
          <table:table-cell office:value-type="percentage" office:value="0.10569232963722484" table:style-name="ce90">
            <text:p>11%</text:p>
          </table:table-cell>
          <table:table-cell office:value-type="percentage" office:value="0.22074624287324313" table:style-name="ce90">
            <text:p>22%</text:p>
          </table:table-cell>
          <table:table-cell office:value-type="percentage" office:value="0.44259749667413933" table:style-name="ce90">
            <text:p>44%</text:p>
          </table:table-cell>
          <table:table-cell office:value-type="percentage" office:value="1.6235024368714386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Justicia</text:p>
          </table:table-cell>
          <table:table-cell office:value-type="percentage" office:value="0.10080697106418479" table:style-name="ce90">
            <text:p>10%</text:p>
          </table:table-cell>
          <table:table-cell office:value-type="percentage" office:value="0.18538160096264381" table:style-name="ce90">
            <text:p>19%</text:p>
          </table:table-cell>
          <table:table-cell office:value-type="percentage" office:value="0.64080831976075903" table:style-name="ce90">
            <text:p>64%</text:p>
          </table:table-cell>
          <table:table-cell office:value-type="percentage" office:value="4.5193201458784825E-2" table:style-name="ce90">
            <text:p>5%</text:p>
          </table:table-cell>
          <table:table-cell office:value-type="percentage" office:value="2.7809906753627624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Trabajo y Economía Social</text:p>
          </table:table-cell>
          <table:table-cell office:value-type="percentage" office:value="6.9476267876558376E-2" table:style-name="ce90">
            <text:p>7%</text:p>
          </table:table-cell>
          <table:table-cell office:value-type="percentage" office:value="0.13079728059497966" table:style-name="ce90">
            <text:p>13%</text:p>
          </table:table-cell>
          <table:table-cell office:value-type="percentage" office:value="0.70367581281594049" table:style-name="ce90">
            <text:p>70%</text:p>
          </table:table-cell>
          <table:table-cell office:value-type="percentage" office:value="6.893215787389706E-2" table:style-name="ce90">
            <text:p>7%</text:p>
          </table:table-cell>
          <table:table-cell office:value-type="percentage" office:value="2.7118480838624354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Transición Ecológica y el Reto Demográfico</text:p>
          </table:table-cell>
          <table:table-cell office:value-type="percentage" office:value="0.17139938296717447" table:style-name="ce90">
            <text:p>17%</text:p>
          </table:table-cell>
          <table:table-cell office:value-type="percentage" office:value="5.2325441651980983E-2" table:style-name="ce90">
            <text:p>5%</text:p>
          </table:table-cell>
          <table:table-cell office:value-type="percentage" office:value="0.62459735340241385" table:style-name="ce90">
            <text:p>62%</text:p>
          </table:table-cell>
          <table:table-cell office:value-type="percentage" office:value="0.12622815663778367" table:style-name="ce90">
            <text:p>13%</text:p>
          </table:table-cell>
          <table:table-cell office:value-type="percentage" office:value="2.544966534064708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/>
        </table:table-row>
        <table:table-row table:style-name="ro1">
          <table:table-cell office:value-type="string" table:style-name="ce72">
            <text:p>Agricultura, Pesca y Alimentación</text:p>
          </table:table-cell>
          <table:table-cell office:value-type="percentage" office:value="4.9095839786956127E-2" table:style-name="ce90">
            <text:p>5%</text:p>
          </table:table-cell>
          <table:table-cell office:value-type="percentage" office:value="9.8122081968797681E-2" table:style-name="ce90">
            <text:p>10%</text:p>
          </table:table-cell>
          <table:table-cell office:value-type="percentage" office:value="0.74122523691870124" table:style-name="ce90">
            <text:p>74%</text:p>
          </table:table-cell>
          <table:table-cell office:value-type="percentage" office:value="8.4903546565311377E-2" table:style-name="ce90">
            <text:p>8%</text:p>
          </table:table-cell>
          <table:table-cell office:value-type="percentage" office:value="2.6653294760233648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72">
            <text:p>Sanidad</text:p>
          </table:table-cell>
          <table:table-cell office:value-type="percentage" office:value="0.1689377663119776" table:style-name="ce90">
            <text:p>17%</text:p>
          </table:table-cell>
          <table:table-cell office:value-type="percentage" office:value="7.5879648926550525E-2" table:style-name="ce90">
            <text:p>8%</text:p>
          </table:table-cell>
          <table:table-cell office:value-type="percentage" office:value="0.68606063995298061" table:style-name="ce90">
            <text:p>69%</text:p>
          </table:table-cell>
          <table:table-cell office:value-type="percentage" office:value="4.1195603152745987E-2" table:style-name="ce90">
            <text:p>4%</text:p>
          </table:table-cell>
          <table:table-cell office:value-type="percentage" office:value="2.7926341655745264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Industria, Comercio y Turismo</text:p>
          </table:table-cell>
          <table:table-cell office:value-type="percentage" office:value="4.9917388571050804E-2" table:style-name="ce90">
            <text:p>5%</text:p>
          </table:table-cell>
          <table:table-cell office:value-type="percentage" office:value="9.4131165587517523E-2" table:style-name="ce90">
            <text:p>9%</text:p>
          </table:table-cell>
          <table:table-cell office:value-type="percentage" office:value="0.68180497900232484" table:style-name="ce90">
            <text:p>68%</text:p>
          </table:table-cell>
          <table:table-cell office:value-type="percentage" office:value="0.14937086084428003" table:style-name="ce90">
            <text:p>15%</text:p>
          </table:table-cell>
          <table:table-cell office:value-type="percentage" office:value="2.4775605994826793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Cultura y Deporte</text:p>
          </table:table-cell>
          <table:table-cell office:value-type="percentage" office:value="0.11173086030940255" table:style-name="ce90">
            <text:p>11%</text:p>
          </table:table-cell>
          <table:table-cell office:value-type="percentage" office:value="8.9453562680938972E-2" table:style-name="ce90">
            <text:p>9%</text:p>
          </table:table-cell>
          <table:table-cell office:value-type="percentage" office:value="0.62101447057471781" table:style-name="ce90">
            <text:p>62%</text:p>
          </table:table-cell>
          <table:table-cell office:value-type="percentage" office:value="0.15313513962798878" table:style-name="ce90">
            <text:p>15%</text:p>
          </table:table-cell>
          <table:table-cell office:value-type="percentage" office:value="2.4665966806951781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Asuntos Exteriores, Unión Europea y Cooperación</text:p>
          </table:table-cell>
          <table:table-cell office:value-type="percentage" office:value="1.7327716205129066E-2" table:style-name="ce90">
            <text:p>2%</text:p>
          </table:table-cell>
          <table:table-cell office:value-type="percentage" office:value="6.5938674999668689E-3" table:style-name="ce90">
            <text:p>1%</text:p>
          </table:table-cell>
          <table:table-cell office:value-type="percentage" office:value="0.76691019251468417" table:style-name="ce90">
            <text:p>77%</text:p>
          </table:table-cell>
          <table:table-cell office:value-type="percentage" office:value="0.18544327049362663" table:style-name="ce90">
            <text:p>19%</text:p>
          </table:table-cell>
          <table:table-cell office:value-type="percentage" office:value="2.3724953286593402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Educación y Formación Profesional</text:p>
          </table:table-cell>
          <table:table-cell office:value-type="percentage" office:value="7.2976307202518506E-2" table:style-name="ce90">
            <text:p>7%</text:p>
          </table:table-cell>
          <table:table-cell office:value-type="percentage" office:value="3.196208562228426E-2" table:style-name="ce90">
            <text:p>3%</text:p>
          </table:table-cell>
          <table:table-cell office:value-type="percentage" office:value="0.71056460975851232" table:style-name="ce90">
            <text:p>71%</text:p>
          </table:table-cell>
          <table:table-cell office:value-type="percentage" office:value="0.16003190733918557" table:style-name="ce90">
            <text:p>16%</text:p>
          </table:table-cell>
          <table:table-cell office:value-type="percentage" office:value="2.4465090077499453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Ciencia e Innovación</text:p>
          </table:table-cell>
          <table:table-cell office:value-type="percentage" office:value="0.10170032999379901" table:style-name="ce90">
            <text:p>10%</text:p>
          </table:table-cell>
          <table:table-cell office:value-type="percentage" office:value="0.11443348998478417" table:style-name="ce90">
            <text:p>11%</text:p>
          </table:table-cell>
          <table:table-cell office:value-type="percentage" office:value="0.39819387040479903" table:style-name="ce90">
            <text:p>40%</text:p>
          </table:table-cell>
          <table:table-cell office:value-type="percentage" office:value="0.36724247890511641" table:style-name="ce90">
            <text:p>37%</text:p>
          </table:table-cell>
          <table:table-cell office:value-type="percentage" office:value="1.8429830711501467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8">
          <table:table-cell office:value-type="string" table:style-name="ce82">
            <text:p>Presidencia, Relaciones con las Cortes y Memoria Democrática</text:p>
          </table:table-cell>
          <table:table-cell office:value-type="percentage" office:value="0.13889186650508212" table:style-name="ce90">
            <text:p>14%</text:p>
          </table:table-cell>
          <table:table-cell office:value-type="percentage" office:value="0.17346005220838656" table:style-name="ce90">
            <text:p>17%</text:p>
          </table:table-cell>
          <table:table-cell office:value-type="percentage" office:value="0.37127596010856079" table:style-name="ce90">
            <text:p>37%</text:p>
          </table:table-cell>
          <table:table-cell office:value-type="percentage" office:value="0.2958632848133097" table:style-name="ce90">
            <text:p>30%</text:p>
          </table:table-cell>
          <table:table-cell office:value-type="percentage" office:value="2.0508836364660884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9">
          <table:table-cell office:value-type="string" table:style-name="ce82">
            <text:p>Derechos Sociales y Agenda 2030</text:p>
          </table:table-cell>
          <table:table-cell office:value-type="percentage" office:value="0.45505843758853737" table:style-name="ce90">
            <text:p>46%</text:p>
          </table:table-cell>
          <table:table-cell office:value-type="percentage" office:value="2.7915339696306142E-2" table:style-name="ce90">
            <text:p>3%</text:p>
          </table:table-cell>
          <table:table-cell office:value-type="percentage" office:value="0.36602937113391709" table:style-name="ce90">
            <text:p>37%</text:p>
          </table:table-cell>
          <table:table-cell office:value-type="percentage" office:value="0.12552675712867664" table:style-name="ce90">
            <text:p>13%</text:p>
          </table:table-cell>
          <table:table-cell office:value-type="percentage" office:value="2.5470094452562816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style-name="ce1"/>
          <table:table-cell table:number-columns-repeated="4" table:style-name="ce94"/>
          <table:table-cell table:number-columns-repeated="16369"/>
        </table:table-row>
        <table:table-row table:style-name="ro1">
          <table:table-cell office:value-type="string" table:style-name="ce82">
            <text:p>Política Territorial</text:p>
          </table:table-cell>
          <table:table-cell office:value-type="percentage" office:value="1.4477826572991705E-3" table:style-name="ce90">
            <text:p>0%</text:p>
          </table:table-cell>
          <table:table-cell office:value-type="percentage" office:value="0" table:style-name="ce90">
            <text:p>0%</text:p>
          </table:table-cell>
          <table:table-cell office:value-type="percentage" office:value="0.20074224988089459" table:style-name="ce90">
            <text:p>20%</text:p>
          </table:table-cell>
          <table:table-cell office:value-type="percentage" office:value="0.79174426648566043" table:style-name="ce90">
            <text:p>79%</text:p>
          </table:table-cell>
          <table:table-cell office:value-type="percentage" office:value="6.0657009761458129E-3" table:style-name="ce90">
            <text:p>1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Igualdad</text:p>
          </table:table-cell>
          <table:table-cell office:value-type="percentage" office:value="1.5050878610149228E-2" table:style-name="ce90">
            <text:p>2%</text:p>
          </table:table-cell>
          <table:table-cell office:value-type="percentage" office:value="7.6824102467082031E-2" table:style-name="ce90">
            <text:p>8%</text:p>
          </table:table-cell>
          <table:table-cell office:value-type="percentage" office:value="0.78307279789942974" table:style-name="ce90">
            <text:p>78%</text:p>
          </table:table-cell>
          <table:table-cell office:value-type="percentage" office:value="9.8803787654039091E-2" table:style-name="ce90">
            <text:p>10%</text:p>
          </table:table-cell>
          <table:table-cell office:value-type="percentage" office:value="2.6248433369299832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Consumo</text:p>
          </table:table-cell>
          <table:table-cell office:value-type="percentage" office:value="0.12099331677871734" table:style-name="ce90">
            <text:p>12%</text:p>
          </table:table-cell>
          <table:table-cell office:value-type="percentage" office:value="4.2825777848972395E-2" table:style-name="ce90">
            <text:p>4%</text:p>
          </table:table-cell>
          <table:table-cell office:value-type="percentage" office:value="0.66345966126957312" table:style-name="ce90">
            <text:p>66%</text:p>
          </table:table-cell>
          <table:table-cell office:value-type="percentage" office:value="0.14790288142581928" table:style-name="ce90">
            <text:p>15%</text:p>
          </table:table-cell>
          <table:table-cell office:value-type="percentage" office:value="2.481836267691789E-2" table:style-name="ce90">
            <text:p>2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82">
            <text:p>Universidades</text:p>
          </table:table-cell>
          <table:table-cell office:value-type="percentage" office:value="0.16879797216045911" table:style-name="ce90">
            <text:p>17%</text:p>
          </table:table-cell>
          <table:table-cell office:value-type="percentage" office:value="0.2820045980964303" table:style-name="ce90">
            <text:p>28%</text:p>
          </table:table-cell>
          <table:table-cell office:value-type="percentage" office:value="0.4381368766742344" table:style-name="ce90">
            <text:p>44%</text:p>
          </table:table-cell>
          <table:table-cell office:value-type="percentage" office:value="8.4392369660942476E-2" table:style-name="ce90">
            <text:p>8%</text:p>
          </table:table-cell>
          <table:table-cell office:value-type="percentage" office:value="2.6668183407933713E-2" table:style-name="ce90">
            <text:p>3%</text:p>
          </table:table-cell>
          <table:table-cell table:style-name="ce91"/>
          <table:table-cell table:style-name="ce92"/>
          <table:table-cell table:number-columns-repeated="2" table:style-name="ce93"/>
          <table:table-cell table:number-columns-repeated="16374" table:style-name="ce1"/>
        </table:table-row>
        <table:table-row table:style-name="ro1">
          <table:table-cell office:value-type="string" table:style-name="ce95">
            <text:p>Total</text:p>
          </table:table-cell>
          <table:table-cell office:value-type="percentage" office:value="0.11698289282804621" table:formula="of:=[.B31]/[.$G31]" table:style-name="ce96">
            <text:p>12%</text:p>
          </table:table-cell>
          <table:table-cell office:value-type="percentage" office:value="0.1325368720199617" table:formula="of:=[.C31]/[.$G31]" table:style-name="ce96">
            <text:p>13%</text:p>
          </table:table-cell>
          <table:table-cell office:value-type="percentage" office:value="0.57073882598962955" table:formula="of:=[.D31]/[.$G31]" table:style-name="ce96">
            <text:p>57%</text:p>
          </table:table-cell>
          <table:table-cell office:value-type="percentage" office:value="0.15513365143723362" table:formula="of:=[.E31]/[.$G31]" table:style-name="ce96">
            <text:p>16%</text:p>
          </table:table-cell>
          <table:table-cell office:value-type="percentage" office:value="2.4607757725129124E-2" table:formula="of:=[.F31]/[.$G31]" table:style-name="ce96">
            <text:p>2%</text:p>
          </table:table-cell>
          <table:table-cell table:style-name="ce91"/>
          <table:table-cell table:number-columns-repeated="16377" table:style-name="ce1"/>
        </table:table-row>
        <table:table-row table:style-name="ro3">
          <table:table-cell table:style-name="ce97"/>
          <table:table-cell table:number-columns-repeated="5" table:style-name="ce15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1">
            <text:p>Gastos Informáticos · Suministr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89">
            <text:p>Tabla 3.4 - Volumen de compras a Suministradores. Año 2021</text:p>
          </table:table-cell>
          <table:table-cell table:number-columns-repeated="6" table:style-name="ce1"/>
          <table:table-cell office:value-type="string" table:style-name="ce89">
            <text:p>Miles de Euro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130">
            <text:p>Suministradores</text:p>
          </table:table-cell>
          <table:table-cell office:value-type="string" table:number-columns-spanned="2" table:number-rows-spanned="2" table:style-name="ce56">
            <text:p>Hardware</text:p>
          </table:table-cell>
          <table:covered-table-cell/>
          <table:table-cell office:value-type="string" table:number-columns-spanned="2" table:number-rows-spanned="2" table:style-name="ce56">
            <text:p>Software</text:p>
          </table:table-cell>
          <table:covered-table-cell/>
          <table:table-cell office:value-type="string" table:number-columns-spanned="2" table:number-rows-spanned="1" table:style-name="ce135">
            <text:p>Servicios</text:p>
          </table:table-cell>
          <table:covered-table-cell/>
          <table:table-cell office:value-type="string" table:number-columns-spanned="2" table:number-rows-spanned="2" table:style-name="ce132">
            <text:p>Total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6">
            <text:p>Informáticos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31">
            <text:p>Miles €</text:p>
          </table:table-cell>
          <table:table-cell office:value-type="string" table:style-name="ce29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31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98">
            <text:p>TELEFONICA (GRUPO)</text:p>
          </table:table-cell>
          <table:table-cell office:value-type="float" office:value="43018.806709999997" table:style-name="ce99">
            <text:p>43.019</text:p>
          </table:table-cell>
          <table:table-cell office:value-type="percentage" office:value="0.17586088762017199" table:style-name="ce74">
            <text:p>17,6%</text:p>
          </table:table-cell>
          <table:table-cell office:value-type="float" office:value="19136.523990000002" table:style-name="ce99">
            <text:p>19.137</text:p>
          </table:table-cell>
          <table:table-cell office:value-type="percentage" office:value="6.9049350148283395E-2" table:style-name="ce74">
            <text:p>6,9%</text:p>
          </table:table-cell>
          <table:table-cell office:value-type="float" office:value="99902.116949999996" table:style-name="ce99">
            <text:p>99.902</text:p>
          </table:table-cell>
          <table:table-cell office:value-type="percentage" office:value="8.3708687335615498E-2" table:style-name="ce74">
            <text:p>8,4%</text:p>
          </table:table-cell>
          <table:table-cell office:value-type="float" office:value="162057.44764999999" table:style-name="ce99">
            <text:p>162.057</text:p>
          </table:table-cell>
          <table:table-cell office:value-type="percentage" office:value="9.4482519358560307E-2" table:style-name="ce74">
            <text:p>9,4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INDRA (GRUPO)</text:p>
          </table:table-cell>
          <table:table-cell office:value-type="float" office:value="991.27814000000001" table:style-name="ce99">
            <text:p>991</text:p>
          </table:table-cell>
          <table:table-cell office:value-type="percentage" office:value="4.0523451697313103E-3" table:style-name="ce74">
            <text:p>0,4%</text:p>
          </table:table-cell>
          <table:table-cell office:value-type="float" office:value="1126.44453" table:style-name="ce99">
            <text:p>1.126</text:p>
          </table:table-cell>
          <table:table-cell office:value-type="percentage" office:value="4.0644927373034703E-3" table:style-name="ce74">
            <text:p>0,4%</text:p>
          </table:table-cell>
          <table:table-cell office:value-type="float" office:value="76886.351439200007" table:style-name="ce99">
            <text:p>76.886</text:p>
          </table:table-cell>
          <table:table-cell office:value-type="percentage" office:value="6.4423615329607303E-2" table:style-name="ce74">
            <text:p>6,4%</text:p>
          </table:table-cell>
          <table:table-cell office:value-type="float" office:value="79004.074109199995" table:style-name="ce99">
            <text:p>79.004</text:p>
          </table:table-cell>
          <table:table-cell office:value-type="percentage" office:value="4.606085107269442E-2" table:style-name="ce74">
            <text:p>4,6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SEIDOR (GRUPO)</text:p>
          </table:table-cell>
          <table:table-cell office:value-type="float" office:value="2931.51082" table:style-name="ce99">
            <text:p>2.932</text:p>
          </table:table-cell>
          <table:table-cell office:value-type="percentage" office:value="1.19840166266978E-2" table:style-name="ce74">
            <text:p>1,2%</text:p>
          </table:table-cell>
          <table:table-cell office:value-type="float" office:value="67424.10643" table:style-name="ce99">
            <text:p>67.424</text:p>
          </table:table-cell>
          <table:table-cell office:value-type="percentage" office:value="0.24328298784842201" table:style-name="ce74">
            <text:p>24,3%</text:p>
          </table:table-cell>
          <table:table-cell office:value-type="float" office:value="2000.6005500000001" table:style-name="ce99">
            <text:p>2.001</text:p>
          </table:table-cell>
          <table:table-cell office:value-type="percentage" office:value="1.67631728972496E-3" table:style-name="ce74">
            <text:p>0,2%</text:p>
          </table:table-cell>
          <table:table-cell office:value-type="float" office:value="72356.217799999999" table:style-name="ce99">
            <text:p>72.356</text:p>
          </table:table-cell>
          <table:table-cell office:value-type="percentage" office:value="4.2185026656506808E-2" table:style-name="ce74">
            <text:p>4,2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INECO</text:p>
          </table:table-cell>
          <table:table-cell table:style-name="ce101"/>
          <table:table-cell table:style-name="ce74"/>
          <table:table-cell table:style-name="ce99"/>
          <table:table-cell table:style-name="ce74"/>
          <table:table-cell office:value-type="float" office:value="58296.421329999997" table:style-name="ce99">
            <text:p>58.296</text:p>
          </table:table-cell>
          <table:table-cell office:value-type="percentage" office:value="4.8846981974772601E-2" table:style-name="ce74">
            <text:p>4,9%</text:p>
          </table:table-cell>
          <table:table-cell office:value-type="float" office:value="58296.421329999997" table:style-name="ce99">
            <text:p>58.296</text:p>
          </table:table-cell>
          <table:table-cell office:value-type="percentage" office:value="3.3987902664876467E-2" table:style-name="ce74">
            <text:p>3,4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INETUM</text:p>
          </table:table-cell>
          <table:table-cell office:value-type="float" office:value="14862.517099999999" table:style-name="ce99">
            <text:p>14.863</text:p>
          </table:table-cell>
          <table:table-cell office:value-type="percentage" office:value="6.0757971905074003E-2" table:style-name="ce74">
            <text:p>6,1%</text:p>
          </table:table-cell>
          <table:table-cell office:value-type="float" office:value="14961.060240000001" table:style-name="ce99">
            <text:p>14.961</text:p>
          </table:table-cell>
          <table:table-cell office:value-type="percentage" office:value="5.3983235808193503E-2" table:style-name="ce74">
            <text:p>5,4%</text:p>
          </table:table-cell>
          <table:table-cell office:value-type="float" office:value="23088.1366686" table:style-name="ce99">
            <text:p>23.088</text:p>
          </table:table-cell>
          <table:table-cell office:value-type="percentage" office:value="1.9345712308790002E-2" table:style-name="ce74">
            <text:p>1,9%</text:p>
          </table:table-cell>
          <table:table-cell office:value-type="float" office:value="52911.7140086" table:style-name="ce99">
            <text:p>52.912</text:p>
          </table:table-cell>
          <table:table-cell office:value-type="percentage" office:value="3.0848517705333346E-2" table:style-name="ce74">
            <text:p>3,1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IBM, S.A.</text:p>
          </table:table-cell>
          <table:table-cell office:value-type="float" office:value="229.90526" table:style-name="ce99">
            <text:p>230</text:p>
          </table:table-cell>
          <table:table-cell office:value-type="percentage" office:value="9.3985273382183199E-4" table:style-name="ce74">
            <text:p>0,1%</text:p>
          </table:table-cell>
          <table:table-cell office:value-type="float" office:value="11914.74726" table:style-name="ce99">
            <text:p>11.915</text:p>
          </table:table-cell>
          <table:table-cell office:value-type="percentage" office:value="4.2991378994113802E-2" table:style-name="ce74">
            <text:p>4,3%</text:p>
          </table:table-cell>
          <table:table-cell office:value-type="float" office:value="37085.996370000001" table:style-name="ce99">
            <text:p>37.086</text:p>
          </table:table-cell>
          <table:table-cell office:value-type="percentage" office:value="3.1074617530075298E-2" table:style-name="ce74">
            <text:p>3,1%</text:p>
          </table:table-cell>
          <table:table-cell office:value-type="float" office:value="49230.648889999997" table:style-name="ce99">
            <text:p>49.231</text:p>
          </table:table-cell>
          <table:table-cell office:value-type="percentage" office:value="2.8702387975588425E-2" table:style-name="ce74">
            <text:p>2,9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TRAGSA (GRUPO)</text:p>
          </table:table-cell>
          <table:table-cell table:style-name="ce99"/>
          <table:table-cell table:style-name="ce74"/>
          <table:table-cell office:value-type="float" office:value="344.94648999999998" table:style-name="ce99">
            <text:p>345</text:p>
          </table:table-cell>
          <table:table-cell office:value-type="percentage" office:value="1.24465294652665E-3" table:style-name="ce74">
            <text:p>0,1%</text:p>
          </table:table-cell>
          <table:table-cell office:value-type="float" office:value="46969.242169999998" table:style-name="ce99">
            <text:p>46.969</text:p>
          </table:table-cell>
          <table:table-cell office:value-type="percentage" office:value="3.9355858786927697E-2" table:style-name="ce74">
            <text:p>3,9%</text:p>
          </table:table-cell>
          <table:table-cell office:value-type="float" office:value="47314.18866" table:style-name="ce99">
            <text:p>47.314</text:p>
          </table:table-cell>
          <table:table-cell office:value-type="percentage" office:value="2.7585055860300817E-2" table:style-name="ce74">
            <text:p>2,8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GESEIN GESTION Y SERVICIOS INFORMATICOS, S.L.</text:p>
          </table:table-cell>
          <table:table-cell office:value-type="float" office:value="359.84625540000002" table:style-name="ce102">
            <text:p>359,8462554</text:p>
          </table:table-cell>
          <table:table-cell office:value-type="percentage" office:value="1.4710515405051601E-3" table:style-name="ce74">
            <text:p>0,1%</text:p>
          </table:table-cell>
          <table:table-cell office:value-type="float" office:value="1403.5064050000001" table:style-name="ce102">
            <text:p>1403,506405</text:p>
          </table:table-cell>
          <table:table-cell office:value-type="percentage" office:value="5.06420106623572E-3" table:style-name="ce74">
            <text:p>0,5%</text:p>
          </table:table-cell>
          <table:table-cell office:value-type="float" office:value="40892.9692201" table:style-name="ce99">
            <text:p>40.893</text:p>
          </table:table-cell>
          <table:table-cell office:value-type="percentage" office:value="3.4264506891115501E-2" table:style-name="ce74">
            <text:p>3,4%</text:p>
          </table:table-cell>
          <table:table-cell office:value-type="float" office:value="42656.3218805" table:style-name="ce99">
            <text:p>42.656</text:p>
          </table:table-cell>
          <table:table-cell office:value-type="percentage" office:value="2.4869432514719243E-2" table:style-name="ce74">
            <text:p>2,5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TECNICOS ASOCIADOS DE INFORMATICA S.A.</text:p>
          </table:table-cell>
          <table:table-cell office:value-type="float" office:value="2923.1347467999999" table:style-name="ce99">
            <text:p>2.923</text:p>
          </table:table-cell>
          <table:table-cell office:value-type="percentage" office:value="1.1949775238328899E-2" table:style-name="ce74">
            <text:p>1,2%</text:p>
          </table:table-cell>
          <table:table-cell office:value-type="float" office:value="34556.459209200002" table:style-name="ce99">
            <text:p>34.556</text:p>
          </table:table-cell>
          <table:table-cell office:value-type="percentage" office:value="0.124688321299511" table:style-name="ce74">
            <text:p>12,5%</text:p>
          </table:table-cell>
          <table:table-cell office:value-type="float" office:value="1375.3267916" table:style-name="ce99">
            <text:p>1.375</text:p>
          </table:table-cell>
          <table:table-cell office:value-type="percentage" office:value="1.15239600418037E-3" table:style-name="ce74">
            <text:p>0,1%</text:p>
          </table:table-cell>
          <table:table-cell office:value-type="float" office:value="38854.920747600001" table:style-name="ce99">
            <text:p>38.855</text:p>
          </table:table-cell>
          <table:table-cell office:value-type="percentage" office:value="2.2653144640652646E-2" table:style-name="ce74">
            <text:p>2,3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FUJITSU (GRUPO)</text:p>
          </table:table-cell>
          <table:table-cell office:value-type="float" office:value="11495.01851" table:style-name="ce101">
            <text:p>11495,01851</text:p>
          </table:table-cell>
          <table:table-cell office:value-type="percentage" office:value="4.69916372159387E-2" table:style-name="ce74">
            <text:p>4,7%</text:p>
          </table:table-cell>
          <table:table-cell office:value-type="float" office:value="11910.498519999999" table:style-name="ce99">
            <text:p>11.910</text:p>
          </table:table-cell>
          <table:table-cell office:value-type="percentage" office:value="4.2976048480792603E-2" table:style-name="ce74">
            <text:p>4,3%</text:p>
          </table:table-cell>
          <table:table-cell office:value-type="float" office:value="14264.1983571" table:style-name="ce99">
            <text:p>14.264</text:p>
          </table:table-cell>
          <table:table-cell office:value-type="percentage" office:value="1.19520722565397E-2" table:style-name="ce74">
            <text:p>1,2%</text:p>
          </table:table-cell>
          <table:table-cell office:value-type="float" office:value="37669.715387099997" table:style-name="ce99">
            <text:p>37.670</text:p>
          </table:table-cell>
          <table:table-cell office:value-type="percentage" office:value="2.1962147774780984E-2" table:style-name="ce74">
            <text:p>2,2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BABEL SISTEMAS DE INFORMACIÓN SL</text:p>
          </table:table-cell>
          <table:table-cell table:style-name="ce102"/>
          <table:table-cell table:style-name="ce74"/>
          <table:table-cell office:value-type="float" office:value="319.61786999999998" table:style-name="ce102">
            <text:p>319,61787</text:p>
          </table:table-cell>
          <table:table-cell office:value-type="percentage" office:value="1.1532609700074701E-3" table:style-name="ce74">
            <text:p>0,1%</text:p>
          </table:table-cell>
          <table:table-cell office:value-type="float" office:value="32304.8904086" table:style-name="ce99">
            <text:p>32.305</text:p>
          </table:table-cell>
          <table:table-cell office:value-type="percentage" office:value="2.7068495174914501E-2" table:style-name="ce74">
            <text:p>2,7%</text:p>
          </table:table-cell>
          <table:table-cell office:value-type="float" office:value="32624.508278599998" table:style-name="ce99">
            <text:p>32.625</text:p>
          </table:table-cell>
          <table:table-cell office:value-type="percentage" office:value="1.9020697781527325E-2" table:style-name="ce74">
            <text:p>1,9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NTT DATA SPAIN SL</text:p>
          </table:table-cell>
          <table:table-cell office:value-type="float" office:value="1415.095" table:style-name="ce101">
            <text:p>1415,095</text:p>
          </table:table-cell>
          <table:table-cell office:value-type="percentage" office:value="5.7849085504507597E-3" table:style-name="ce74">
            <text:p>0,6%</text:p>
          </table:table-cell>
          <table:table-cell office:value-type="float" office:value="619.89887999999996" table:style-name="ce102">
            <text:p>619,89888</text:p>
          </table:table-cell>
          <table:table-cell office:value-type="percentage" office:value="2.2367497275898301E-3" table:style-name="ce74">
            <text:p>0,2%</text:p>
          </table:table-cell>
          <table:table-cell office:value-type="float" office:value="30314.49453" table:style-name="ce99">
            <text:p>30.314</text:p>
          </table:table-cell>
          <table:table-cell office:value-type="percentage" office:value="2.5400728451220201E-2" table:style-name="ce74">
            <text:p>2,5%</text:p>
          </table:table-cell>
          <table:table-cell office:value-type="float" office:value="32349.488410000002" table:style-name="ce99">
            <text:p>32.349</text:p>
          </table:table-cell>
          <table:table-cell office:value-type="percentage" office:value="1.8860356060515483E-2" table:style-name="ce74">
            <text:p>1,9%</text:p>
          </table:table-cell>
          <table:table-cell table:style-name="ce100"/>
          <table:table-cell table:number-columns-repeated="16374"/>
        </table:table-row>
        <table:table-row table:style-name="ro1">
          <table:table-cell office:value-type="string" table:style-name="ce98">
            <text:p>KYNDRYL ESPAÑA, S.A.</text:p>
          </table:table-cell>
          <table:table-cell office:value-type="float" office:value="3695.34" table:style-name="ce101">
            <text:p>3695,34</text:p>
          </table:table-cell>
          <table:table-cell office:value-type="percentage" office:value="1.51065504173379E-2" table:style-name="ce74">
            <text:p>1,5%</text:p>
          </table:table-cell>
          <table:table-cell table:style-name="ce101"/>
          <table:table-cell table:style-name="ce74"/>
          <table:table-cell office:value-type="float" office:value="26392.470368599999" table:style-name="ce99">
            <text:p>26.392</text:p>
          </table:table-cell>
          <table:table-cell office:value-type="percentage" office:value="2.2114436786212999E-2" table:style-name="ce74">
            <text:p>2,2%</text:p>
          </table:table-cell>
          <table:table-cell office:value-type="float" office:value="30087.810368599999" table:style-name="ce99">
            <text:p>30.088</text:p>
          </table:table-cell>
          <table:table-cell office:value-type="percentage" office:value="1.7541755512203029E-2" table:style-name="ce74">
            <text:p>1,8%</text:p>
          </table:table-cell>
          <table:table-cell table:style-name="ce100"/>
          <table:table-cell table:number-columns-repeated="16374"/>
        </table:table-row>
        <table:table-row table:style-name="ro9">
          <table:table-cell office:value-type="string" table:style-name="ce98">
            <text:p>ORACLE IBERICA, S.A.</text:p>
          </table:table-cell>
          <table:table-cell office:value-type="float" office:value="768.69902000000002" table:style-name="ce101">
            <text:p>768,69902</text:p>
          </table:table-cell>
          <table:table-cell office:value-type="percentage" office:value="3.14244169721547E-3" table:style-name="ce74">
            <text:p>0,3%</text:p>
          </table:table-cell>
          <table:table-cell office:value-type="float" office:value="3246.7566400000001" table:style-name="ce102">
            <text:p>3246,75664</text:p>
          </table:table-cell>
          <table:table-cell office:value-type="percentage" office:value="1.1715107518939999E-2" table:style-name="ce74">
            <text:p>1,2%</text:p>
          </table:table-cell>
          <table:table-cell office:value-type="float" office:value="23632.068050000002" table:style-name="ce99">
            <text:p>23.632</text:p>
          </table:table-cell>
          <table:table-cell office:value-type="percentage" office:value="1.98014762438069E-2" table:style-name="ce74">
            <text:p>2,0%</text:p>
          </table:table-cell>
          <table:table-cell office:value-type="float" office:value="27647.523710000001" table:style-name="ce99">
            <text:p>27.648</text:p>
          </table:table-cell>
          <table:table-cell office:value-type="percentage" office:value="1.6119022803493664E-2" table:style-name="ce74">
            <text:p>1,6%</text:p>
          </table:table-cell>
          <table:table-cell table:style-name="ce100"/>
          <table:table-cell table:number-columns-repeated="16374"/>
        </table:table-row>
        <table:table-row table:style-name="ro9">
          <table:table-cell office:value-type="string" table:style-name="ce98">
            <text:p>ISDEFE S.A.</text:p>
          </table:table-cell>
          <table:table-cell table:style-name="ce99"/>
          <table:table-cell table:style-name="ce74"/>
          <table:table-cell table:style-name="ce102"/>
          <table:table-cell table:style-name="ce74"/>
          <table:table-cell office:value-type="float" office:value="25727.072240000001" table:style-name="ce99">
            <text:p>25.727</text:p>
          </table:table-cell>
          <table:table-cell office:value-type="percentage" office:value="2.1556895008308999E-2" table:style-name="ce74">
            <text:p>2,2%</text:p>
          </table:table-cell>
          <table:table-cell office:value-type="float" office:value="25727.072240000001" table:style-name="ce99">
            <text:p>25.727</text:p>
          </table:table-cell>
          <table:table-cell office:value-type="percentage" office:value="1.4999363720726105E-2" table:style-name="ce74">
            <text:p>1,5%</text:p>
          </table:table-cell>
          <table:table-cell table:style-name="ce100"/>
          <table:table-cell table:number-columns-repeated="16374"/>
        </table:table-row>
        <table:table-row table:style-name="ro9">
          <table:table-cell office:value-type="string" table:style-name="ce98">
            <text:p>RESTO*</text:p>
          </table:table-cell>
          <table:table-cell office:value-type="float" office:value="161927.23000000001" table:style-name="ce103">
            <text:p>161.927</text:p>
          </table:table-cell>
          <table:table-cell office:value-type="percentage" office:value="0.66190000000000004" table:style-name="ce74">
            <text:p>66,2%</text:p>
          </table:table-cell>
          <table:table-cell office:value-type="float" office:value="110178.14" table:style-name="ce103">
            <text:p>110.178</text:p>
          </table:table-cell>
          <table:table-cell office:value-type="percentage" office:value="0.39750000000000002" table:style-name="ce74">
            <text:p>39,8%</text:p>
          </table:table-cell>
          <table:table-cell office:value-type="float" office:value="654317.44999999995" table:style-name="ce103">
            <text:p>654.317</text:p>
          </table:table-cell>
          <table:table-cell office:value-type="percentage" office:value="0.54820000000000002" table:style-name="ce74">
            <text:p>54,8%</text:p>
          </table:table-cell>
          <table:table-cell office:value-type="float" office:value="926422.83" table:style-name="ce99">
            <text:p>926.423</text:p>
          </table:table-cell>
          <table:table-cell office:value-type="percentage" office:value="0.54010000000000002" table:style-name="ce74">
            <text:p>54,0%</text:p>
          </table:table-cell>
          <table:table-cell table:style-name="ce100"/>
          <table:table-cell table:number-columns-repeated="16374"/>
        </table:table-row>
        <table:table-row table:style-name="ro3">
          <table:table-cell office:value-type="string" table:style-name="ce104">
            <text:p>Total</text:p>
          </table:table-cell>
          <table:table-cell office:value-type="float" office:value="244618.38156220003" table:formula="of:=SUM([.B71:.B86])" table:style-name="ce105">
            <text:p>244.618</text:p>
          </table:table-cell>
          <table:table-cell office:value-type="percentage" office:value="0.99994143871527386" table:formula="of:=SUM([.C71:.C86])" table:style-name="ce106">
            <text:p>100%</text:p>
          </table:table-cell>
          <table:table-cell office:value-type="float" office:value="277142.70646419999" table:formula="of:=SUM([.D71:.D86])" table:style-name="ce105">
            <text:p>277.143</text:p>
          </table:table-cell>
          <table:table-cell office:value-type="percentage" office:value="0.99994978754591934" table:formula="of:=SUM([.E71:.E86])" table:style-name="ce106">
            <text:p>100%</text:p>
          </table:table-cell>
          <table:table-cell office:value-type="float" office:value="1193449.8054438001" table:formula="of:=SUM([.F71:.F86])" table:style-name="ce105">
            <text:p>1.193.450</text:p>
          </table:table-cell>
          <table:table-cell office:value-type="percentage" office:value="0.99994279737181258" table:formula="of:=SUM([.G71:.G86])" table:style-name="ce106">
            <text:p>100%</text:p>
          </table:table-cell>
          <table:table-cell office:value-type="float" office:value="1715210.9034701998" table:formula="of:=SUM([.H71:.H86])" table:style-name="ce105">
            <text:p>1.715.211</text:p>
          </table:table-cell>
          <table:table-cell office:value-type="percentage" office:value="0.99997818210247913" table:formula="of:=SUM([.I71:.I86])" table:style-name="ce106">
            <text:p>100%</text:p>
          </table:table-cell>
          <table:table-cell table:number-columns-repeated="16375" table:style-name="ce1"/>
        </table:table-row>
        <table:table-row table:style-name="ro3">
          <table:table-cell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9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10"/>
          <table:table-cell table:number-columns-repeated="2" table:style-name="ce111"/>
          <table:table-cell table:style-name="ce112"/>
          <table:table-cell table:number-columns-repeated="16380" table:style-name="ce1"/>
        </table:table-row>
        <table:table-row table:style-name="ro2">
          <table:table-cell office:value-type="string" table:number-columns-spanned="5" table:number-rows-spanned="1" table:style-name="ce61">
            <text:p>Gastos informáticos · Forma de contratación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89">
            <text:p>Tabla del Gráfico 3.6 Procedimiento de contratación del gasto informático</text:p>
          </table:table-cell>
          <table:table-cell table:number-columns-repeated="2" table:style-name="ce1"/>
          <table:table-cell office:value-type="string" table:style-name="ce41">
            <text:p>Porcentaje</text:p>
          </table:table-cell>
          <table:table-cell table:number-columns-repeated="2" table:style-name="ce11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59">
            <text:p>Forma de contratación</text:p>
          </table:table-cell>
          <table:table-cell office:value-type="string" table:number-columns-spanned="1" table:number-rows-spanned="2" table:style-name="ce59">
            <text:p>Hardware</text:p>
          </table:table-cell>
          <table:table-cell office:value-type="string" table:number-columns-spanned="1" table:number-rows-spanned="2" table:style-name="ce59">
            <text:p>Software</text:p>
          </table:table-cell>
          <table:table-cell office:value-type="string" table:style-name="ce114">
            <text:p>Servicios</text:p>
          </table:table-cell>
          <table:table-cell table:number-columns-spanned="1" table:number-rows-spanned="2" table:style-name="ce137"/>
          <table:table-cell table:style-name="ce113"/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68">
            <text:p>Informáticos</text:p>
          </table:table-cell>
          <table:covered-table-cell/>
          <table:table-cell table:style-name="ce113"/>
          <table:table-cell table:number-columns-repeated="16378" table:style-name="ce1"/>
        </table:table-row>
        <table:table-row table:style-name="ro3">
          <table:table-cell office:value-type="string" table:style-name="ce115">
            <text:p>Procedimiento Abierto</text:p>
          </table:table-cell>
          <table:table-cell office:value-type="percentage" office:value="0.17" table:style-name="ce116">
            <text:p>17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56999999999999995" table:style-name="ce116">
            <text:p>57%</text:p>
          </table:table-cell>
          <table:table-cell table:style-name="ce117"/>
          <table:table-cell table:style-name="ce118"/>
          <table:table-cell table:number-columns-repeated="16378" table:style-name="ce1"/>
        </table:table-row>
        <table:table-row table:style-name="ro10">
          <table:table-cell office:value-type="string" table:style-name="ce115">
            <text:p>Procedimiento abierto simplificado</text:p>
          </table:table-cell>
          <table:table-cell office:value-type="percentage" office:value="0.01" table:style-name="ce116">
            <text:p>1%</text:p>
          </table:table-cell>
          <table:table-cell office:value-type="percentage" office:value="0.01" table:style-name="ce116">
            <text:p>1%</text:p>
          </table:table-cell>
          <table:table-cell office:value-type="percentage" office:value="0.01" table:style-name="ce116">
            <text:p>1%</text:p>
          </table:table-cell>
          <table:table-cell table:style-name="ce117"/>
          <table:table-cell table:style-name="ce118"/>
          <table:table-cell table:number-columns-repeated="16378" table:style-name="ce1"/>
        </table:table-row>
        <table:table-row table:style-name="ro3">
          <table:table-cell office:value-type="string" table:style-name="ce115">
            <text:p>Acuerdo Marco</text:p>
          </table:table-cell>
          <table:table-cell office:value-type="percentage" office:value="0.63" table:style-name="ce116">
            <text:p>63%</text:p>
          </table:table-cell>
          <table:table-cell office:value-type="percentage" office:value="0.79" table:style-name="ce116">
            <text:p>79%</text:p>
          </table:table-cell>
          <table:table-cell office:value-type="percentage" office:value="0.11" table:style-name="ce116">
            <text:p>11%</text:p>
          </table:table-cell>
          <table:table-cell table:style-name="ce117"/>
          <table:table-cell table:style-name="ce118"/>
          <table:table-cell table:number-columns-repeated="16378" table:style-name="ce1"/>
        </table:table-row>
        <table:table-row table:style-name="ro3">
          <table:table-cell office:value-type="string" table:style-name="ce115">
            <text:p>Procedimiento Negociado</text:p>
          </table:table-cell>
          <table:table-cell office:value-type="percentage" office:value="0.17" table:style-name="ce116">
            <text:p>17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08" table:style-name="ce116">
            <text:p>8%</text:p>
          </table:table-cell>
          <table:table-cell table:style-name="ce117"/>
          <table:table-cell table:style-name="ce118"/>
          <table:table-cell table:number-columns-repeated="16378" table:style-name="ce1"/>
        </table:table-row>
        <table:table-row table:style-name="ro3">
          <table:table-cell office:value-type="string" table:style-name="ce115">
            <text:p>Procedimiento Restringido</text:p>
          </table:table-cell>
          <table:table-cell office:value-type="percentage" office:value="0" table:style-name="ce116">
            <text:p>0%</text:p>
          </table:table-cell>
          <table:table-cell office:value-type="percentage" office:value="0.02" table:style-name="ce116">
            <text:p>2%</text:p>
          </table:table-cell>
          <table:table-cell office:value-type="percentage" office:value="0.04" table:style-name="ce116">
            <text:p>4%</text:p>
          </table:table-cell>
          <table:table-cell table:style-name="ce117"/>
          <table:table-cell table:style-name="ce118"/>
          <table:table-cell table:number-columns-repeated="16378" table:style-name="ce1"/>
        </table:table-row>
        <table:table-row table:style-name="ro3">
          <table:table-cell office:value-type="string" table:style-name="ce115">
            <text:p>Contrato Menor</text:p>
          </table:table-cell>
          <table:table-cell office:value-type="percentage" office:value="0.02" table:style-name="ce116">
            <text:p>2%</text:p>
          </table:table-cell>
          <table:table-cell office:value-type="percentage" office:value="0.02" table:style-name="ce116">
            <text:p>2%</text:p>
          </table:table-cell>
          <table:table-cell office:value-type="percentage" office:value="0.01" table:style-name="ce116">
            <text:p>1%</text:p>
          </table:table-cell>
          <table:table-cell table:style-name="ce117"/>
          <table:table-cell table:style-name="ce118"/>
          <table:table-cell table:number-columns-repeated="16378" table:style-name="ce1"/>
        </table:table-row>
        <table:table-row table:style-name="ro3">
          <table:table-cell office:value-type="string" table:style-name="ce115">
            <text:p>Otros</text:p>
          </table:table-cell>
          <table:table-cell office:value-type="percentage" office:value="0" table:style-name="ce116">
            <text:p>0%</text:p>
          </table:table-cell>
          <table:table-cell office:value-type="percentage" office:value="0.01" table:style-name="ce116">
            <text:p>1%</text:p>
          </table:table-cell>
          <table:table-cell office:value-type="percentage" office:value="0.19" table:style-name="ce116">
            <text:p>19%</text:p>
          </table:table-cell>
          <table:table-cell table:style-name="ce117"/>
          <table:table-cell table:style-name="ce118"/>
          <table:table-cell table:number-columns-repeated="16378" table:style-name="ce1"/>
        </table:table-row>
        <table:table-row table:style-name="ro1">
          <table:table-cell office:value-type="string" table:style-name="ce119">
            <text:p>Total</text:p>
          </table:table-cell>
          <table:table-cell office:value-type="percentage" office:value="1" table:formula="of:=SUM([.B96:.B102])" table:style-name="ce120">
            <text:p>100%</text:p>
          </table:table-cell>
          <table:table-cell office:value-type="percentage" office:value="1.01" table:formula="of:=SUM([.C96:.C102])" table:style-name="ce120">
            <text:p>101%</text:p>
          </table:table-cell>
          <table:table-cell office:value-type="percentage" office:value="1.01" table:formula="of:=SUM([.D96:.D102])" table:style-name="ce120">
            <text:p>101%</text:p>
          </table:table-cell>
          <table:table-cell table:number-columns-repeated="2" table:style-name="ce121"/>
          <table:table-cell table:number-columns-repeated="16378" table:style-name="ce1"/>
        </table:table-row>
        <table:table-row table:style-name="ro1">
          <table:table-cell table:style-name="ce1"/>
          <table:table-cell table:number-columns-repeated="4" table:style-name="ce12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9">
            <text:p>Tabla del Gráfico Evolución del Gasto <text:s/>informático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23">
            <text:p>Evolucion total gasto</text:p>
          </table:table-cell>
          <table:table-cell office:value-type="string" table:style-name="ce124">
            <text:p>Hardware</text:p>
          </table:table-cell>
          <table:table-cell office:value-type="string" table:style-name="ce124">
            <text:p>Software</text:p>
          </table:table-cell>
          <table:table-cell office:value-type="string" table:style-name="ce124">
            <text:p>Servicios Informáticos</text:p>
          </table:table-cell>
          <table:table-cell office:value-type="string" table:style-name="ce124">
            <text:p>Personal</text:p>
          </table:table-cell>
          <table:table-cell office:value-type="string" table:style-name="ce124">
            <text:p>Otros</text:p>
          </table:table-cell>
          <table:table-cell office:value-type="string" table:style-name="ce124">
            <text:p>total</text:p>
          </table:table-cell>
          <table:table-cell table:number-columns-repeated="16377" table:style-name="ce1"/>
        </table:table-row>
        <table:table-row table:style-name="ro1">
          <table:table-cell office:value-type="float" office:value="2013" table:style-name="ce125">
            <text:p>2013</text:p>
          </table:table-cell>
          <table:table-cell office:value-type="float" office:value="118313.52793" table:style-name="ce99">
            <text:p>118.314</text:p>
          </table:table-cell>
          <table:table-cell office:value-type="float" office:value="117377.32493800001" table:style-name="ce99">
            <text:p>117.377</text:p>
          </table:table-cell>
          <table:table-cell office:value-type="float" office:value="489398.79204069998" table:style-name="ce99">
            <text:p>489.399</text:p>
          </table:table-cell>
          <table:table-cell office:value-type="float" office:value="333320.46954999998" table:style-name="ce99">
            <text:p>333.320</text:p>
          </table:table-cell>
          <table:table-cell office:value-type="float" office:value="21752.689347299998" table:style-name="ce99">
            <text:p>21.753</text:p>
          </table:table-cell>
          <table:table-cell office:value-type="float" office:value="1080162.8038059999" table:style-name="ce126">
            <text:p>1.080.163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float" office:value="2014" table:style-name="ce125">
            <text:p>2014</text:p>
          </table:table-cell>
          <table:table-cell office:value-type="float" office:value="163243" table:style-name="ce99">
            <text:p>163.243</text:p>
          </table:table-cell>
          <table:table-cell office:value-type="float" office:value="137390" table:style-name="ce99">
            <text:p>137.390</text:p>
          </table:table-cell>
          <table:table-cell office:value-type="float" office:value="475918" table:style-name="ce99">
            <text:p>475.918</text:p>
          </table:table-cell>
          <table:table-cell office:value-type="float" office:value="305495" table:style-name="ce99">
            <text:p>305.495</text:p>
          </table:table-cell>
          <table:table-cell office:value-type="float" office:value="23297" table:style-name="ce99">
            <text:p>23.297</text:p>
          </table:table-cell>
          <table:table-cell office:value-type="float" office:value="1105343" table:style-name="ce126">
            <text:p>1.105.343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float" office:value="2015" table:style-name="ce125">
            <text:p>2015</text:p>
          </table:table-cell>
          <table:table-cell office:value-type="float" office:value="167369" table:style-name="ce99">
            <text:p>167.369</text:p>
          </table:table-cell>
          <table:table-cell office:value-type="float" office:value="119690" table:style-name="ce99">
            <text:p>119.690</text:p>
          </table:table-cell>
          <table:table-cell office:value-type="float" office:value="518802" table:style-name="ce99">
            <text:p>518.802</text:p>
          </table:table-cell>
          <table:table-cell office:value-type="float" office:value="303350" table:style-name="ce99">
            <text:p>303.350</text:p>
          </table:table-cell>
          <table:table-cell office:value-type="float" office:value="24176" table:style-name="ce99">
            <text:p>24.176</text:p>
          </table:table-cell>
          <table:table-cell office:value-type="float" office:value="1133387" table:style-name="ce126">
            <text:p>1.133.387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float" office:value="2016" table:style-name="ce125">
            <text:p>2016</text:p>
          </table:table-cell>
          <table:table-cell office:value-type="float" office:value="102917" table:style-name="ce99">
            <text:p>102.917</text:p>
          </table:table-cell>
          <table:table-cell office:value-type="float" office:value="165704" table:style-name="ce99">
            <text:p>165.704</text:p>
          </table:table-cell>
          <table:table-cell office:value-type="float" office:value="738029" table:style-name="ce99">
            <text:p>738.029</text:p>
          </table:table-cell>
          <table:table-cell office:value-type="float" office:value="285287" table:style-name="ce99">
            <text:p>285.287</text:p>
          </table:table-cell>
          <table:table-cell office:value-type="float" office:value="30199" table:style-name="ce99">
            <text:p>30.199</text:p>
          </table:table-cell>
          <table:table-cell office:value-type="float" office:value="1322136" table:style-name="ce126">
            <text:p>1.322.136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float" office:value="2017" table:style-name="ce125">
            <text:p>2017</text:p>
          </table:table-cell>
          <table:table-cell office:value-type="float" office:value="226322.40340000018" table:style-name="ce99">
            <text:p>226.322</text:p>
          </table:table-cell>
          <table:table-cell office:value-type="float" office:value="120889.61125999995" table:style-name="ce99">
            <text:p>120.890</text:p>
          </table:table-cell>
          <table:table-cell office:value-type="float" office:value="514670.94646500039" table:style-name="ce99">
            <text:p>514.671</text:p>
          </table:table-cell>
          <table:table-cell office:value-type="float" office:value="294806.7732" table:style-name="ce99">
            <text:p>294.807</text:p>
          </table:table-cell>
          <table:table-cell office:value-type="float" office:value="25856.488833799998" table:style-name="ce99">
            <text:p>25.856</text:p>
          </table:table-cell>
          <table:table-cell office:value-type="float" office:value="1182546.2231588005" table:style-name="ce126">
            <text:p>1.182.546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float" office:value="2018" table:style-name="ce125">
            <text:p>2018</text:p>
          </table:table-cell>
          <table:table-cell office:value-type="float" office:value="157249" table:style-name="ce99">
            <text:p>157.249</text:p>
          </table:table-cell>
          <table:table-cell office:value-type="float" office:value="132099" table:style-name="ce99">
            <text:p>132.099</text:p>
          </table:table-cell>
          <table:table-cell office:value-type="float" office:value="584806" table:style-name="ce99">
            <text:p>584.806</text:p>
          </table:table-cell>
          <table:table-cell office:value-type="float" office:value="232934" table:style-name="ce99">
            <text:p>232.934</text:p>
          </table:table-cell>
          <table:table-cell office:value-type="float" office:value="26223" table:style-name="ce99">
            <text:p>26.223</text:p>
          </table:table-cell>
          <table:table-cell office:value-type="float" office:value="1133312" table:style-name="ce126">
            <text:p>1.133.312</text:p>
          </table:table-cell>
          <table:table-cell table:style-name="ce50"/>
          <table:table-cell table:number-columns-repeated="16376"/>
        </table:table-row>
        <table:table-row table:style-name="ro1">
          <table:table-cell office:value-type="float" office:value="2021" table:style-name="ce127">
            <text:p>2021</text:p>
          </table:table-cell>
          <table:table-cell office:value-type="float" office:value="244618.38" table:style-name="ce128">
            <text:p>244.618</text:p>
          </table:table-cell>
          <table:table-cell office:value-type="float" office:value="277142.7" table:style-name="ce128">
            <text:p>277.143</text:p>
          </table:table-cell>
          <table:table-cell office:value-type="float" office:value="1193449.8" table:style-name="ce128">
            <text:p>1.193.450</text:p>
          </table:table-cell>
          <table:table-cell office:value-type="float" office:value="324393.95" table:style-name="ce128">
            <text:p>324.394</text:p>
          </table:table-cell>
          <table:table-cell office:value-type="float" office:value="51456.32" table:style-name="ce128">
            <text:p>51.456</text:p>
          </table:table-cell>
          <table:table-cell office:value-type="float" office:value="2091061.19" table:style-name="ce128">
            <text:p>2.091.061</text:p>
          </table:table-cell>
          <table:table-cell table:style-name="ce50"/>
          <table:table-cell table:number-columns-repeated="16376"/>
        </table:table-row>
        <table:table-row table:number-rows-repeated="2" table:style-name="ro1">
          <table:table-cell table:number-columns-repeated="7" table:style-name="ce1"/>
          <table:table-cell table:style-name="ce50"/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  <table:named-expressions>
          <table:named-expression table:name="_Toc322592570" table:expression="of:=[Gastos_Informaticos.#REF!]" table:base-cell-address="Indice.$A$1"/>
          <table:named-range table:name="_Toc322592571" table:cell-range-address="Gastos_Informaticos.$A$6" table:base-cell-address="Gastos_Informaticos.$A$1"/>
          <table:named-range table:name="_Toc322592572" table:cell-range-address="Gastos_Informaticos.$B$37" table:base-cell-address="Gastos_Informaticos.$A$1"/>
          <table:named-range table:name="_Toc322592960" table:cell-range-address="Gastos_Informaticos.$A$5" table:base-cell-address="Gastos_Informaticos.$A$1"/>
          <table:named-range table:name="_Toc322594004" table:cell-range-address="Gastos_Informaticos.$A$1" table:base-cell-address="Gastos_Informaticos.$A$1"/>
          <table:named-expression table:name="_Toc322594087" table:expression="of:=[Gastos_Informaticos.#REF!]" table:base-cell-address="Indice.$A$1"/>
          <table:named-expression table:name="_Toc322595336" table:expression="of:=[Gastos_Informaticos.#REF!]" table:base-cell-address="Indice.$A$1"/>
          <table:named-range table:name="_Toc322595427" table:cell-range-address="Gastos_Informaticos.$A$67" table:base-cell-address="Gastos_Informaticos.$A$1"/>
          <table:named-expression table:name="_Toc322605757" table:expression="of:=[Gastos_Informaticos.#REF!]" table:base-cell-address="Indice.$A$1"/>
          <table:named-expression table:name="_Toc322605758" table:expression="of:=[Gastos_Informaticos.#REF!]" table:base-cell-address="Indice.$A$1"/>
          <table:named-range table:name="_Toc322605759" table:cell-range-address="Gastos_Informaticos.$A$93" table:base-cell-address="Gastos_Informaticos.$A$1"/>
          <table:named-expression table:name="_Toc322605760" table:expression="of:=[Gastos_Informaticos.#REF!]" table:base-cell-address="Indice.$A$1"/>
          <table:named-expression table:name="_Toc322605762" table:expression="of:=[Gastos_Informaticos.#REF!]" table:base-cell-address="Indice.$A$1"/>
          <table:named-expression table:name="_Toc322605763" table:expression="of:=[Gastos_Informaticos.#REF!]" table:base-cell-address="Indice.$A$1"/>
          <table:named-expression table:name="_Toc322605764" table:expression="of:=[Gastos_Informaticos.#REF!]" table:base-cell-address="Indice.$A$1"/>
          <table:named-expression table:name="_Toc322605766" table:expression="of:=[Gastos_Informaticos.#REF!]" table:base-cell-address="Indice.$A$1"/>
          <table:named-expression table:name="_Toc322605767" table:expression="of:=[Gastos_Informaticos.#REF!]" table:base-cell-address="Indice.$A$1"/>
          <table:named-expression table:name="_Toc322605768" table:expression="of:=[Gastos_Informaticos.#REF!]" table:base-cell-address="Indice.$A$1"/>
          <table:named-expression table:name="_Toc431295904" table:expression="of:=[Gastos_Informaticos.#REF!]" table:base-cell-address="Indice.$A$1"/>
          <table:named-expression table:name="_Toc431295905" table:expression="of:=[Gastos_Informaticos.#REF!]" table:base-cell-address="Indice.$A$1"/>
          <table:named-expression table:name="_Toc431295906" table:expression="of:=[Gastos_Informaticos.#REF!]" table:base-cell-address="Indice.$A$1"/>
          <table:named-range table:name="_Toc431295908" table:cell-range-address="Gastos_Informaticos.$A$36" table:base-cell-address="Gastos_Informaticos.$A$1"/>
          <table:named-range table:name="_Toc431295909" table:cell-range-address="Gastos_Informaticos.$A$66" table:base-cell-address="Gastos_Informaticos.$A$1"/>
          <table:named-expression table:name="_Toc431295910" table:expression="of:=[Gastos_Informaticos.#REF!]" table:base-cell-address="Indice.$A$1"/>
          <table:named-expression table:name="_Toc431295911" table:expression="of:=[Gastos_Informaticos.#REF!]" table:base-cell-address="Indice.$A$1"/>
          <table:named-range table:name="_Toc431295912" table:cell-range-address="Gastos_Informaticos.$A$92" table:base-cell-address="Gastos_Informaticos.$A$1"/>
          <table:named-expression table:name="_Toc431295913" table:expression="of:=[Gastos_Informaticos.#REF!]" table:base-cell-address="Indice.$A$1"/>
          <table:named-expression table:name="_Toc431295914" table:expression="of:=[Gastos_Informaticos.#REF!]" table:base-cell-address="Indice.$A$1"/>
          <table:named-expression table:name="_Toc431295915" table:expression="of:=[Gastos_Informaticos.#REF!]" table:base-cell-address="Indice.$A$1"/>
          <table:named-expression table:name="_Toc431295916" table:expression="of:=[Gastos_Informaticos.#REF!]" table:base-cell-address="Indice.$A$1"/>
          <table:named-expression table:name="_Toc431295917" table:expression="of:=[Gastos_Informaticos.#REF!]" table:base-cell-address="Indice.$A$1"/>
          <table:named-expression table:name="_Toc431295918" table:expression="of:=[Gastos_Informaticos.#REF!]" table:base-cell-address="Indice.$A$1"/>
          <table:named-expression table:name="_Toc431295919" table:expression="of:=[Gastos_Informaticos.#REF!]" table:base-cell-address="Indice.$A$1"/>
          <table:named-expression table:name="_Toc431295920" table:expression="of:=[Gastos_Informaticos.#REF!]" table:base-cell-address="Indice.$A$1"/>
          <table:named-expression table:name="_Toc431295921" table:expression="of:=[Gastos_Informaticos.#REF!]" table:base-cell-address="Indice.$A$1"/>
          <table:named-expression table:name="Crystal_1_1_WEBI_HHeading" table:expression="of:=[Gastos_Informaticos.#REF!]" table:base-cell-address="Indice.$A$1"/>
          <table:named-expression table:name="Crystal_1_1_WEBI_Space" table:expression="of:=[Gastos_Informaticos.#REF!]" table:base-cell-address="Indice.$A$1"/>
          <table:named-expression table:name="Crystal_1_1_WEBI_VHeading" table:expression="of:=[Gastos_Informaticos.#REF!]" table:base-cell-address="Indice.$A$1"/>
          <table:named-expression table:name="Crystal_10_1_WEBI_Space" table:expression="of:=[Gastos_Informaticos.#REF!]" table:base-cell-address="Indice.$A$1"/>
          <table:named-expression table:name="Crystal_10_1_WEBI_VHeading" table:expression="of:=[Gastos_Informaticos.#REF!]" table:base-cell-address="Indice.$A$1"/>
          <table:named-expression table:name="Crystal_13_1_WEBI_Space" table:expression="of:=[Gastos_Informaticos.#REF!]" table:base-cell-address="Indice.$A$1"/>
          <table:named-expression table:name="Crystal_13_1_WEBI_VHeading" table:expression="of:=[Gastos_Informaticos.#REF!]" table:base-cell-address="Indice.$A$1"/>
          <table:named-expression table:name="Crystal_2_1_WEBI_HHeading" table:expression="of:=[Gastos_Informaticos.#REF!]" table:base-cell-address="Indice.$A$1"/>
          <table:named-expression table:name="Crystal_2_1_WEBI_Space" table:expression="of:=[Gastos_Informaticos.#REF!]" table:base-cell-address="Indice.$A$1"/>
          <table:named-expression table:name="Crystal_2_1_WEBI_VHeading" table:expression="of:=[Gastos_Informaticos.#REF!]" table:base-cell-address="Indice.$A$1"/>
          <table:named-expression table:name="Crystal_3_1_WEBI_HHeading" table:expression="of:=[Gastos_Informaticos.#REF!]" table:base-cell-address="Indice.$A$1"/>
          <table:named-expression table:name="Crystal_3_1_WEBI_Space" table:expression="of:=[Gastos_Informaticos.#REF!]" table:base-cell-address="Indice.$A$1"/>
          <table:named-expression table:name="Crystal_3_1_WEBI_VHeading" table:expression="of:=[Gastos_Informaticos.#REF!]" table:base-cell-address="Indice.$A$1"/>
          <table:named-expression table:name="Crystal_37_1_WEBI_HHeading" table:expression="of:=[Gastos_Informaticos.#REF!]" table:base-cell-address="Indice.$A$1"/>
          <table:named-expression table:name="Crystal_37_1_WEBI_Space" table:expression="of:=[Gastos_Informaticos.#REF!]" table:base-cell-address="Indice.$A$1"/>
          <table:named-expression table:name="Crystal_37_1_WEBI_VHeading" table:expression="of:=[Gastos_Informaticos.#REF!]" table:base-cell-address="Indice.$A$1"/>
          <table:named-expression table:name="Crystal_4_1_WEBI_HHeading" table:expression="of:=[Gastos_Informaticos.#REF!]" table:base-cell-address="Indice.$A$1"/>
          <table:named-expression table:name="Crystal_4_1_WEBI_Space" table:expression="of:=[Gastos_Informaticos.#REF!]" table:base-cell-address="Indice.$A$1"/>
          <table:named-expression table:name="Crystal_4_1_WEBI_VHeading" table:expression="of:=[Gastos_Informaticos.#REF!]" table:base-cell-address="Indice.$A$1"/>
          <table:named-expression table:name="Crystal_44_1_WEBI_HHeading" table:expression="of:=[Gastos_Informaticos.#REF!]" table:base-cell-address="Indice.$A$1"/>
          <table:named-expression table:name="Crystal_44_1_WEBI_Space" table:expression="of:=[Gastos_Informaticos.#REF!]" table:base-cell-address="Indice.$A$1"/>
          <table:named-expression table:name="Crystal_44_1_WEBI_VHeading" table:expression="of:=[Gastos_Informaticos.#REF!]" table:base-cell-address="Indice.$A$1"/>
          <table:named-expression table:name="Crystal_5_1_WEBI_HHeading" table:expression="of:=[Gastos_Informaticos.#REF!]" table:base-cell-address="Indice.$A$1"/>
          <table:named-expression table:name="Crystal_5_1_WEBI_Space" table:expression="of:=[Gastos_Informaticos.#REF!]" table:base-cell-address="Indice.$A$1"/>
          <table:named-expression table:name="Crystal_5_1_WEBI_VHeading" table:expression="of:=[Gastos_Informaticos.#REF!]" table:base-cell-address="Indice.$A$1"/>
          <table:named-expression table:name="Crystal_56_1_WEBI_HHeading" table:expression="of:=[Gastos_Informaticos.#REF!]" table:base-cell-address="Indice.$A$1"/>
          <table:named-expression table:name="Crystal_56_1_WEBI_Space" table:expression="of:=[Gastos_Informaticos.#REF!]" table:base-cell-address="Indice.$A$1"/>
          <table:named-expression table:name="Crystal_56_1_WEBI_VHeading" table:expression="of:=[Gastos_Informaticos.#REF!]" table:base-cell-address="Indice.$A$1"/>
          <table:named-expression table:name="Crystal_57_1_WEBI_DataGrid" table:expression="of:=[Gastos_Informaticos.#REF!]" table:base-cell-address="Indice.$A$1"/>
          <table:named-expression table:name="Crystal_57_1_WEBI_HHeading" table:expression="of:=[Gastos_Informaticos.#REF!]" table:base-cell-address="Indice.$A$1"/>
          <table:named-expression table:name="Crystal_58_1_WEBI_HHeading" table:expression="of:=[Gastos_Informaticos.#REF!]" table:base-cell-address="Indice.$A$1"/>
          <table:named-expression table:name="Crystal_58_1_WEBI_Space" table:expression="of:=[Gastos_Informaticos.#REF!]" table:base-cell-address="Indice.$A$1"/>
          <table:named-expression table:name="Crystal_58_1_WEBI_VHeading" table:expression="of:=[Gastos_Informaticos.#REF!]" table:base-cell-address="Indice.$A$1"/>
          <table:named-expression table:name="Crystal_61_1_WEBI_HHeading" table:expression="of:=[Gastos_Informaticos.#REF!]" table:base-cell-address="Indice.$A$1"/>
          <table:named-expression table:name="Crystal_61_1_WEBI_Space" table:expression="of:=[Gastos_Informaticos.#REF!]" table:base-cell-address="Indice.$A$1"/>
          <table:named-expression table:name="Crystal_61_1_WEBI_VHeading" table:expression="of:=[Gastos_Informaticos.#REF!]" table:base-cell-address="Indice.$A$1"/>
          <table:named-expression table:name="Crystal_63_1_WEBI_HHeading" table:expression="of:=[Gastos_Informaticos.#REF!]" table:base-cell-address="Indice.$A$1"/>
          <table:named-expression table:name="Crystal_63_1_WEBI_Space" table:expression="of:=[Gastos_Informaticos.#REF!]" table:base-cell-address="Indice.$A$1"/>
          <table:named-expression table:name="Crystal_63_1_WEBI_VHeading" table:expression="of:=[Gastos_Informaticos.#REF!]" table:base-cell-address="Indice.$A$1"/>
          <table:named-expression table:name="Crystal_64_1_WEBI_HHeading" table:expression="of:=[Gastos_Informaticos.#REF!]" table:base-cell-address="Indice.$A$1"/>
          <table:named-expression table:name="Crystal_64_1_WEBI_Space" table:expression="of:=[Gastos_Informaticos.#REF!]" table:base-cell-address="Indice.$A$1"/>
          <table:named-expression table:name="Crystal_64_1_WEBI_VHeading" table:expression="of:=[Gastos_Informaticos.#REF!]" table:base-cell-address="Indice.$A$1"/>
          <table:named-expression table:name="Crystal_65_1_WEBI_HHeading" table:expression="of:=[Gastos_Informaticos.#REF!]" table:base-cell-address="Indice.$A$1"/>
          <table:named-expression table:name="Crystal_65_1_WEBI_Space" table:expression="of:=[Gastos_Informaticos.#REF!]" table:base-cell-address="Indice.$A$1"/>
          <table:named-expression table:name="Crystal_65_1_WEBI_VHeading" table:expression="of:=[Gastos_Informaticos.#REF!]" table:base-cell-address="Indice.$A$1"/>
          <table:named-expression table:name="Crystal_66_1_WEBI_DataGrid" table:expression="of:=[Gastos_Informaticos.#REF!]" table:base-cell-address="Indice.$A$1"/>
          <table:named-expression table:name="Crystal_66_1_WEBI_HHeading" table:expression="of:=[Gastos_Informaticos.#REF!]" table:base-cell-address="Indice.$A$1"/>
          <table:named-expression table:name="Crystal_68_1_WEBI_DataGrid" table:expression="of:=[Gastos_Informaticos.#REF!]" table:base-cell-address="Indice.$A$1"/>
          <table:named-expression table:name="Crystal_68_1_WEBI_HHeading" table:expression="of:=[Gastos_Informaticos.#REF!]" table:base-cell-address="Indice.$A$1"/>
          <table:named-expression table:name="Crystal_69_1_WEBI_DataGrid" table:expression="of:=[Gastos_Informaticos.#REF!]" table:base-cell-address="Indice.$A$1"/>
          <table:named-expression table:name="Crystal_69_1_WEBI_HHeading" table:expression="of:=[Gastos_Informaticos.#REF!]" table:base-cell-address="Indice.$A$1"/>
          <table:named-expression table:name="Crystal_69_1_WEBI_ReportCrossTab" table:expression="of:=[Gastos_Informaticos.#REF!]" table:base-cell-address="Indice.$A$1"/>
          <table:named-expression table:name="Crystal_69_1_WEBI_Space" table:expression="of:=[Gastos_Informaticos.#REF!]" table:base-cell-address="Indice.$A$1"/>
          <table:named-expression table:name="Crystal_7_1_WEBI_HHeading" table:expression="of:=[Gastos_Informaticos.#REF!]" table:base-cell-address="Indice.$A$1"/>
          <table:named-expression table:name="Crystal_7_1_WEBI_Space" table:expression="of:=[Gastos_Informaticos.#REF!]" table:base-cell-address="Indice.$A$1"/>
          <table:named-expression table:name="Crystal_7_1_WEBI_VHeading" table:expression="of:=[Gastos_Informaticos.#REF!]" table:base-cell-address="Indice.$A$1"/>
          <table:named-expression table:name="Crystal_70_1_WEBI_HHeading" table:expression="of:=[Gastos_Informaticos.#REF!]" table:base-cell-address="Indice.$A$1"/>
          <table:named-expression table:name="Crystal_70_1_WEBI_Space" table:expression="of:=[Gastos_Informaticos.#REF!]" table:base-cell-address="Indice.$A$1"/>
          <table:named-expression table:name="Crystal_70_1_WEBI_VHeading" table:expression="of:=[Gastos_Informaticos.#REF!]" table:base-cell-address="Indice.$A$1"/>
        </table:named-expressions>
      </table:table>
      <table:table table:name="Inversiones_Equipo_Fisico" table:style-name="ta1">
        <table:table-column table:style-name="co21" table:default-cell-style-name="ce6"/>
        <table:table-column table:style-name="co22" table:default-cell-style-name="ce6"/>
        <table:table-column table:style-name="co8" table:default-cell-style-name="ce6"/>
        <table:table-column table:style-name="co23" table:default-cell-style-name="ce6"/>
        <table:table-column table:style-name="co8" table:number-columns-repeated="5" table:default-cell-style-name="ce6"/>
        <table:table-column table:style-name="co24" table:default-cell-style-name="ce6"/>
        <table:table-column table:style-name="co8" table:default-cell-style-name="ce6"/>
        <table:table-column table:style-name="co25" table:default-cell-style-name="ce6"/>
        <table:table-column table:style-name="co26" table:default-cell-style-name="ce6"/>
        <table:table-column table:style-name="co8" table:number-columns-repeated="16371" table:default-cell-style-name="ce6"/>
        <table:table-row table:style-name="ro2">
          <table:table-cell office:value-type="string" table:style-name="ce4">
            <text:p>Inversiones en equipo físico · Año 2021</text:p>
          </table:table-cell>
          <table:table-cell table:number-columns-repeated="8" table:style-name="ce4"/>
          <table:table-cell table:number-columns-repeated="2" table:style-name="ce138"/>
          <table:table-cell table:number-columns-repeated="16373" table:style-name="ce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Tabla 3.5 Inversión en hardware. Año 2021<text:s/></text:p>
          </table:table-cell>
          <table:table-cell office:value-type="string" table:style-name="ce139">
            <text:p><text:s text:c="149"/>Miles de Euro</text:p>
          </table:table-cell>
          <table:table-cell table:number-columns-repeated="4" table:style-name="ce139"/>
          <table:table-cell table:style-name="ce6"/>
          <table:table-cell table:number-columns-repeated="2" table:style-name="ce139"/>
          <table:table-cell table:number-columns-repeated="16375" table:style-name="ce6"/>
        </table:table-row>
        <table:table-row table:style-name="ro9">
          <table:table-cell office:value-type="string" table:number-columns-spanned="1" table:number-rows-spanned="3" table:style-name="ce59">
            <text:p>Ministerios</text:p>
          </table:table-cell>
          <table:table-cell office:value-type="string" table:number-columns-spanned="2" table:number-rows-spanned="1" table:style-name="ce60">
            <text:p>Sistemas</text:p>
          </table:table-cell>
          <table:covered-table-cell/>
          <table:table-cell office:value-type="string" table:number-columns-spanned="2" table:number-rows-spanned="1" table:style-name="ce60">
            <text:p>Ordenadores</text:p>
          </table:table-cell>
          <table:covered-table-cell/>
          <table:table-cell office:value-type="string" table:number-columns-spanned="2" table:number-rows-spanned="1" table:style-name="ce60">
            <text:p>Equipos videoconferencia</text:p>
          </table:table-cell>
          <table:covered-table-cell/>
          <table:table-cell office:value-type="string" table:number-columns-spanned="2" table:number-rows-spanned="2" table:style-name="ce209">
            <text:p>Dispositivos</text:p>
          </table:table-cell>
          <table:covered-table-cell/>
          <table:table-cell office:value-type="string" table:style-name="ce140">
            <text:p>Total</text:p>
          </table:table-cell>
          <table:table-cell table:style-name="ce69"/>
          <table:table-cell table:number-columns-repeated="16373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10">
            <text:p>Multiusuario</text:p>
          </table:table-cell>
          <table:covered-table-cell/>
          <table:table-cell office:value-type="string" table:number-columns-spanned="2" table:number-rows-spanned="1" table:style-name="ce210">
            <text:p>Personales</text:p>
          </table:table-cell>
          <table:covered-table-cell/>
          <table:table-cell table:number-columns-spanned="2" table:number-rows-spanned="1" table:style-name="ce211"/>
          <table:covered-table-cell/>
          <table:covered-table-cell/>
          <table:covered-table-cell/>
          <table:table-cell table:style-name="ce141"/>
          <table:table-cell table:style-name="ce142"/>
          <table:table-cell table:number-columns-repeated="16373" table:style-name="ce6"/>
        </table:table-row>
        <table:table-row table:style-name="ro3">
          <table:covered-table-cell/>
          <table:table-cell office:value-type="string" table:style-name="ce11">
            <text:p>Miles €</text:p>
          </table:table-cell>
          <table:table-cell office:value-type="string" table:style-name="ce12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3">
            <text:p>%V.: Porcentaje vertical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4">
            <text:p>Interior</text:p>
          </table:table-cell>
          <table:table-cell office:value-type="float" office:value="11847.55" table:style-name="ce145">
            <text:p>11.848</text:p>
          </table:table-cell>
          <table:table-cell office:value-type="percentage" office:value="0.29691202769947589" table:style-name="ce146">
            <text:p>30%</text:p>
          </table:table-cell>
          <table:table-cell office:value-type="float" office:value="4475.96" table:style-name="ce145">
            <text:p>4.476</text:p>
          </table:table-cell>
          <table:table-cell office:value-type="percentage" office:value="0.20413024753374714" table:style-name="ce146">
            <text:p>20%</text:p>
          </table:table-cell>
          <table:table-cell office:value-type="float" office:value="979.97" table:style-name="ce147">
            <text:p>980</text:p>
          </table:table-cell>
          <table:table-cell office:value-type="percentage" office:value="0.14936800204539222" table:style-name="ce148">
            <text:p>15%</text:p>
          </table:table-cell>
          <table:table-cell office:value-type="float" office:value="49416.82" table:style-name="ce147">
            <text:p>49.417</text:p>
          </table:table-cell>
          <table:table-cell office:value-type="percentage" office:value="0.3452992691510558" table:style-name="ce148">
            <text:p>35%</text:p>
          </table:table-cell>
          <table:table-cell office:value-type="float" office:value="66720.31" table:style-name="ce147">
            <text:p>66.720</text:p>
          </table:table-cell>
          <table:table-cell office:value-type="percentage" office:value="0.3154574153522271" table:style-name="ce148">
            <text:p>32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Inclusión, Seguridad Social y Migraciones</text:p>
          </table:table-cell>
          <table:table-cell office:value-type="float" office:value="6909.27" table:style-name="ce145">
            <text:p>6.909</text:p>
          </table:table-cell>
          <table:table-cell office:value-type="percentage" office:value="0.17315355205280061" table:style-name="ce146">
            <text:p>17%</text:p>
          </table:table-cell>
          <table:table-cell office:value-type="float" office:value="1366.21" table:style-name="ce145">
            <text:p>1.366</text:p>
          </table:table-cell>
          <table:table-cell office:value-type="percentage" office:value="6.2307255981528135E-2" table:style-name="ce146">
            <text:p>6%</text:p>
          </table:table-cell>
          <table:table-cell office:value-type="float" office:value="403.71" table:style-name="ce147">
            <text:p>404</text:p>
          </table:table-cell>
          <table:table-cell office:value-type="percentage" office:value="6.1533879716466101E-2" table:style-name="ce148">
            <text:p>6%</text:p>
          </table:table-cell>
          <table:table-cell office:value-type="float" office:value="19118.919999999998" table:style-name="ce147">
            <text:p>19.119</text:p>
          </table:table-cell>
          <table:table-cell office:value-type="percentage" office:value="0.13359315923115861" table:style-name="ce148">
            <text:p>13%</text:p>
          </table:table-cell>
          <table:table-cell office:value-type="float" office:value="27798.11" table:style-name="ce147">
            <text:p>27.798</text:p>
          </table:table-cell>
          <table:table-cell office:value-type="percentage" office:value="0.13143104299540723" table:style-name="ce148">
            <text:p>13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Asuntos Económicos y Transformación Digital</text:p>
          </table:table-cell>
          <table:table-cell office:value-type="float" office:value="110.69" table:style-name="ce145">
            <text:p>111</text:p>
          </table:table-cell>
          <table:table-cell office:value-type="percentage" office:value="2.7740074822267037E-3" table:style-name="ce146">
            <text:p>0%</text:p>
          </table:table-cell>
          <table:table-cell office:value-type="float" office:value="875.38589000000002" table:style-name="ce145">
            <text:p>875</text:p>
          </table:table-cell>
          <table:table-cell office:value-type="percentage" office:value="3.992277375428948E-2" table:style-name="ce146">
            <text:p>4%</text:p>
          </table:table-cell>
          <table:table-cell office:value-type="float" office:value="88.383769999999984" table:style-name="ce147">
            <text:p>88</text:p>
          </table:table-cell>
          <table:table-cell office:value-type="percentage" office:value="1.3471542126942123E-2" table:style-name="ce148">
            <text:p>1%</text:p>
          </table:table-cell>
          <table:table-cell office:value-type="float" office:value="24693.27" table:style-name="ce147">
            <text:p>24.693</text:p>
          </table:table-cell>
          <table:table-cell office:value-type="percentage" office:value="0.17254384405855519" table:style-name="ce148">
            <text:p>17%</text:p>
          </table:table-cell>
          <table:table-cell office:value-type="float" office:value="25767.74" table:style-name="ce147">
            <text:p>25.768</text:p>
          </table:table-cell>
          <table:table-cell office:value-type="percentage" office:value="0.1218313415267291" table:style-name="ce148">
            <text:p>12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Hacienda y Función Pública</text:p>
          </table:table-cell>
          <table:table-cell office:value-type="float" office:value="6624.38" table:style-name="ce145">
            <text:p>6.624</text:p>
          </table:table-cell>
          <table:table-cell office:value-type="percentage" office:value="0.16601390988447856" table:style-name="ce146">
            <text:p>17%</text:p>
          </table:table-cell>
          <table:table-cell office:value-type="float" office:value="978.98054999999999" table:style-name="ce145">
            <text:p>979</text:p>
          </table:table-cell>
          <table:table-cell office:value-type="percentage" office:value="4.4647302925455976E-2" table:style-name="ce146">
            <text:p>4%</text:p>
          </table:table-cell>
          <table:table-cell office:value-type="float" office:value="117" table:style-name="ce147">
            <text:p>117</text:p>
          </table:table-cell>
          <table:table-cell office:value-type="percentage" office:value="1.7833256364287568E-2" table:style-name="ce148">
            <text:p>2%</text:p>
          </table:table-cell>
          <table:table-cell office:value-type="float" office:value="7783.2" table:style-name="ce147">
            <text:p>7.783</text:p>
          </table:table-cell>
          <table:table-cell office:value-type="percentage" office:value="5.4384990204883632E-2" table:style-name="ce148">
            <text:p>5%</text:p>
          </table:table-cell>
          <table:table-cell office:value-type="float" office:value="15503.56" table:style-name="ce147">
            <text:p>15.504</text:p>
          </table:table-cell>
          <table:table-cell office:value-type="percentage" office:value="7.3301714873023713E-2" table:style-name="ce148">
            <text:p>7%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number-columns-repeated="16369"/>
        </table:table-row>
        <table:table-row table:style-name="ro1">
          <table:table-cell office:value-type="string" table:style-name="ce144">
            <text:p>Justicia</text:p>
          </table:table-cell>
          <table:table-cell office:value-type="float" office:value="578.72" table:style-name="ce145">
            <text:p>579</text:p>
          </table:table-cell>
          <table:table-cell office:value-type="percentage" office:value="1.4295990640612153E-2" table:style-name="ce146">
            <text:p>1%</text:p>
          </table:table-cell>
          <table:table-cell office:value-type="float" office:value="7016.3128200000001" table:style-name="ce145">
            <text:p>7.016</text:p>
          </table:table-cell>
          <table:table-cell office:value-type="percentage" office:value="0.31998536017319268" table:style-name="ce146">
            <text:p>32%</text:p>
          </table:table-cell>
          <table:table-cell office:value-type="float" office:value="2342.3456699999997" table:style-name="ce147">
            <text:p>2.342</text:p>
          </table:table-cell>
          <table:table-cell office:value-type="percentage" office:value="0.35702265664007626" table:style-name="ce148">
            <text:p>36%</text:p>
          </table:table-cell>
          <table:table-cell office:value-type="float" office:value="5120.05" table:style-name="ce147">
            <text:p>5.120</text:p>
          </table:table-cell>
          <table:table-cell office:value-type="percentage" office:value="3.5776270569754659E-2" table:style-name="ce148">
            <text:p>4%</text:p>
          </table:table-cell>
          <table:table-cell office:value-type="float" office:value="15057.42" table:style-name="ce147">
            <text:p>15.057</text:p>
          </table:table-cell>
          <table:table-cell office:value-type="percentage" office:value="7.1192369399306246E-2" table:style-name="ce148">
            <text:p>7%</text:p>
          </table:table-cell>
          <table:table-cell table:style-name="ce151"/>
          <table:table-cell table:style-name="ce152"/>
          <table:table-cell table:style-name="ce153"/>
          <table:table-cell table:style-name="ce154"/>
          <table:table-cell table:number-columns-repeated="16369"/>
        </table:table-row>
        <table:table-row table:style-name="ro1">
          <table:table-cell office:value-type="string" table:style-name="ce144">
            <text:p>Defensa</text:p>
          </table:table-cell>
          <table:table-cell office:value-type="float" office:value="3466.63" table:style-name="ce145">
            <text:p>3.467</text:p>
          </table:table-cell>
          <table:table-cell office:value-type="percentage" office:value="8.6877383305732761E-2" table:style-name="ce146">
            <text:p>9%</text:p>
          </table:table-cell>
          <table:table-cell office:value-type="float" office:value="1793.62725" table:style-name="ce145">
            <text:p>1.794</text:p>
          </table:table-cell>
          <table:table-cell office:value-type="percentage" office:value="8.1800010394591144E-2" table:style-name="ce146">
            <text:p>8%</text:p>
          </table:table-cell>
          <table:table-cell office:value-type="float" office:value="614" table:style-name="ce147">
            <text:p>614</text:p>
          </table:table-cell>
          <table:table-cell office:value-type="percentage" office:value="9.3586490663868094E-2" table:style-name="ce148">
            <text:p>9%</text:p>
          </table:table-cell>
          <table:table-cell office:value-type="float" office:value="7036.57" table:style-name="ce147">
            <text:p>7.037</text:p>
          </table:table-cell>
          <table:table-cell office:value-type="percentage" office:value="4.9167924571638655E-2" table:style-name="ce148">
            <text:p>5%</text:p>
          </table:table-cell>
          <table:table-cell office:value-type="float" office:value="12910.82" table:style-name="ce147">
            <text:p>12.911</text:p>
          </table:table-cell>
          <table:table-cell office:value-type="percentage" office:value="6.1043124564980324E-2" table:style-name="ce148">
            <text:p>6%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number-columns-repeated="16369"/>
        </table:table-row>
        <table:table-row table:style-name="ro1">
          <table:table-cell office:value-type="string" table:style-name="ce144">
            <text:p>Transportes, Movilidad y Agenda Urbana</text:p>
          </table:table-cell>
          <table:table-cell office:value-type="float" office:value="2422.54" table:style-name="ce145">
            <text:p>2.423</text:p>
          </table:table-cell>
          <table:table-cell office:value-type="percentage" office:value="6.0711392953234071E-2" table:style-name="ce146">
            <text:p>6%</text:p>
          </table:table-cell>
          <table:table-cell office:value-type="float" office:value="655.19722000000002" table:style-name="ce145">
            <text:p>655</text:p>
          </table:table-cell>
          <table:table-cell office:value-type="percentage" office:value="2.9880868171749297E-2" table:style-name="ce146">
            <text:p>3%</text:p>
          </table:table-cell>
          <table:table-cell office:value-type="float" office:value="224.99950000000001" table:style-name="ce147">
            <text:p>225</text:p>
          </table:table-cell>
          <table:table-cell office:value-type="percentage" office:value="3.4294647566978809E-2" table:style-name="ce148">
            <text:p>3%</text:p>
          </table:table-cell>
          <table:table-cell office:value-type="float" office:value="7745.46" table:style-name="ce147">
            <text:p>7.745</text:p>
          </table:table-cell>
          <table:table-cell office:value-type="percentage" office:value="5.4121282535758812E-2" table:style-name="ce148">
            <text:p>5%</text:p>
          </table:table-cell>
          <table:table-cell office:value-type="float" office:value="11048.19" table:style-name="ce147">
            <text:p>11.048</text:p>
          </table:table-cell>
          <table:table-cell office:value-type="percentage" office:value="5.2236516847224343E-2" table:style-name="ce148">
            <text:p>5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Trabajo y Economía Social</text:p>
          </table:table-cell>
          <table:table-cell office:value-type="float" office:value="4518.9799999999996" table:style-name="ce145">
            <text:p>4.519</text:p>
          </table:table-cell>
          <table:table-cell office:value-type="percentage" office:value="0.1132503779206146" table:style-name="ce146">
            <text:p>11%</text:p>
          </table:table-cell>
          <table:table-cell office:value-type="float" office:value="318.9692" table:style-name="ce145">
            <text:p>319</text:p>
          </table:table-cell>
          <table:table-cell office:value-type="percentage" office:value="1.4546881954182186E-2" table:style-name="ce146">
            <text:p>1%</text:p>
          </table:table-cell>
          <table:table-cell office:value-type="float" office:value="567.51423" table:style-name="ce147">
            <text:p>568</text:p>
          </table:table-cell>
          <table:table-cell office:value-type="percentage" office:value="8.6501083367275716E-2" table:style-name="ce148">
            <text:p>9%</text:p>
          </table:table-cell>
          <table:table-cell office:value-type="float" office:value="2298.66" table:style-name="ce147">
            <text:p>2.299</text:p>
          </table:table-cell>
          <table:table-cell office:value-type="percentage" office:value="1.6061851370176509E-2" table:style-name="ce148">
            <text:p>2%</text:p>
          </table:table-cell>
          <table:table-cell office:value-type="float" office:value="7704.13" table:style-name="ce147">
            <text:p>7.704</text:p>
          </table:table-cell>
          <table:table-cell office:value-type="percentage" office:value="3.642557198381894E-2" table:style-name="ce148">
            <text:p>4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Sanidad</text:p>
          </table:table-cell>
          <table:table-cell office:value-type="float" office:value="570.69000000000005" table:style-name="ce145">
            <text:p>571</text:p>
          </table:table-cell>
          <table:table-cell office:value-type="percentage" office:value="1.4302089890974413E-2" table:style-name="ce146">
            <text:p>1%</text:p>
          </table:table-cell>
          <table:table-cell office:value-type="float" office:value="278.68937" table:style-name="ce145">
            <text:p>279</text:p>
          </table:table-cell>
          <table:table-cell office:value-type="percentage" office:value="1.2709883484911403E-2" table:style-name="ce146">
            <text:p>1%</text:p>
          </table:table-cell>
          <table:table-cell office:value-type="float" office:value="29.689309999999999" table:style-name="ce147">
            <text:p>30</text:p>
          </table:table-cell>
          <table:table-cell office:value-type="percentage" office:value="4.5252741581949278E-3" table:style-name="ce148">
            <text:p>0%</text:p>
          </table:table-cell>
          <table:table-cell office:value-type="float" office:value="6692.9573700000001" table:style-name="ce147">
            <text:p>6.693</text:p>
          </table:table-cell>
          <table:table-cell office:value-type="percentage" office:value="4.6766936608227172E-2" table:style-name="ce148">
            <text:p>5%</text:p>
          </table:table-cell>
          <table:table-cell office:value-type="float" office:value="7572.02" table:style-name="ce147">
            <text:p>7.572</text:p>
          </table:table-cell>
          <table:table-cell office:value-type="percentage" office:value="3.5800982300220129E-2" table:style-name="ce148">
            <text:p>4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Transición Ecológica y el Reto Demográfico</text:p>
          </table:table-cell>
          <table:table-cell office:value-type="float" office:value="165.59" table:style-name="ce145">
            <text:p>166</text:p>
          </table:table-cell>
          <table:table-cell office:value-type="percentage" office:value="4.149859056662028E-3" table:style-name="ce146">
            <text:p>0%</text:p>
          </table:table-cell>
          <table:table-cell office:value-type="float" office:value="1739.9926700000001" table:style-name="ce145">
            <text:p>1.740</text:p>
          </table:table-cell>
          <table:table-cell office:value-type="percentage" office:value="7.9353956343221482E-2" table:style-name="ce146">
            <text:p>8%</text:p>
          </table:table-cell>
          <table:table-cell office:value-type="float" office:value="439.02866" table:style-name="ce147">
            <text:p>439</text:p>
          </table:table-cell>
          <table:table-cell office:value-type="percentage" office:value="6.6917185000424304E-2" table:style-name="ce148">
            <text:p>7%</text:p>
          </table:table-cell>
          <table:table-cell office:value-type="float" office:value="2163.71965" table:style-name="ce147">
            <text:p>2.164</text:p>
          </table:table-cell>
          <table:table-cell office:value-type="percentage" office:value="1.5118957751485794E-2" table:style-name="ce148">
            <text:p>2%</text:p>
          </table:table-cell>
          <table:table-cell office:value-type="float" office:value="4508.3304200000002" table:style-name="ce147">
            <text:p>4.508</text:p>
          </table:table-cell>
          <table:table-cell office:value-type="percentage" office:value="2.1315642296131726E-2" table:style-name="ce148">
            <text:p>2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Derechos Sociales y Agenda 2030</text:p>
          </table:table-cell>
          <table:table-cell office:value-type="float" office:value="608.65" table:style-name="ce145">
            <text:p>609</text:p>
          </table:table-cell>
          <table:table-cell office:value-type="percentage" office:value="1.5253407300183245E-2" table:style-name="ce146">
            <text:p>2%</text:p>
          </table:table-cell>
          <table:table-cell office:value-type="float" office:value="316.27100000000002" table:style-name="ce145">
            <text:p>316</text:p>
          </table:table-cell>
          <table:table-cell office:value-type="percentage" office:value="1.442382807660161E-2" table:style-name="ce146">
            <text:p>1%</text:p>
          </table:table-cell>
          <table:table-cell office:value-type="float" office:value="22.842550000000003" table:style-name="ce147">
            <text:p>23</text:p>
          </table:table-cell>
          <table:table-cell office:value-type="percentage" office:value="3.4816841894363851E-3" table:style-name="ce148">
            <text:p>0%</text:p>
          </table:table-cell>
          <table:table-cell office:value-type="float" office:value="2856.6524300000001" table:style-name="ce147">
            <text:p>2.857</text:p>
          </table:table-cell>
          <table:table-cell office:value-type="percentage" office:value="1.9960814886461484E-2" table:style-name="ce148">
            <text:p>2%</text:p>
          </table:table-cell>
          <table:table-cell office:value-type="float" office:value="3804.4129200000002" table:style-name="ce147">
            <text:p>3.804</text:p>
          </table:table-cell>
          <table:table-cell office:value-type="percentage" office:value="1.7987480374054305E-2" table:style-name="ce148">
            <text:p>2%</text:p>
          </table:table-cell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6368"/>
        </table:table-row>
        <table:table-row table:style-name="ro1">
          <table:table-cell office:value-type="string" table:style-name="ce144">
            <text:p>Agricultura, Pesca y Alimentación</text:p>
          </table:table-cell>
          <table:table-cell office:value-type="float" office:value="359.08" table:style-name="ce145">
            <text:p>359</text:p>
          </table:table-cell>
          <table:table-cell office:value-type="percentage" office:value="8.9989213724633189E-3" table:style-name="ce146">
            <text:p>1%</text:p>
          </table:table-cell>
          <table:table-cell office:value-type="float" office:value="408.81070999999997" table:style-name="ce145">
            <text:p>409</text:p>
          </table:table-cell>
          <table:table-cell office:value-type="percentage" office:value="1.8644186147049328E-2" table:style-name="ce146">
            <text:p>2%</text:p>
          </table:table-cell>
          <table:table-cell office:value-type="float" office:value="0" table:style-name="ce147">
            <text:p>0</text:p>
          </table:table-cell>
          <table:table-cell office:value-type="percentage" office:value="0" table:style-name="ce148">
            <text:p>0%</text:p>
          </table:table-cell>
          <table:table-cell office:value-type="float" office:value="1708.0311200000001" table:style-name="ce147">
            <text:p>1.708</text:p>
          </table:table-cell>
          <table:table-cell office:value-type="percentage" office:value="1.1934841161840428E-2" table:style-name="ce148">
            <text:p>1%</text:p>
          </table:table-cell>
          <table:table-cell office:value-type="float" office:value="2475.9279299999998" table:style-name="ce147">
            <text:p>2.476</text:p>
          </table:table-cell>
          <table:table-cell office:value-type="percentage" office:value="1.1706327884210818E-2" table:style-name="ce148">
            <text:p>1%</text:p>
          </table:table-cell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6368"/>
        </table:table-row>
        <table:table-row table:style-name="ro12">
          <table:table-cell office:value-type="string" table:style-name="ce51">
            <text:p>Presidencia, Relaciones con las Cortes y Memoria Democrática</text:p>
          </table:table-cell>
          <table:table-cell office:value-type="float" office:value="587.66999999999996" table:style-name="ce145">
            <text:p>588</text:p>
          </table:table-cell>
          <table:table-cell office:value-type="percentage" office:value="1.4727626498149489E-2" table:style-name="ce146">
            <text:p>1%</text:p>
          </table:table-cell>
          <table:table-cell office:value-type="float" office:value="430.75709000000001" table:style-name="ce145">
            <text:p>431</text:p>
          </table:table-cell>
          <table:table-cell office:value-type="percentage" office:value="1.9645070869403793E-2" table:style-name="ce146">
            <text:p>2%</text:p>
          </table:table-cell>
          <table:table-cell office:value-type="float" office:value="138" table:style-name="ce147">
            <text:p>138</text:p>
          </table:table-cell>
          <table:table-cell office:value-type="percentage" office:value="2.1034097250185336E-2" table:style-name="ce148">
            <text:p>2%</text:p>
          </table:table-cell>
          <table:table-cell office:value-type="float" office:value="1306.8234199999999" table:style-name="ce147">
            <text:p>1.307</text:p>
          </table:table-cell>
          <table:table-cell office:value-type="percentage" office:value="9.1314085332784099E-3" table:style-name="ce148">
            <text:p>1%</text:p>
          </table:table-cell>
          <table:table-cell office:value-type="float" office:value="2463.2505099999998" table:style-name="ce147">
            <text:p>2.463</text:p>
          </table:table-cell>
          <table:table-cell office:value-type="percentage" office:value="1.1646388322381225E-2" table:style-name="ce148">
            <text:p>1%</text:p>
          </table:table-cell>
          <table:table-cell table:style-name="ce151"/>
          <table:table-cell table:style-name="ce152"/>
          <table:table-cell table:style-name="ce153"/>
          <table:table-cell table:style-name="ce151"/>
          <table:table-cell table:style-name="ce154"/>
          <table:table-cell table:number-columns-repeated="16368"/>
        </table:table-row>
        <table:table-row table:style-name="ro1">
          <table:table-cell office:value-type="string" table:style-name="ce144">
            <text:p>Cultura y Deporte</text:p>
          </table:table-cell>
          <table:table-cell office:value-type="float" office:value="497.26" table:style-name="ce145">
            <text:p>497</text:p>
          </table:table-cell>
          <table:table-cell office:value-type="percentage" office:value="1.2461857083856272E-2" table:style-name="ce146">
            <text:p>1%</text:p>
          </table:table-cell>
          <table:table-cell office:value-type="float" office:value="375.56536999999997" table:style-name="ce145">
            <text:p>376</text:p>
          </table:table-cell>
          <table:table-cell office:value-type="percentage" office:value="1.7128002024862449E-2" table:style-name="ce146">
            <text:p>2%</text:p>
          </table:table-cell>
          <table:table-cell office:value-type="float" office:value="120.2668" table:style-name="ce147">
            <text:p>120</text:p>
          </table:table-cell>
          <table:table-cell office:value-type="percentage" office:value="1.8331185269337608E-2" table:style-name="ce148">
            <text:p>2%</text:p>
          </table:table-cell>
          <table:table-cell office:value-type="float" office:value="1262.5798400000001" table:style-name="ce147">
            <text:p>1.263</text:p>
          </table:table-cell>
          <table:table-cell office:value-type="percentage" office:value="8.822257199003437E-3" table:style-name="ce148">
            <text:p>1%</text:p>
          </table:table-cell>
          <table:table-cell office:value-type="float" office:value="2255.6756599999999" table:style-name="ce147">
            <text:p>2.256</text:p>
          </table:table-cell>
          <table:table-cell office:value-type="percentage" office:value="1.0664962641458485E-2" table:style-name="ce148">
            <text:p>1%</text:p>
          </table:table-cell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6368"/>
        </table:table-row>
        <table:table-row table:style-name="ro1">
          <table:table-cell office:value-type="string" table:style-name="ce144">
            <text:p>Ciencia e Innovación</text:p>
          </table:table-cell>
          <table:table-cell office:value-type="float" office:value="269.23" table:style-name="ce145">
            <text:p>269</text:p>
          </table:table-cell>
          <table:table-cell office:value-type="percentage" office:value="6.7471861454503164E-3" table:style-name="ce146">
            <text:p>1%</text:p>
          </table:table-cell>
          <table:table-cell office:value-type="float" office:value="341.95875999999998" table:style-name="ce145">
            <text:p>342</text:p>
          </table:table-cell>
          <table:table-cell office:value-type="percentage" office:value="1.559534185406778E-2" table:style-name="ce146">
            <text:p>2%</text:p>
          </table:table-cell>
          <table:table-cell office:value-type="float" office:value="0" table:style-name="ce147">
            <text:p>0</text:p>
          </table:table-cell>
          <table:table-cell office:value-type="percentage" office:value="0" table:style-name="ce148">
            <text:p>0%</text:p>
          </table:table-cell>
          <table:table-cell office:value-type="float" office:value="1218.5209500000001" table:style-name="ce147">
            <text:p>1.219</text:p>
          </table:table-cell>
          <table:table-cell office:value-type="percentage" office:value="8.5143963832608055E-3" table:style-name="ce148">
            <text:p>1%</text:p>
          </table:table-cell>
          <table:table-cell office:value-type="float" office:value="1829.7126700000001" table:style-name="ce147">
            <text:p>1.830</text:p>
          </table:table-cell>
          <table:table-cell office:value-type="percentage" office:value="8.6509854303048438E-3" table:style-name="ce148">
            <text:p>1%</text:p>
          </table:table-cell>
          <table:table-cell table:style-name="ce151"/>
          <table:table-cell table:style-name="ce152"/>
          <table:table-cell table:style-name="ce153"/>
          <table:table-cell table:number-columns-repeated="2" table:style-name="ce154"/>
          <table:table-cell table:number-columns-repeated="16368"/>
        </table:table-row>
        <table:table-row table:style-name="ro1">
          <table:table-cell office:value-type="string" table:style-name="ce144">
            <text:p>Industria, Comercio y Turismo</text:p>
          </table:table-cell>
          <table:table-cell office:value-type="float" office:value="324.45999999999998" table:style-name="ce145">
            <text:p>324</text:p>
          </table:table-cell>
          <table:table-cell office:value-type="percentage" office:value="8.1313078659614804E-3" table:style-name="ce146">
            <text:p>1%</text:p>
          </table:table-cell>
          <table:table-cell office:value-type="float" office:value="80.935230000000004" table:style-name="ce145">
            <text:p>81</text:p>
          </table:table-cell>
          <table:table-cell office:value-type="percentage" office:value="3.6911251517218113E-3" table:style-name="ce146">
            <text:p>0%</text:p>
          </table:table-cell>
          <table:table-cell office:value-type="float" office:value="62.881680000000003" table:style-name="ce147">
            <text:p>63</text:p>
          </table:table-cell>
          <table:table-cell office:value-type="percentage" office:value="9.5844882056161911E-3" table:style-name="ce148">
            <text:p>1%</text:p>
          </table:table-cell>
          <table:table-cell office:value-type="float" office:value="1194.72612" table:style-name="ce147">
            <text:p>1.195</text:p>
          </table:table-cell>
          <table:table-cell table:style-name="ce148"/>
          <table:table-cell office:value-type="float" office:value="1663.00298" table:style-name="ce147">
            <text:p>1.663</text:p>
          </table:table-cell>
          <table:table-cell table:style-name="ce148"/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Educación y Formación Profesional</text:p>
          </table:table-cell>
          <table:table-cell table:style-name="ce145"/>
          <table:table-cell table:style-name="ce146"/>
          <table:table-cell office:value-type="float" office:value="146.27542" table:style-name="ce145">
            <text:p>146</text:p>
          </table:table-cell>
          <table:table-cell office:value-type="percentage" office:value="6.6710242479161626E-3" table:style-name="ce146">
            <text:p>1%</text:p>
          </table:table-cell>
          <table:table-cell office:value-type="float" office:value="378.65959999999995" table:style-name="ce147">
            <text:p>379</text:p>
          </table:table-cell>
          <table:table-cell office:value-type="percentage" office:value="5.7715672834175932E-2" table:style-name="ce148">
            <text:p>6%</text:p>
          </table:table-cell>
          <table:table-cell office:value-type="float" office:value="778.23348999999996" table:style-name="ce147">
            <text:p>778</text:p>
          </table:table-cell>
          <table:table-cell table:style-name="ce148"/>
          <table:table-cell office:value-type="float" office:value="1303.16851" table:style-name="ce147">
            <text:p>1.303</text:p>
          </table:table-cell>
          <table:table-cell table:style-name="ce148"/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Universidades</text:p>
          </table:table-cell>
          <table:table-cell office:value-type="float" office:value="41.17" table:style-name="ce145">
            <text:p>41</text:p>
          </table:table-cell>
          <table:table-cell office:value-type="percentage" office:value="1.03176337558292E-3" table:style-name="ce146">
            <text:p>0%</text:p>
          </table:table-cell>
          <table:table-cell office:value-type="float" office:value="86.133610000000004" table:style-name="ce145">
            <text:p>86</text:p>
          </table:table-cell>
          <table:table-cell office:value-type="percentage" office:value="3.928202023761436E-3" table:style-name="ce146">
            <text:p>0%</text:p>
          </table:table-cell>
          <table:table-cell office:value-type="float" office:value="0" table:style-name="ce147">
            <text:p>0</text:p>
          </table:table-cell>
          <table:table-cell office:value-type="percentage" office:value="0" table:style-name="ce148">
            <text:p>0%</text:p>
          </table:table-cell>
          <table:table-cell office:value-type="float" office:value="234.32324" table:style-name="ce147">
            <text:p>234</text:p>
          </table:table-cell>
          <table:table-cell office:value-type="percentage" office:value="1.6373300329140452E-3" table:style-name="ce148">
            <text:p>0%</text:p>
          </table:table-cell>
          <table:table-cell office:value-type="float" office:value="361.63234999999997" table:style-name="ce147">
            <text:p>362</text:p>
          </table:table-cell>
          <table:table-cell office:value-type="percentage" office:value="1.7098182912931904E-3" table:style-name="ce148">
            <text:p>0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Asuntos Exteriores, Unión Europea y Cooperación</text:p>
          </table:table-cell>
          <table:table-cell table:style-name="ce145"/>
          <table:table-cell table:style-name="ce146"/>
          <table:table-cell table:style-name="ce145"/>
          <table:table-cell table:style-name="ce146"/>
          <table:table-cell office:value-type="float" office:value="0" table:style-name="ce147">
            <text:p>0</text:p>
          </table:table-cell>
          <table:table-cell office:value-type="percentage" office:value="0" table:style-name="ce148">
            <text:p>0%</text:p>
          </table:table-cell>
          <table:table-cell office:value-type="float" office:value="349.42867000000001" table:style-name="ce147">
            <text:p>349</text:p>
          </table:table-cell>
          <table:table-cell office:value-type="percentage" office:value="2.4416274533939145E-3" table:style-name="ce148">
            <text:p>0%</text:p>
          </table:table-cell>
          <table:table-cell office:value-type="float" office:value="349.42867000000001" table:style-name="ce147">
            <text:p>349</text:p>
          </table:table-cell>
          <table:table-cell office:value-type="percentage" office:value="1.6521185990917356E-3" table:style-name="ce148">
            <text:p>0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Consumo</text:p>
          </table:table-cell>
          <table:table-cell table:style-name="ce145"/>
          <table:table-cell table:style-name="ce146"/>
          <table:table-cell office:value-type="float" office:value="223.09863000000001" table:style-name="ce145">
            <text:p>223</text:p>
          </table:table-cell>
          <table:table-cell office:value-type="percentage" office:value="1.0174616968502817E-2" table:style-name="ce146">
            <text:p>1%</text:p>
          </table:table-cell>
          <table:table-cell office:value-type="float" office:value="12.705" table:style-name="ce147">
            <text:p>13</text:p>
          </table:table-cell>
          <table:table-cell office:value-type="percentage" office:value="1.9365087359681501E-3" table:style-name="ce148">
            <text:p>0%</text:p>
          </table:table-cell>
          <table:table-cell office:value-type="float" office:value="105.83181" table:style-name="ce147">
            <text:p>106</text:p>
          </table:table-cell>
          <table:table-cell office:value-type="percentage" office:value="7.3949814346478389E-4" table:style-name="ce148">
            <text:p>0%</text:p>
          </table:table-cell>
          <table:table-cell office:value-type="float" office:value="341.63544000000002" table:style-name="ce147">
            <text:p>342</text:p>
          </table:table-cell>
          <table:table-cell office:value-type="percentage" office:value="1.6152717650011049E-3" table:style-name="ce148">
            <text:p>0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Igualdad</text:p>
          </table:table-cell>
          <table:table-cell table:style-name="ce145"/>
          <table:table-cell table:style-name="ce146"/>
          <table:table-cell office:value-type="float" office:value="17.849920000000001" table:style-name="ce145">
            <text:p>18</text:p>
          </table:table-cell>
          <table:table-cell office:value-type="percentage" office:value="8.1406191924360001E-4" table:style-name="ce146">
            <text:p>0%</text:p>
          </table:table-cell>
          <table:table-cell office:value-type="float" office:value="18.779209999999999" table:style-name="ce147">
            <text:p>19</text:p>
          </table:table-cell>
          <table:table-cell office:value-type="percentage" office:value="2.862345865374297E-3" table:style-name="ce148">
            <text:p>0%</text:p>
          </table:table-cell>
          <table:table-cell office:value-type="float" office:value="18.107050000000001" table:style-name="ce147">
            <text:p>18</text:p>
          </table:table-cell>
          <table:table-cell office:value-type="percentage" office:value="1.2652273318035489E-4" table:style-name="ce148">
            <text:p>0%</text:p>
          </table:table-cell>
          <table:table-cell office:value-type="float" office:value="54.736180000000004" table:style-name="ce147">
            <text:p>55</text:p>
          </table:table-cell>
          <table:table-cell office:value-type="percentage" office:value="2.5879576802107586E-4" table:style-name="ce148">
            <text:p>0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44">
            <text:p>Política Territorial</text:p>
          </table:table-cell>
          <table:table-cell table:style-name="ce145"/>
          <table:table-cell table:style-name="ce146"/>
          <table:table-cell table:style-name="ce145"/>
          <table:table-cell table:style-name="ce146"/>
          <table:table-cell office:value-type="float" office:value="0" table:style-name="ce147">
            <text:p>0</text:p>
          </table:table-cell>
          <table:table-cell office:value-type="percentage" office:value="0" table:style-name="ce148">
            <text:p>0%</text:p>
          </table:table-cell>
          <table:table-cell office:value-type="float" office:value="10.13133" table:style-name="ce147">
            <text:p>10</text:p>
          </table:table-cell>
          <table:table-cell office:value-type="percentage" office:value="7.0792512438642676E-5" table:style-name="ce148">
            <text:p>0%</text:p>
          </table:table-cell>
          <table:table-cell office:value-type="float" office:value="10.13133" table:style-name="ce147">
            <text:p>10</text:p>
          </table:table-cell>
          <table:table-cell office:value-type="percentage" office:value="4.7901503693260408E-5" table:style-name="ce148">
            <text:p>0%</text:p>
          </table:table-cell>
          <table:table-cell table:style-name="ce149"/>
          <table:table-cell table:style-name="ce33"/>
          <table:table-cell table:style-name="ce150"/>
          <table:table-cell table:number-columns-repeated="16370" table:style-name="ce6"/>
        </table:table-row>
        <table:table-row table:style-name="ro1">
          <table:table-cell office:value-type="string" table:style-name="ce155">
            <text:p>Total</text:p>
          </table:table-cell>
          <table:table-cell office:value-type="float" office:value="39902.560000000005" table:formula="of:=SUM([.B7:.B28])" table:style-name="ce22">
            <text:p>39.903</text:p>
          </table:table-cell>
          <table:table-cell office:value-type="percentage" office:value="1" table:style-name="ce84">
            <text:p>100%</text:p>
          </table:table-cell>
          <table:table-cell office:value-type="float" office:value="21926.980710000007" table:formula="of:=SUM([.D7:.D28])" table:style-name="ce22">
            <text:p>21.927</text:p>
          </table:table-cell>
          <table:table-cell office:value-type="percentage" office:value="0.99999999999999989" table:style-name="ce84">
            <text:p>100%</text:p>
          </table:table-cell>
          <table:table-cell office:value-type="float" office:value="6560.7759799999994" table:formula="of:=SUM([.F7:.F28])" table:style-name="ce22">
            <text:p>6.561</text:p>
          </table:table-cell>
          <table:table-cell office:value-type="percentage" office:value="1" table:formula="of:=SUM([.G7:.G28])" table:style-name="ce84">
            <text:p>100%</text:p>
          </table:table-cell>
          <table:table-cell office:value-type="float" office:value="143113.01649000001" table:formula="of:=SUM([.H7:.H28])" table:style-name="ce22">
            <text:p>143.113</text:p>
          </table:table-cell>
          <table:table-cell office:value-type="percentage" office:value="0.99999999999999978" table:style-name="ce84">
            <text:p>100%</text:p>
          </table:table-cell>
          <table:table-cell office:value-type="float" office:value="211503.34557000006" table:formula="of:=SUM([.J7:.J28])" table:style-name="ce22">
            <text:p>211.503</text:p>
          </table:table-cell>
          <table:table-cell office:value-type="percentage" office:value="1" table:style-name="ce84">
            <text:p>100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85">
            <text:p>Gasto medio</text:p>
          </table:table-cell>
          <table:table-cell office:value-type="float" office:value="2347.2094117647061" table:formula="of:=AVERAGE([.B7:.B28])" table:style-name="ce156">
            <text:p>2.347</text:p>
          </table:table-cell>
          <table:table-cell table:style-name="ce156"/>
          <table:table-cell office:value-type="float" office:value="1096.3490355000004" table:formula="of:=AVERAGE([.D7:.D28])" table:style-name="ce156">
            <text:p>1.096</text:p>
          </table:table-cell>
          <table:table-cell table:style-name="ce156"/>
          <table:table-cell office:value-type="float" office:value="298.21708999999998" table:formula="of:=AVERAGE([.F7:.F28])" table:style-name="ce156">
            <text:p>298</text:p>
          </table:table-cell>
          <table:table-cell table:style-name="ce156"/>
          <table:table-cell office:value-type="float" office:value="6505.1371131818187" table:formula="of:=AVERAGE([.H7:.H28])" table:style-name="ce156">
            <text:p>6.505</text:p>
          </table:table-cell>
          <table:table-cell table:style-name="ce156"/>
          <table:table-cell office:value-type="float" office:value="9613.7884350000022" table:formula="of:=AVERAGE([.J7:.J28])" table:style-name="ce156">
            <text:p>9.614</text:p>
          </table:table-cell>
          <table:table-cell table:style-name="ce157"/>
          <table:table-cell table:style-name="ce33"/>
          <table:table-cell table:number-columns-repeated="16372" table:style-name="ce6"/>
        </table:table-row>
        <table:table-row table:style-name="ro1">
          <table:table-cell table:number-columns-repeated="10" table:style-name="ce6"/>
          <table:table-cell table:style-name="ce145"/>
          <table:table-cell table:number-columns-repeated="16373" table:style-name="ce6"/>
        </table:table-row>
        <table:table-row table:style-name="ro1">
          <table:table-cell table:style-name="ce6"/>
          <table:table-cell office:value-type="percentage" office:value="0.18866160198299881" table:formula="of:=[.B29]/[.$J29]" table:style-name="ce158">
            <text:p>19%</text:p>
          </table:table-cell>
          <table:table-cell office:value-type="percentage" office:value="4.7280575978834138E-6" table:formula="of:=[.C29]/[.$J29]" table:style-name="ce158">
            <text:p>0%</text:p>
          </table:table-cell>
          <table:table-cell office:value-type="percentage" office:value="0.10367202774455858" table:formula="of:=[.D29]/[.$J29]" table:style-name="ce158">
            <text:p>10%</text:p>
          </table:table-cell>
          <table:table-cell office:value-type="percentage" office:value="4.7280575978834129E-6" table:formula="of:=[.E29]/[.$J29]" table:style-name="ce158">
            <text:p>0%</text:p>
          </table:table-cell>
          <table:table-cell office:value-type="percentage" office:value="3.1019726720249996E-2" table:formula="of:=[.F29]/[.$J29]" table:style-name="ce158">
            <text:p>3%</text:p>
          </table:table-cell>
          <table:table-cell office:value-type="percentage" office:value="4.7280575978834138E-6" table:formula="of:=[.G29]/[.$J29]" table:style-name="ce158">
            <text:p>0%</text:p>
          </table:table-cell>
          <table:table-cell office:value-type="percentage" office:value="0.67664658497155883" table:formula="of:=[.H29]/[.$J29]" table:style-name="ce158">
            <text:p>68%</text:p>
          </table:table-cell>
          <table:table-cell office:value-type="percentage" office:value="4.7280575978834121E-6" table:formula="of:=[.I29]/[.$J29]" table:style-name="ce158">
            <text:p>0%</text:p>
          </table:table-cell>
          <table:table-cell office:value-type="percentage" office:value="1" table:formula="of:=[.J29]/[.$J29]" table:style-name="ce158">
            <text:p>100%</text:p>
          </table:table-cell>
          <table:table-cell table:number-columns-repeated="16374" table:style-name="ce6"/>
        </table:table-row>
        <table:table-row table:style-name="ro2">
          <table:table-cell office:value-type="string" table:number-columns-spanned="7" table:number-rows-spanned="1" table:style-name="ce58">
            <text:p>Inversiones en sistemas multiusuario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style-name="ce8">
            <text:p>Tabla 3.6 Inversiones en sistemas multiusuario ·<text:s/></text:p>
          </table:table-cell>
          <table:table-cell office:value-type="string" table:style-name="ce159">
            <text:p>Año 2021</text:p>
          </table:table-cell>
          <table:table-cell table:number-columns-repeated="3" table:style-name="ce160"/>
          <table:table-cell office:value-type="string" table:style-name="ce160">
            <text:p>Miles de Euro</text:p>
          </table:table-cell>
          <table:table-cell table:style-name="ce160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212">
            <text:p>Ministerios</text:p>
          </table:table-cell>
          <table:table-cell office:value-type="string" table:number-columns-spanned="2" table:number-rows-spanned="1" table:style-name="ce56">
            <text:p>Mainframes</text:p>
          </table:table-cell>
          <table:covered-table-cell/>
          <table:table-cell office:value-type="string" table:number-columns-spanned="2" table:number-rows-spanned="1" table:style-name="ce209">
            <text:p>Servidores</text:p>
          </table:table-cell>
          <table:covered-table-cell/>
          <table:table-cell office:value-type="string" table:number-columns-spanned="2" table:number-rows-spanned="1" table:style-name="ce132">
            <text:p>Total</text:p>
          </table:table-cell>
          <table:covered-table-cell/>
          <table:table-cell table:number-columns-repeated="16377" table:style-name="ce6"/>
        </table:table-row>
        <table:table-row table:style-name="ro1">
          <table:covered-table-cell/>
          <table:table-cell office:value-type="string" table:style-name="ce31">
            <text:p>Miles €</text:p>
          </table:table-cell>
          <table:table-cell office:value-type="string" table:style-name="ce29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44">
            <text:p>Agricultura, Pesca y Alimentación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359.08609999999999" table:style-name="ce145">
            <text:p>359</text:p>
          </table:table-cell>
          <table:table-cell office:value-type="percentage" office:value="8.6737889246601627E-3" table:style-name="ce146">
            <text:p>1%</text:p>
          </table:table-cell>
          <table:table-cell office:value-type="float" office:value="359.08609999999999" table:style-name="ce145">
            <text:p>359</text:p>
          </table:table-cell>
          <table:table-cell office:value-type="percentage" office:value="7.329358765878537E-3" table:style-name="ce146">
            <text:p>1%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44">
            <text:p>Asuntos Económicos y Transformación Digital</text:p>
          </table:table-cell>
          <table:table-cell office:value-type="float" office:value="181.49" table:style-name="ce145">
            <text:p>181</text:p>
          </table:table-cell>
          <table:table-cell office:value-type="percentage" office:value="2.3899603188497563E-2" table:style-name="ce146">
            <text:p>2%</text:p>
          </table:table-cell>
          <table:table-cell office:value-type="float" office:value="110.69244" table:style-name="ce145">
            <text:p>111</text:p>
          </table:table-cell>
          <table:table-cell office:value-type="percentage" office:value="2.6737956721677881E-3" table:style-name="ce146">
            <text:p>0%</text:p>
          </table:table-cell>
          <table:table-cell office:value-type="float" office:value="292.18244000000004" table:style-name="ce145">
            <text:p>292</text:p>
          </table:table-cell>
          <table:table-cell office:value-type="percentage" office:value="5.9637784025886268E-3" table:style-name="ce146">
            <text:p>1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Ciencia e Innovación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269.23296000000005" table:style-name="ce145">
            <text:p>269</text:p>
          </table:table-cell>
          <table:table-cell office:value-type="percentage" office:value="6.5033702685831415E-3" table:style-name="ce146">
            <text:p>1%</text:p>
          </table:table-cell>
          <table:table-cell office:value-type="float" office:value="269.23296000000005" table:style-name="ce145">
            <text:p>269</text:p>
          </table:table-cell>
          <table:table-cell office:value-type="percentage" office:value="5.4953532187389763E-3" table:style-name="ce146">
            <text:p>1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Consumo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Cultura y Deporte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497.26365000000004" table:style-name="ce145">
            <text:p>497</text:p>
          </table:table-cell>
          <table:table-cell office:value-type="percentage" office:value="1.2011492341268814E-2" table:style-name="ce146">
            <text:p>1%</text:p>
          </table:table-cell>
          <table:table-cell office:value-type="float" office:value="497.26365000000004" table:style-name="ce145">
            <text:p>497</text:p>
          </table:table-cell>
          <table:table-cell office:value-type="percentage" office:value="1.014972089446029E-2" table:style-name="ce146">
            <text:p>1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Defensa</text:p>
          </table:table-cell>
          <table:table-cell office:value-type="float" office:value="90.774000000000001" table:style-name="ce145">
            <text:p>91</text:p>
          </table:table-cell>
          <table:table-cell office:value-type="percentage" office:value="1.1953620474035361E-2" table:style-name="ce146">
            <text:p>1%</text:p>
          </table:table-cell>
          <table:table-cell office:value-type="float" office:value="5159.1311500000002" table:style-name="ce145">
            <text:p>5.159</text:p>
          </table:table-cell>
          <table:table-cell office:value-type="percentage" office:value="0.12461973501547191" table:style-name="ce146">
            <text:p>12%</text:p>
          </table:table-cell>
          <table:table-cell office:value-type="float" office:value="5249.9051500000005" table:style-name="ce145">
            <text:p>5.250</text:p>
          </table:table-cell>
          <table:table-cell office:value-type="percentage" office:value="0.10715657980407312" table:style-name="ce146">
            <text:p>11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Derechos Sociales y Agenda 2030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608.64693999999997" table:style-name="ce145">
            <text:p>609</text:p>
          </table:table-cell>
          <table:table-cell office:value-type="percentage" office:value="1.4701975618661647E-2" table:style-name="ce146">
            <text:p>1%</text:p>
          </table:table-cell>
          <table:table-cell office:value-type="float" office:value="608.64693999999997" table:style-name="ce145">
            <text:p>609</text:p>
          </table:table-cell>
          <table:table-cell office:value-type="percentage" office:value="1.2423181473786226E-2" table:style-name="ce146">
            <text:p>1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Educación y Formación Profesional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Hacienda y Función Pública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6624.3849700000001" table:style-name="ce145">
            <text:p>6.624</text:p>
          </table:table-cell>
          <table:table-cell office:value-type="percentage" office:value="0.16001320292116916" table:style-name="ce146">
            <text:p>16%</text:p>
          </table:table-cell>
          <table:table-cell office:value-type="float" office:value="6624.3849700000001" table:style-name="ce145">
            <text:p>6.624</text:p>
          </table:table-cell>
          <table:table-cell office:value-type="percentage" office:value="0.13521128790121237" table:style-name="ce146">
            <text:p>14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Igualdad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Inclusión, Seguridad Social y Migraciones</text:p>
          </table:table-cell>
          <table:table-cell office:value-type="float" office:value="196.09573" table:style-name="ce145">
            <text:p>196</text:p>
          </table:table-cell>
          <table:table-cell office:value-type="percentage" office:value="2.5822966190747462E-2" table:style-name="ce146">
            <text:p>3%</text:p>
          </table:table-cell>
          <table:table-cell office:value-type="float" office:value="6713.1716900000001" table:style-name="ce145">
            <text:p>6.713</text:p>
          </table:table-cell>
          <table:table-cell office:value-type="percentage" office:value="0.16215786201154583" table:style-name="ce146">
            <text:p>16%</text:p>
          </table:table-cell>
          <table:table-cell office:value-type="float" office:value="6909.2674200000001" table:style-name="ce145">
            <text:p>6.909</text:p>
          </table:table-cell>
          <table:table-cell office:value-type="percentage" office:value="0.14102606514308402" table:style-name="ce146">
            <text:p>14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Industria, Comercio y Turismo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324.45994999999999" table:style-name="ce145">
            <text:p>324</text:p>
          </table:table-cell>
          <table:table-cell office:value-type="percentage" office:value="7.837388082707156E-3" table:style-name="ce146">
            <text:p>1%</text:p>
          </table:table-cell>
          <table:table-cell office:value-type="float" office:value="324.45994999999999" table:style-name="ce145">
            <text:p>324</text:p>
          </table:table-cell>
          <table:table-cell office:value-type="percentage" office:value="6.6225993674191557E-3" table:style-name="ce146">
            <text:p>1%</text:p>
          </table:table-cell>
          <table:table-cell table:style-name="ce6"/>
          <table:table-cell table:style-name="ce33"/>
          <table:table-cell table:number-columns-repeated="16375"/>
        </table:table-row>
        <table:table-row table:style-name="ro1">
          <table:table-cell office:value-type="string" table:style-name="ce144">
            <text:p>Interior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11847.549429999999" table:style-name="ce145">
            <text:p>11.848</text:p>
          </table:table-cell>
          <table:table-cell office:value-type="percentage" office:value="0.28617967398431132" table:style-name="ce146">
            <text:p>29%</text:p>
          </table:table-cell>
          <table:table-cell office:value-type="float" office:value="11847.549429999999" table:style-name="ce145">
            <text:p>11.848</text:p>
          </table:table-cell>
          <table:table-cell office:value-type="percentage" office:value="0.24182205958111372" table:style-name="ce146">
            <text:p>24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144">
            <text:p>Justicia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578.71741000000009" table:style-name="ce145">
            <text:p>579</text:p>
          </table:table-cell>
          <table:table-cell office:value-type="percentage" office:value="1.3979022472231631E-2" table:style-name="ce146">
            <text:p>1%</text:p>
          </table:table-cell>
          <table:table-cell office:value-type="float" office:value="578.71741000000009" table:style-name="ce145">
            <text:p>579</text:p>
          </table:table-cell>
          <table:table-cell office:value-type="percentage" office:value="1.1812285471228276E-2" table:style-name="ce146">
            <text:p>1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144">
            <text:p>Presidencia, Relaciones con las Cortes y Memoria Democrática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587.67137000000002" table:style-name="ce145">
            <text:p>588</text:p>
          </table:table-cell>
          <table:table-cell office:value-type="percentage" office:value="1.4195306976365459E-2" table:style-name="ce146">
            <text:p>1%</text:p>
          </table:table-cell>
          <table:table-cell office:value-type="float" office:value="587.67137000000002" table:style-name="ce145">
            <text:p>588</text:p>
          </table:table-cell>
          <table:table-cell office:value-type="percentage" office:value="1.199504605487472E-2" table:style-name="ce146">
            <text:p>1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144">
            <text:p>Sanidad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570.69276000000002" table:style-name="ce145">
            <text:p>571</text:p>
          </table:table-cell>
          <table:table-cell office:value-type="percentage" office:value="1.3785185617242606E-2" table:style-name="ce146">
            <text:p>1%</text:p>
          </table:table-cell>
          <table:table-cell office:value-type="float" office:value="570.69276000000002" table:style-name="ce145">
            <text:p>571</text:p>
          </table:table-cell>
          <table:table-cell office:value-type="percentage" office:value="1.1648493169547405E-2" table:style-name="ce146">
            <text:p>1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144">
            <text:p>Trabajo y Economía Social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4518.98423" table:style-name="ce145">
            <text:p>4.519</text:p>
          </table:table-cell>
          <table:table-cell office:value-type="percentage" office:value="0.10915687174994501" table:style-name="ce146">
            <text:p>11%</text:p>
          </table:table-cell>
          <table:table-cell office:value-type="float" office:value="4518.98423" table:style-name="ce145">
            <text:p>4.519</text:p>
          </table:table-cell>
          <table:table-cell office:value-type="percentage" office:value="9.2237646288779687E-2" table:style-name="ce146">
            <text:p>9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144">
            <text:p>Transición Ecológica y el Reto Demográfico</text:p>
          </table:table-cell>
          <table:table-cell office:value-type="float" office:value="7125.4902000000002" table:style-name="ce145">
            <text:p>7.125</text:p>
          </table:table-cell>
          <table:table-cell office:value-type="percentage" office:value="0.93832381014671962" table:style-name="ce146">
            <text:p>94%</text:p>
          </table:table-cell>
          <table:table-cell office:value-type="float" office:value="165.58944" table:style-name="ce145">
            <text:p>166</text:p>
          </table:table-cell>
          <table:table-cell office:value-type="percentage" office:value="3.9998425188629647E-3" table:style-name="ce146">
            <text:p>0%</text:p>
          </table:table-cell>
          <table:table-cell office:value-type="float" office:value="7291.0796399999999" table:style-name="ce145">
            <text:p>7.291</text:p>
          </table:table-cell>
          <table:table-cell office:value-type="percentage" office:value="0.14881929005927139" table:style-name="ce146">
            <text:p>15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144">
            <text:p>Transportes, Movilidad y Agenda Urbana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2422.5398999999998" table:style-name="ce145">
            <text:p>2.423</text:p>
          </table:table-cell>
          <table:table-cell office:value-type="percentage" office:value="5.8516884263042579E-2" table:style-name="ce146">
            <text:p>6%</text:p>
          </table:table-cell>
          <table:table-cell office:value-type="float" office:value="2422.5398999999998" table:style-name="ce145">
            <text:p>2.423</text:p>
          </table:table-cell>
          <table:table-cell office:value-type="percentage" office:value="4.9446815267300832E-2" table:style-name="ce146">
            <text:p>5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144">
            <text:p>Universidades</text:p>
          </table:table-cell>
          <table:table-cell office:value-type="float" office:value="0" table:style-name="ce145">
            <text:p>0</text:p>
          </table:table-cell>
          <table:table-cell office:value-type="percentage" office:value="0" table:style-name="ce146">
            <text:p>0%</text:p>
          </table:table-cell>
          <table:table-cell office:value-type="float" office:value="41.1755" table:style-name="ce145">
            <text:p>41</text:p>
          </table:table-cell>
          <table:table-cell office:value-type="percentage" office:value="9.9460156176288785E-4" table:style-name="ce146">
            <text:p>0%</text:p>
          </table:table-cell>
          <table:table-cell office:value-type="float" office:value="41.1755" table:style-name="ce145">
            <text:p>41</text:p>
          </table:table-cell>
          <table:table-cell office:value-type="percentage" office:value="8.4043913664280428E-4" table:style-name="ce146">
            <text:p>0%</text:p>
          </table:table-cell>
          <table:table-cell table:style-name="ce6"/>
          <table:table-cell table:style-name="ce33"/>
          <table:table-cell table:number-columns-repeated="16375" table:style-name="ce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593.8499300000003" table:formula="of:=SUM([.B37:.B56])" table:style-name="ce22">
            <text:p>7.594</text:p>
          </table:table-cell>
          <table:table-cell office:value-type="float" office:value="1" table:formula="of:=SUM([.C37:.C56])" table:style-name="ce22">
            <text:p>1</text:p>
          </table:table-cell>
          <table:table-cell office:value-type="float" office:value="41398.989889999997" table:formula="of:=SUM([.D37:.D56])" table:style-name="ce22">
            <text:p>41.399</text:p>
          </table:table-cell>
          <table:table-cell office:value-type="float" office:value="1.0000000000000002" table:formula="of:=SUM([.E37:.E56])" table:style-name="ce22">
            <text:p>1</text:p>
          </table:table-cell>
          <table:table-cell office:value-type="float" office:value="48992.839819999994" table:formula="of:=SUM([.F37:.F56])" table:style-name="ce22">
            <text:p>48.993</text:p>
          </table:table-cell>
          <table:table-cell office:value-type="float" office:value="1.0000000000000002" table:formula="of:=SUM([.G37:.G56])" table:style-name="ce22">
            <text:p>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61">
            <text:p>Gasto medio</text:p>
          </table:table-cell>
          <table:table-cell office:value-type="float" office:value="379.6924965" table:formula="of:=AVERAGE([.B37:.B56])" table:style-name="ce156">
            <text:p>380</text:p>
          </table:table-cell>
          <table:table-cell table:style-name="ce162"/>
          <table:table-cell office:value-type="float" office:value="2069.9494944999997" table:formula="of:=AVERAGE([.D37:.D56])" table:style-name="ce156">
            <text:p>2.070</text:p>
          </table:table-cell>
          <table:table-cell table:style-name="ce162"/>
          <table:table-cell office:value-type="float" office:value="2449.6419909999995" table:formula="of:=AVERAGE([.F37:.F56])" table:style-name="ce156">
            <text:p>2.450</text:p>
          </table:table-cell>
          <table:table-cell table:style-name="ce162"/>
          <table:table-cell table:number-columns-repeated="16377" table:style-name="ce6"/>
        </table:table-row>
        <table:table-row table:style-name="ro1">
          <table:table-cell table:style-name="ce1"/>
          <table:table-cell table:number-columns-repeated="4" table:style-name="ce6"/>
          <table:table-cell table:style-name="ce33"/>
          <table:table-cell table:style-name="ce6"/>
          <table:table-cell table:style-name="ce33"/>
          <table:table-cell table:number-columns-repeated="16376" table:style-name="ce6"/>
        </table:table-row>
        <table:table-row table:style-name="ro1">
          <table:table-cell table:style-name="ce6"/>
          <table:table-cell table:number-columns-repeated="9" table:style-name="ce55"/>
          <table:table-cell table:number-columns-repeated="16374" table:style-name="ce6"/>
        </table:table-row>
        <table:table-row table:style-name="ro2">
          <table:table-cell office:value-type="string" table:number-columns-spanned="9" table:number-rows-spanned="1" table:style-name="ce58">
            <text:p>Inversiones en ordenadores personales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style-name="ce8">
            <text:p>Tabla 3.7 Inversiones en ordenadores personales · Año 2021</text:p>
          </table:table-cell>
          <table:table-cell table:style-name="ce6"/>
          <table:table-cell table:number-columns-repeated="5" table:style-name="ce163"/>
          <table:table-cell office:value-type="string" table:style-name="ce160">
            <text:p><text:s text:c="145"/>Miles de Euro</text:p>
          </table:table-cell>
          <table:table-cell table:style-name="ce163"/>
          <table:table-cell table:number-columns-repeated="16375" table:style-name="ce6"/>
        </table:table-row>
        <table:table-row table:style-name="ro9">
          <table:table-cell office:value-type="string" table:number-columns-spanned="1" table:number-rows-spanned="3" table:style-name="ce60">
            <text:p>Ministerios</text:p>
          </table:table-cell>
          <table:table-cell office:value-type="string" table:number-columns-spanned="2" table:number-rows-spanned="1" table:style-name="ce60">
            <text:p>Equipos de</text:p>
          </table:table-cell>
          <table:covered-table-cell/>
          <table:table-cell office:value-type="string" table:number-columns-spanned="2" table:number-rows-spanned="2" table:style-name="ce56">
            <text:p>Equipos Portátiles</text:p>
          </table:table-cell>
          <table:covered-table-cell/>
          <table:table-cell office:value-type="string" table:number-columns-spanned="2" table:number-rows-spanned="2" table:style-name="ce209">
            <text:p>Terminales Móviles</text:p>
          </table:table-cell>
          <table:covered-table-cell/>
          <table:table-cell office:value-type="string" table:number-columns-spanned="2" table:number-rows-spanned="2" table:style-name="ce213">
            <text:p>Equipos de videoconferencia</text:p>
          </table:table-cell>
          <table:covered-table-cell/>
          <table:table-cell office:value-type="string" table:number-columns-spanned="2" table:number-rows-spanned="2" table:style-name="ce214">
            <text:p>Total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210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1">
            <text:p>Miles €</text:p>
          </table:table-cell>
          <table:table-cell office:value-type="string" table:style-name="ce29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31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143">
            <text:p>%V.: Porcentaje vertical</text:p>
          </table:table-cell>
          <table:table-cell table:style-name="ce143"/>
          <table:table-cell table:number-columns-repeated="16371"/>
        </table:table-row>
        <table:table-row table:style-name="ro1">
          <table:table-cell office:value-type="string" table:style-name="ce164">
            <text:p>Justicia</text:p>
          </table:table-cell>
          <table:table-cell office:value-type="float" office:value="58.409120000000001" table:style-name="ce165">
            <text:p>58,41</text:p>
          </table:table-cell>
          <table:table-cell office:value-type="percentage" office:value="6.5892389083811531E-3" table:formula="of:=[.B66]/[.B$86]" table:style-name="ce166">
            <text:p>0,7%</text:p>
          </table:table-cell>
          <table:table-cell office:value-type="float" office:value="5959.02574" table:style-name="ce165">
            <text:p>5.959,03</text:p>
          </table:table-cell>
          <table:table-cell office:value-type="percentage" office:value="0.46889993906349386" table:formula="of:=[.D66]/[.D$86]" table:style-name="ce166">
            <text:p>46,9%</text:p>
          </table:table-cell>
          <table:table-cell office:value-type="float" office:value="998.87795999999992" table:style-name="ce165">
            <text:p>998,88</text:p>
          </table:table-cell>
          <table:table-cell office:value-type="percentage" office:value="0.62360579762289881" table:formula="of:=[.F66]/[.F$86]" table:style-name="ce166">
            <text:p>62,4%</text:p>
          </table:table-cell>
          <table:table-cell office:value-type="float" office:value="2342.35" table:style-name="ce165">
            <text:p>2.342,35</text:p>
          </table:table-cell>
          <table:table-cell office:value-type="percentage" office:value="0.35701122320987305" table:formula="of:=[.H66]/[.H$86]" table:style-name="ce166">
            <text:p>35,7%</text:p>
          </table:table-cell>
          <table:table-cell office:value-type="float" office:value="9358.6628199999996" table:formula="of:=[.B66]+[.D66]+[.F66]+[.H66]" table:style-name="ce165">
            <text:p>9.358,66</text:p>
          </table:table-cell>
          <table:table-cell office:value-type="percentage" office:value="0.31472904089622655" table:formula="of:=[.J66]/[.J$86]" table:style-name="ce166">
            <text:p>31,5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Interior</text:p>
          </table:table-cell>
          <table:table-cell office:value-type="float" office:value="3245.2810099999997" table:style-name="ce165">
            <text:p>3.245,28</text:p>
          </table:table-cell>
          <table:table-cell office:value-type="percentage" office:value="0.366106044736207" table:formula="of:=[.B67]/[.B$86]" table:style-name="ce166">
            <text:p>36,6%</text:p>
          </table:table-cell>
          <table:table-cell office:value-type="float" office:value="719.98901999999998" table:style-name="ce165">
            <text:p>719,99</text:p>
          </table:table-cell>
          <table:table-cell office:value-type="percentage" office:value="5.6654027408914107E-2" table:formula="of:=[.D67]/[.D$86]" table:style-name="ce166">
            <text:p>5,7%</text:p>
          </table:table-cell>
          <table:table-cell office:value-type="float" office:value="510.69103000000001" table:style-name="ce165">
            <text:p>510,69</text:p>
          </table:table-cell>
          <table:table-cell office:value-type="percentage" office:value="0.31882762444974738" table:formula="of:=[.F67]/[.F$86]" table:style-name="ce166">
            <text:p>31,9%</text:p>
          </table:table-cell>
          <table:table-cell office:value-type="float" office:value="979.97343999999998" table:style-name="ce165">
            <text:p>979,97</text:p>
          </table:table-cell>
          <table:table-cell office:value-type="percentage" office:value="0.14936346682928989" table:formula="of:=[.H67]/[.H$86]" table:style-name="ce166">
            <text:p>14,9%</text:p>
          </table:table-cell>
          <table:table-cell office:value-type="float" office:value="5455.9344999999994" table:formula="of:=[.B67]+[.D67]+[.F67]+[.H67]" table:style-name="ce165">
            <text:p>5.455,93</text:p>
          </table:table-cell>
          <table:table-cell office:value-type="percentage" office:value="0.18348145086582288" table:formula="of:=[.J67]/[.J$86]" table:style-name="ce166">
            <text:p>18,3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Transición Ecológica y el Reto Demográfico</text:p>
          </table:table-cell>
          <table:table-cell office:value-type="float" office:value="957.46019999999999" table:style-name="ce165">
            <text:p>957,46</text:p>
          </table:table-cell>
          <table:table-cell office:value-type="percentage" office:value="0.10801282407724" table:formula="of:=[.B68]/[.B$86]" table:style-name="ce166">
            <text:p>10,8%</text:p>
          </table:table-cell>
          <table:table-cell office:value-type="float" office:value="786.01447999999993" table:style-name="ce165">
            <text:p>786,01</text:p>
          </table:table-cell>
          <table:table-cell office:value-type="percentage" office:value="6.1849395833457797E-2" table:formula="of:=[.D68]/[.D$86]" table:style-name="ce166">
            <text:p>6,2%</text:p>
          </table:table-cell>
          <table:table-cell office:value-type="float" office:value="6.5930499999999999" table:style-name="ce165">
            <text:p>6,59</text:p>
          </table:table-cell>
          <table:table-cell office:value-type="percentage" office:value="4.1160826133531401E-3" table:formula="of:=[.F68]/[.F$86]" table:style-name="ce166">
            <text:p>0,4%</text:p>
          </table:table-cell>
          <table:table-cell office:value-type="float" office:value="439.02866" table:style-name="ce165">
            <text:p>439,03</text:p>
          </table:table-cell>
          <table:table-cell office:value-type="percentage" office:value="6.6914918321681852E-2" table:formula="of:=[.H68]/[.H$86]" table:style-name="ce166">
            <text:p>6,7%</text:p>
          </table:table-cell>
          <table:table-cell office:value-type="float" office:value="2189.0963899999997" table:formula="of:=[.B68]+[.D68]+[.F68]+[.H68]" table:style-name="ce165">
            <text:p>2.189,10</text:p>
          </table:table-cell>
          <table:table-cell office:value-type="percentage" office:value="7.3618659044080395E-2" table:formula="of:=[.J68]/[.J$86]" table:style-name="ce166">
            <text:p>7,4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Defensa</text:p>
          </table:table-cell>
          <table:table-cell office:value-type="float" office:value="1576.42309" table:style-name="ce165">
            <text:p>1.576,42</text:p>
          </table:table-cell>
          <table:table-cell office:value-type="percentage" office:value="0.17783915184304169" table:formula="of:=[.B69]/[.B$86]" table:style-name="ce166">
            <text:p>17,8%</text:p>
          </table:table-cell>
          <table:table-cell office:value-type="float" office:value="1442.85842" table:style-name="ce165">
            <text:p>1.442,86</text:p>
          </table:table-cell>
          <table:table-cell office:value-type="percentage" office:value="0.11353470428460492" table:formula="of:=[.D69]/[.D$86]" table:style-name="ce166">
            <text:p>11,4%</text:p>
          </table:table-cell>
          <table:table-cell office:value-type="float" office:value="11.905190000000001" table:style-name="ce165">
            <text:p>11,91</text:p>
          </table:table-cell>
          <table:table-cell office:value-type="percentage" office:value="7.4324850513291536E-3" table:formula="of:=[.F69]/[.F$86]" table:style-name="ce166">
            <text:p>0,7%</text:p>
          </table:table-cell>
          <table:table-cell office:value-type="float" office:value="614.0222" table:style-name="ce165">
            <text:p>614,02</text:p>
          </table:table-cell>
          <table:table-cell office:value-type="percentage" office:value="9.3586704250012726E-2" table:formula="of:=[.H69]/[.H$86]" table:style-name="ce166">
            <text:p>9,4%</text:p>
          </table:table-cell>
          <table:table-cell office:value-type="float" office:value="3645.2088999999996" table:formula="of:=[.B69]+[.D69]+[.F69]+[.H69]" table:style-name="ce165">
            <text:p>3.645,21</text:p>
          </table:table-cell>
          <table:table-cell office:value-type="percentage" office:value="0.12258728870022363" table:formula="of:=[.J69]/[.J$86]" table:style-name="ce166">
            <text:p>12,3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Inclusión, Seguridad Social y Migraciones</text:p>
          </table:table-cell>
          <table:table-cell office:value-type="float" office:value="510.70722999999998" table:style-name="ce165">
            <text:p>510,71</text:p>
          </table:table-cell>
          <table:table-cell office:value-type="percentage" office:value="5.7613810149982785E-2" table:formula="of:=[.B70]/[.B$86]" table:style-name="ce166">
            <text:p>5,8%</text:p>
          </table:table-cell>
          <table:table-cell office:value-type="float" office:value="855.50718000000006" table:style-name="ce165">
            <text:p>855,51</text:p>
          </table:table-cell>
          <table:table-cell office:value-type="percentage" office:value="6.7317592182506922E-2" table:formula="of:=[.D70]/[.D$86]" table:style-name="ce166">
            <text:p>6,7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70]/[.F$86]" table:style-name="ce166">
            <text:p>0,0%</text:p>
          </table:table-cell>
          <table:table-cell office:value-type="float" office:value="403.71178000000003" table:style-name="ce165">
            <text:p>403,71</text:p>
          </table:table-cell>
          <table:table-cell office:value-type="percentage" office:value="6.1532066686035468E-2" table:formula="of:=[.H70]/[.H$86]" table:style-name="ce166">
            <text:p>6,2%</text:p>
          </table:table-cell>
          <table:table-cell office:value-type="float" office:value="1769.9261900000001" table:formula="of:=[.B70]+[.D70]+[.F70]+[.H70]" table:style-name="ce165">
            <text:p>1.769,93</text:p>
          </table:table-cell>
          <table:table-cell office:value-type="percentage" office:value="5.9522090169267634E-2" table:formula="of:=[.J70]/[.J$86]" table:style-name="ce166">
            <text:p>6,0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Hacienda y Función Pública</text:p>
          </table:table-cell>
          <table:table-cell office:value-type="float" office:value="193.84276" table:style-name="ce165">
            <text:p>193,84</text:p>
          </table:table-cell>
          <table:table-cell office:value-type="percentage" office:value="2.1867753807966801E-2" table:formula="of:=[.B71]/[.B$86]" table:style-name="ce166">
            <text:p>2,2%</text:p>
          </table:table-cell>
          <table:table-cell office:value-type="float" office:value="771.18753000000004" table:style-name="ce165">
            <text:p>771,19</text:p>
          </table:table-cell>
          <table:table-cell office:value-type="percentage" office:value="6.0682702441813306E-2" table:formula="of:=[.D71]/[.D$86]" table:style-name="ce166">
            <text:p>6,1%</text:p>
          </table:table-cell>
          <table:table-cell office:value-type="float" office:value="13.95026" table:style-name="ce165">
            <text:p>13,95</text:p>
          </table:table-cell>
          <table:table-cell office:value-type="percentage" office:value="8.7092351245259443E-3" table:formula="of:=[.F71]/[.F$86]" table:style-name="ce166">
            <text:p>0,9%</text:p>
          </table:table-cell>
          <table:table-cell office:value-type="float" office:value="117.42813000000001" table:style-name="ce165">
            <text:p>117,43</text:p>
          </table:table-cell>
          <table:table-cell office:value-type="percentage" office:value="1.7897906090271733E-2" table:formula="of:=[.H71]/[.H$86]" table:style-name="ce166">
            <text:p>1,8%</text:p>
          </table:table-cell>
          <table:table-cell office:value-type="float" office:value="1096.40868" table:formula="of:=[.B71]+[.D71]+[.F71]+[.H71]" table:style-name="ce165">
            <text:p>1.096,41</text:p>
          </table:table-cell>
          <table:table-cell office:value-type="percentage" office:value="3.6871897077994931E-2" table:formula="of:=[.J71]/[.J$86]" table:style-name="ce166">
            <text:p>3,7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Trabajo y Economía Social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B72]/[.B$86]" table:style-name="ce166">
            <text:p>0,0%</text:p>
          </table:table-cell>
          <table:table-cell office:value-type="float" office:value="290.70274999999998" table:style-name="ce165">
            <text:p>290,70</text:p>
          </table:table-cell>
          <table:table-cell office:value-type="percentage" office:value="2.287462879134838E-2" table:formula="of:=[.D72]/[.D$86]" table:style-name="ce166">
            <text:p>2,3%</text:p>
          </table:table-cell>
          <table:table-cell office:value-type="float" office:value="28.266449999999999" table:style-name="ce165">
            <text:p>28,27</text:p>
          </table:table-cell>
          <table:table-cell office:value-type="percentage" office:value="1.7646922651309464E-2" table:formula="of:=[.F72]/[.F$86]" table:style-name="ce166">
            <text:p>1,8%</text:p>
          </table:table-cell>
          <table:table-cell office:value-type="float" office:value="567.51423" table:style-name="ce165">
            <text:p>567,51</text:p>
          </table:table-cell>
          <table:table-cell office:value-type="percentage" office:value="8.6498153325211533E-2" table:formula="of:=[.H72]/[.H$86]" table:style-name="ce166">
            <text:p>8,6%</text:p>
          </table:table-cell>
          <table:table-cell office:value-type="float" office:value="886.48343" table:formula="of:=[.B72]+[.D72]+[.F72]+[.H72]" table:style-name="ce165">
            <text:p>886,48</text:p>
          </table:table-cell>
          <table:table-cell office:value-type="percentage" office:value="2.9812173497484464E-2" table:formula="of:=[.J72]/[.J$86]" table:style-name="ce166">
            <text:p>3,0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Transportes, Movilidad y Agenda Urbana</text:p>
          </table:table-cell>
          <table:table-cell office:value-type="float" office:value="251.07437999999999" table:style-name="ce165">
            <text:p>251,07</text:p>
          </table:table-cell>
          <table:table-cell office:value-type="percentage" office:value="2.8324156802801939E-2" table:formula="of:=[.B73]/[.B$86]" table:style-name="ce166">
            <text:p>2,8%</text:p>
          </table:table-cell>
          <table:table-cell office:value-type="float" office:value="404.12284000000005" table:style-name="ce165">
            <text:p>404,12</text:p>
          </table:table-cell>
          <table:table-cell office:value-type="percentage" office:value="3.1799355015064278E-2" table:formula="of:=[.D73]/[.D$86]" table:style-name="ce166">
            <text:p>3,2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73]/[.F$86]" table:style-name="ce166">
            <text:p>0,0%</text:p>
          </table:table-cell>
          <table:table-cell office:value-type="float" office:value="224.99950000000001" table:style-name="ce165">
            <text:p>225,00</text:p>
          </table:table-cell>
          <table:table-cell office:value-type="percentage" office:value="3.4293485908002581E-2" table:formula="of:=[.H73]/[.H$86]" table:style-name="ce166">
            <text:p>3,4%</text:p>
          </table:table-cell>
          <table:table-cell office:value-type="float" office:value="880.19672000000003" table:formula="of:=[.B73]+[.D73]+[.F73]+[.H73]" table:style-name="ce165">
            <text:p>880,20</text:p>
          </table:table-cell>
          <table:table-cell office:value-type="percentage" office:value="2.9600753314200982E-2" table:formula="of:=[.J73]/[.J$86]" table:style-name="ce166">
            <text:p>3,0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Asuntos Económicos y Transformación Digital</text:p>
          </table:table-cell>
          <table:table-cell office:value-type="float" office:value="485.84095000000002" table:style-name="ce165">
            <text:p>485,84</text:p>
          </table:table-cell>
          <table:table-cell office:value-type="percentage" office:value="5.4808599941667716E-2" table:formula="of:=[.B74]/[.B$86]" table:style-name="ce166">
            <text:p>5,5%</text:p>
          </table:table-cell>
          <table:table-cell office:value-type="float" office:value="389.54494" table:style-name="ce165">
            <text:p>389,54</text:p>
          </table:table-cell>
          <table:table-cell office:value-type="percentage" office:value="3.065225870772835E-2" table:formula="of:=[.D74]/[.D$86]" table:style-name="ce166">
            <text:p>3,1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74]/[.F$86]" table:style-name="ce166">
            <text:p>0,0%</text:p>
          </table:table-cell>
          <table:table-cell office:value-type="float" office:value="88.383769999999998" table:style-name="ce165">
            <text:p>88,38</text:p>
          </table:table-cell>
          <table:table-cell office:value-type="percentage" office:value="1.3471085806817974E-2" table:formula="of:=[.H74]/[.H$86]" table:style-name="ce166">
            <text:p>1,3%</text:p>
          </table:table-cell>
          <table:table-cell office:value-type="float" office:value="963.76966000000004" table:formula="of:=[.B74]+[.D74]+[.F74]+[.H74]" table:style-name="ce165">
            <text:p>963,77</text:p>
          </table:table-cell>
          <table:table-cell office:value-type="percentage" office:value="3.2411286373995297E-2" table:formula="of:=[.J74]/[.J$86]" table:style-name="ce166">
            <text:p>3,2%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7">
            <text:p>Presidencia, Relaciones con las Cortes y Memoria Democrática</text:p>
          </table:table-cell>
          <table:table-cell office:value-type="float" office:value="364.15699000000001" table:style-name="ce165">
            <text:p>364,16</text:p>
          </table:table-cell>
          <table:table-cell office:value-type="percentage" office:value="4.1081211414706581E-2" table:formula="of:=[.B75]/[.B$86]" table:style-name="ce166">
            <text:p>4,1%</text:p>
          </table:table-cell>
          <table:table-cell office:value-type="float" office:value="65.473470000000006" table:style-name="ce165">
            <text:p>65,47</text:p>
          </table:table-cell>
          <table:table-cell office:value-type="percentage" office:value="5.1519337946802522E-3" table:formula="of:=[.D75]/[.D$86]" table:style-name="ce166">
            <text:p>0,5%</text:p>
          </table:table-cell>
          <table:table-cell office:value-type="float" office:value="1.12663" table:style-name="ce165">
            <text:p>1,13</text:p>
          </table:table-cell>
          <table:table-cell office:value-type="percentage" office:value="7.0336220029911022E-4" table:formula="of:=[.F75]/[.F$86]" table:style-name="ce166">
            <text:p>0,1%</text:p>
          </table:table-cell>
          <table:table-cell office:value-type="float" office:value="137.76235999999997" table:style-name="ce165">
            <text:p>137,76</text:p>
          </table:table-cell>
          <table:table-cell office:value-type="percentage" office:value="2.0997164666202266E-2" table:formula="of:=[.H75]/[.H$86]" table:style-name="ce166">
            <text:p>2,1%</text:p>
          </table:table-cell>
          <table:table-cell office:value-type="float" office:value="568.51945000000001" table:formula="of:=[.B75]+[.D75]+[.F75]+[.H75]" table:style-name="ce165">
            <text:p>568,52</text:p>
          </table:table-cell>
          <table:table-cell office:value-type="percentage" office:value="1.9119139632530351E-2" table:formula="of:=[.J75]/[.J$86]" table:style-name="ce166">
            <text:p>1,9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Cultura y Deporte</text:p>
          </table:table-cell>
          <table:table-cell office:value-type="float" office:value="61.783360000000002" table:style-name="ce165">
            <text:p>61,78</text:p>
          </table:table-cell>
          <table:table-cell office:value-type="percentage" office:value="6.9698930509913487E-3" table:formula="of:=[.B76]/[.B$86]" table:style-name="ce166">
            <text:p>0,7%</text:p>
          </table:table-cell>
          <table:table-cell office:value-type="float" office:value="313.78201000000001" table:style-name="ce165">
            <text:p>313,78</text:p>
          </table:table-cell>
          <table:table-cell office:value-type="percentage" office:value="2.4690674581348701E-2" table:formula="of:=[.D76]/[.D$86]" table:style-name="ce166">
            <text:p>2,5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76]/[.F$86]" table:style-name="ce166">
            <text:p>0,0%</text:p>
          </table:table-cell>
          <table:table-cell office:value-type="float" office:value="120.2668" table:style-name="ce165">
            <text:p>120,27</text:p>
          </table:table-cell>
          <table:table-cell office:value-type="percentage" office:value="1.8330564339034374E-2" table:formula="of:=[.H76]/[.H$86]" table:style-name="ce166">
            <text:p>1,8%</text:p>
          </table:table-cell>
          <table:table-cell office:value-type="float" office:value="495.83217000000002" table:formula="of:=[.B76]+[.D76]+[.F76]+[.H76]" table:style-name="ce165">
            <text:p>495,83</text:p>
          </table:table-cell>
          <table:table-cell office:value-type="percentage" office:value="1.6674688073610368E-2" table:formula="of:=[.J76]/[.J$86]" table:style-name="ce166">
            <text:p>1,7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Derechos Sociales y Agenda 2030</text:p>
          </table:table-cell>
          <table:table-cell office:value-type="float" office:value="206.06964000000002" table:style-name="ce165">
            <text:p>206,07</text:p>
          </table:table-cell>
          <table:table-cell office:value-type="percentage" office:value="2.3247090346920091E-2" table:formula="of:=[.B77]/[.B$86]" table:style-name="ce166">
            <text:p>2,3%</text:p>
          </table:table-cell>
          <table:table-cell office:value-type="float" office:value="110.20135999999999" table:style-name="ce165">
            <text:p>110,20</text:p>
          </table:table-cell>
          <table:table-cell office:value-type="percentage" office:value="8.6714528923505108E-3" table:formula="of:=[.D77]/[.D$86]" table:style-name="ce166">
            <text:p>0,9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77]/[.F$86]" table:style-name="ce166">
            <text:p>0,0%</text:p>
          </table:table-cell>
          <table:table-cell office:value-type="float" office:value="22.842549999999999" table:style-name="ce165">
            <text:p>22,84</text:p>
          </table:table-cell>
          <table:table-cell office:value-type="percentage" office:value="3.481566254715429E-3" table:formula="of:=[.H77]/[.H$86]" table:style-name="ce166">
            <text:p>0,3%</text:p>
          </table:table-cell>
          <table:table-cell office:value-type="float" office:value="339.11355000000003" table:formula="of:=[.B77]+[.D77]+[.F77]+[.H77]" table:style-name="ce165">
            <text:p>339,11</text:p>
          </table:table-cell>
          <table:table-cell office:value-type="percentage" office:value="1.1404287599541339E-2" table:formula="of:=[.J77]/[.J$86]" table:style-name="ce166">
            <text:p>1,1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Sanidad</text:p>
          </table:table-cell>
          <table:table-cell office:value-type="float" office:value="231.87876" table:style-name="ce165">
            <text:p>231,88</text:p>
          </table:table-cell>
          <table:table-cell office:value-type="percentage" office:value="2.6158664047997562E-2" table:formula="of:=[.B78]/[.B$86]" table:style-name="ce166">
            <text:p>2,6%</text:p>
          </table:table-cell>
          <table:table-cell office:value-type="float" office:value="46.810610000000004" table:style-name="ce165">
            <text:p>46,81</text:p>
          </table:table-cell>
          <table:table-cell office:value-type="percentage" office:value="3.683402813515113E-3" table:formula="of:=[.D78]/[.D$86]" table:style-name="ce166">
            <text:p>0,4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78]/[.F$86]" table:style-name="ce166">
            <text:p>0,0%</text:p>
          </table:table-cell>
          <table:table-cell office:value-type="float" office:value="29.689310000000003" table:style-name="ce165">
            <text:p>29,69</text:p>
          </table:table-cell>
          <table:table-cell office:value-type="percentage" office:value="4.5251208740611426E-3" table:formula="of:=[.H78]/[.H$86]" table:style-name="ce166">
            <text:p>0,5%</text:p>
          </table:table-cell>
          <table:table-cell office:value-type="float" office:value="308.37867999999997" table:formula="of:=[.B78]+[.D78]+[.F78]+[.H78]" table:style-name="ce165">
            <text:p>308,38</text:p>
          </table:table-cell>
          <table:table-cell office:value-type="percentage" office:value="1.0370683083253165E-2" table:formula="of:=[.J78]/[.J$86]" table:style-name="ce166">
            <text:p>1,0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Agricultura, Pesca y Alimentación</text:p>
          </table:table-cell>
          <table:table-cell office:value-type="float" office:value="378.33471999999995" table:style-name="ce165">
            <text:p>378,33</text:p>
          </table:table-cell>
          <table:table-cell office:value-type="percentage" office:value="4.2680626885244786E-2" table:formula="of:=[.B79]/[.B$86]" table:style-name="ce166">
            <text:p>4,3%</text:p>
          </table:table-cell>
          <table:table-cell office:value-type="float" office:value="30.076499999999999" table:style-name="ce165">
            <text:p>30,08</text:p>
          </table:table-cell>
          <table:table-cell office:value-type="percentage" office:value="2.3666400570444882E-3" table:formula="of:=[.D79]/[.D$86]" table:style-name="ce166">
            <text:p>0,2%</text:p>
          </table:table-cell>
          <table:table-cell office:value-type="float" office:value="0.39949000000000001" table:style-name="ce165">
            <text:p>0,40</text:p>
          </table:table-cell>
          <table:table-cell office:value-type="percentage" office:value="2.4940412149285169E-4" table:formula="of:=[.F79]/[.F$86]" table:style-name="ce166">
            <text:p>0,0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H79]/[.H$86]" table:style-name="ce166">
            <text:p>0,0%</text:p>
          </table:table-cell>
          <table:table-cell office:value-type="float" office:value="408.81070999999997" table:formula="of:=[.B79]+[.D79]+[.F79]+[.H79]" table:style-name="ce165">
            <text:p>408,81</text:p>
          </table:table-cell>
          <table:table-cell office:value-type="percentage" office:value="1.3748182314191486E-2" table:formula="of:=[.J79]/[.J$86]" table:style-name="ce166">
            <text:p>1,4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Ciencia e Innovación</text:p>
          </table:table-cell>
          <table:table-cell office:value-type="float" office:value="170.03329000000002" table:style-name="ce165">
            <text:p>170,03</text:p>
          </table:table-cell>
          <table:table-cell office:value-type="percentage" office:value="1.9181764255103588E-2" table:formula="of:=[.B80]/[.B$86]" table:style-name="ce166">
            <text:p>1,9%</text:p>
          </table:table-cell>
          <table:table-cell office:value-type="float" office:value="171.92546999999999" table:style-name="ce165">
            <text:p>171,93</text:p>
          </table:table-cell>
          <table:table-cell office:value-type="percentage" office:value="1.3528359487580018E-2" table:formula="of:=[.D80]/[.D$86]" table:style-name="ce166">
            <text:p>1,4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80]/[.F$86]" table:style-name="ce166">
            <text:p>0,0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H80]/[.H$86]" table:style-name="ce166">
            <text:p>0,0%</text:p>
          </table:table-cell>
          <table:table-cell office:value-type="float" office:value="341.95875999999998" table:formula="of:=[.B80]+[.D80]+[.F80]+[.H80]" table:style-name="ce165">
            <text:p>341,96</text:p>
          </table:table-cell>
          <table:table-cell office:value-type="percentage" office:value="1.1499971163707651E-2" table:formula="of:=[.J80]/[.J$86]" table:style-name="ce166">
            <text:p>1,1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Educación y Formación Profesional</text:p>
          </table:table-cell>
          <table:table-cell office:value-type="float" office:value="39.262" table:style-name="ce165">
            <text:p>39,26</text:p>
          </table:table-cell>
          <table:table-cell office:value-type="percentage" office:value="4.4292175266612615E-3" table:formula="of:=[.B81]/[.B$86]" table:style-name="ce166">
            <text:p>0,4%</text:p>
          </table:table-cell>
          <table:table-cell office:value-type="float" office:value="77.04562" table:style-name="ce165">
            <text:p>77,05</text:p>
          </table:table-cell>
          <table:table-cell office:value-type="percentage" office:value="6.06251560227513E-3" table:formula="of:=[.D81]/[.D$86]" table:style-name="ce166">
            <text:p>0,6%</text:p>
          </table:table-cell>
          <table:table-cell office:value-type="float" office:value="29.9678" table:style-name="ce165">
            <text:p>29,97</text:p>
          </table:table-cell>
          <table:table-cell office:value-type="percentage" office:value="1.8709086165044134E-2" table:formula="of:=[.F81]/[.F$86]" table:style-name="ce166">
            <text:p>1,9%</text:p>
          </table:table-cell>
          <table:table-cell office:value-type="float" office:value="378.65959999999995" table:style-name="ce165">
            <text:p>378,66</text:p>
          </table:table-cell>
          <table:table-cell office:value-type="percentage" office:value="5.7713717837283594E-2" table:formula="of:=[.H81]/[.H$86]" table:style-name="ce166">
            <text:p>5,8%</text:p>
          </table:table-cell>
          <table:table-cell office:value-type="float" office:value="524.93501999999989" table:formula="of:=[.B81]+[.D81]+[.F81]+[.H81]" table:style-name="ce165">
            <text:p>524,94</text:p>
          </table:table-cell>
          <table:table-cell office:value-type="percentage" office:value="1.7653408243790268E-2" table:formula="of:=[.J81]/[.J$86]" table:style-name="ce166">
            <text:p>1,8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Industria, Comercio y Turismo</text:p>
          </table:table-cell>
          <table:table-cell office:value-type="float" office:value="2.6855700000000002" table:style-name="ce165">
            <text:p>2,69</text:p>
          </table:table-cell>
          <table:table-cell office:value-type="percentage" office:value="3.0296402916498615E-4" table:formula="of:=[.B82]/[.B$86]" table:style-name="ce166">
            <text:p>0,0%</text:p>
          </table:table-cell>
          <table:table-cell office:value-type="float" office:value="78.249660000000006" table:style-name="ce165">
            <text:p>78,25</text:p>
          </table:table-cell>
          <table:table-cell office:value-type="percentage" office:value="6.1572583181590881E-3" table:formula="of:=[.D82]/[.D$86]" table:style-name="ce166">
            <text:p>0,6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82]/[.F$86]" table:style-name="ce166">
            <text:p>0,0%</text:p>
          </table:table-cell>
          <table:table-cell office:value-type="float" office:value="62.881680000000003" table:style-name="ce165">
            <text:p>62,88</text:p>
          </table:table-cell>
          <table:table-cell office:value-type="percentage" office:value="9.5841635512591249E-3" table:formula="of:=[.H82]/[.H$86]" table:style-name="ce166">
            <text:p>1,0%</text:p>
          </table:table-cell>
          <table:table-cell office:value-type="float" office:value="143.81691000000001" table:formula="of:=[.B82]+[.D82]+[.F82]+[.H82]" table:style-name="ce165">
            <text:p>143,82</text:p>
          </table:table-cell>
          <table:table-cell office:value-type="percentage" office:value="4.8365198126626109E-3" table:formula="of:=[.J82]/[.J$86]" table:style-name="ce166">
            <text:p>0,5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Consumo</text:p>
          </table:table-cell>
          <table:table-cell office:value-type="float" office:value="79.192999999999998" table:style-name="ce165">
            <text:p>79,19</text:p>
          </table:table-cell>
          <table:table-cell office:value-type="percentage" office:value="8.933906158343571E-3" table:formula="of:=[.B83]/[.B$86]" table:style-name="ce166">
            <text:p>0,9%</text:p>
          </table:table-cell>
          <table:table-cell office:value-type="float" office:value="143.90563" table:style-name="ce165">
            <text:p>143,91</text:p>
          </table:table-cell>
          <table:table-cell office:value-type="percentage" office:value="1.1323552554061244E-2" table:formula="of:=[.D83]/[.D$86]" table:style-name="ce166">
            <text:p>1,1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83]/[.F$86]" table:style-name="ce166">
            <text:p>0,0%</text:p>
          </table:table-cell>
          <table:table-cell office:value-type="float" office:value="12.705" table:style-name="ce165">
            <text:p>12,71</text:p>
          </table:table-cell>
          <table:table-cell office:value-type="percentage" office:value="1.9364431408121917E-3" table:formula="of:=[.H83]/[.H$86]" table:style-name="ce166">
            <text:p>0,2%</text:p>
          </table:table-cell>
          <table:table-cell office:value-type="float" office:value="235.80363000000003" table:formula="of:=[.B83]+[.D83]+[.F83]+[.H83]" table:style-name="ce165">
            <text:p>235,80</text:p>
          </table:table-cell>
          <table:table-cell office:value-type="percentage" office:value="7.9300057857783456E-3" table:formula="of:=[.J83]/[.J$86]" table:style-name="ce166">
            <text:p>0,8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Universidades</text:p>
          </table:table-cell>
          <table:table-cell office:value-type="float" office:value="34.033670000000001" table:style-name="ce165">
            <text:p>34,03</text:p>
          </table:table-cell>
          <table:table-cell office:value-type="percentage" office:value="3.8394001237992354E-3" table:formula="of:=[.B84]/[.B$86]" table:style-name="ce166">
            <text:p>0,4%</text:p>
          </table:table-cell>
          <table:table-cell office:value-type="float" office:value="52.099940000000004" table:style-name="ce165">
            <text:p>52,10</text:p>
          </table:table-cell>
          <table:table-cell office:value-type="percentage" office:value="4.0996061700535108E-3" table:formula="of:=[.D84]/[.D$86]" table:style-name="ce166">
            <text:p>0,4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84]/[.F$86]" table:style-name="ce166">
            <text:p>0,0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H84]/[.H$86]" table:style-name="ce166">
            <text:p>0,0%</text:p>
          </table:table-cell>
          <table:table-cell office:value-type="float" office:value="86.133610000000004" table:formula="of:=[.B84]+[.D84]+[.F84]+[.H84]" table:style-name="ce165">
            <text:p>86,13</text:p>
          </table:table-cell>
          <table:table-cell office:value-type="percentage" office:value="2.8966476285796597E-3" table:formula="of:=[.J84]/[.J$86]" table:style-name="ce166">
            <text:p>0,3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7">
            <text:p>Igualdad</text:p>
          </table:table-cell>
          <table:table-cell office:value-type="float" office:value="17.849919999999997" table:style-name="ce165">
            <text:p>17,85</text:p>
          </table:table-cell>
          <table:table-cell office:value-type="percentage" office:value="2.0136818937777335E-3" table:formula="of:=[.B85]/[.B$86]" table:style-name="ce166">
            <text:p>0,2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D85]/[.D$86]" table:style-name="ce166">
            <text:p>0,0%</text:p>
          </table:table-cell>
          <table:table-cell office:value-type="float" office:value="0" table:style-name="ce165">
            <text:p>0,00</text:p>
          </table:table-cell>
          <table:table-cell office:value-type="percentage" office:value="0" table:formula="of:=[.F85]/[.F$86]" table:style-name="ce166">
            <text:p>0,0%</text:p>
          </table:table-cell>
          <table:table-cell office:value-type="float" office:value="18.779209999999999" table:style-name="ce165">
            <text:p>18,78</text:p>
          </table:table-cell>
          <table:table-cell office:value-type="percentage" office:value="2.8622489094350034E-3" table:formula="of:=[.H85]/[.H$86]" table:style-name="ce166">
            <text:p>0,3%</text:p>
          </table:table-cell>
          <table:table-cell office:value-type="float" office:value="36.629129999999996" table:formula="of:=[.B85]+[.D85]+[.F85]+[.H85]" table:style-name="ce165">
            <text:p>36,63</text:p>
          </table:table-cell>
          <table:table-cell office:value-type="percentage" office:value="1.2318267230577711E-3" table:formula="of:=[.J85]/[.J$86]" table:style-name="ce166">
            <text:p>0,1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19">
            <text:p>Total</text:p>
          </table:table-cell>
          <table:table-cell office:value-type="float" office:value="8864.319660000001" table:formula="of:=SUM([.B66:.B85])" table:style-name="ce168">
            <text:p>8.864,3</text:p>
          </table:table-cell>
          <table:table-cell office:value-type="percentage" office:value="0.99999999999999978" table:formula="of:=SUM([.C66:.C85])" table:style-name="ce120">
            <text:p>100%</text:p>
          </table:table-cell>
          <table:table-cell office:value-type="float" office:value="12708.52317" table:formula="of:=SUM([.D66:.D85])" table:style-name="ce168">
            <text:p>12.708,5</text:p>
          </table:table-cell>
          <table:table-cell office:value-type="percentage" office:value="0.99999999999999978" table:formula="of:=SUM([.E66:.E85])" table:style-name="ce120">
            <text:p>100%</text:p>
          </table:table-cell>
          <table:table-cell office:value-type="float" office:value="1601.7778599999999" table:formula="of:=SUM([.F66:.F85])" table:style-name="ce168">
            <text:p>1.601,8</text:p>
          </table:table-cell>
          <table:table-cell office:value-type="percentage" office:value="1.0000000000000002" table:formula="of:=SUM([.G66:.G85])" table:style-name="ce120">
            <text:p>100%</text:p>
          </table:table-cell>
          <table:table-cell office:value-type="float" office:value="6560.9982200000004" table:formula="of:=SUM([.H66:.H85])" table:style-name="ce168">
            <text:p>6.561,0</text:p>
          </table:table-cell>
          <table:table-cell office:value-type="percentage" office:value="0.99999999999999989" table:formula="of:=SUM([.I66:.I85])" table:style-name="ce120">
            <text:p>100%</text:p>
          </table:table-cell>
          <table:table-cell office:value-type="float" office:value="29735.618910000005" table:formula="of:=SUM([.J66:.J85])" table:style-name="ce168">
            <text:p>29.735,6</text:p>
          </table:table-cell>
          <table:table-cell office:value-type="percentage" office:value="0.99999999999999967" table:formula="of:=SUM([.K66:.K85])" table:style-name="ce120">
            <text:p>100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69">
            <text:p>Gasto medio</text:p>
          </table:table-cell>
          <table:table-cell office:value-type="float" office:value="443.21598300000005" table:formula="of:=AVERAGE([.B66:.B85])" table:style-name="ce170">
            <text:p>443,2</text:p>
          </table:table-cell>
          <table:table-cell table:style-name="ce171"/>
          <table:table-cell office:value-type="float" office:value="635.42615850000004" table:formula="of:=AVERAGE([.D66:.D85])" table:style-name="ce170">
            <text:p>635,4</text:p>
          </table:table-cell>
          <table:table-cell table:style-name="ce171"/>
          <table:table-cell office:value-type="float" office:value="80.088892999999999" table:formula="of:=AVERAGE([.F66:.F85])" table:style-name="ce170">
            <text:p>80,1</text:p>
          </table:table-cell>
          <table:table-cell table:style-name="ce171"/>
          <table:table-cell office:value-type="float" office:value="328.04991100000001" table:formula="of:=AVERAGE([.H66:.H85])" table:style-name="ce170">
            <text:p>328,0</text:p>
          </table:table-cell>
          <table:table-cell table:style-name="ce170"/>
          <table:table-cell office:value-type="float" office:value="1486.7809455000001" table:formula="of:=AVERAGE([.J66:.J85])" table:style-name="ce170">
            <text:p>1.486,8</text:p>
          </table:table-cell>
          <table:table-cell table:number-columns-repeated="16374" table:style-name="ce6"/>
        </table:table-row>
        <table:table-row table:style-name="ro1">
          <table:table-cell table:style-name="ce6"/>
          <table:table-cell table:style-name="ce166"/>
          <table:table-cell table:style-name="ce6"/>
          <table:table-cell table:style-name="ce166"/>
          <table:table-cell table:style-name="ce6"/>
          <table:table-cell table:style-name="ce166"/>
          <table:table-cell table:style-name="ce6"/>
          <table:table-cell table:style-name="ce166"/>
          <table:table-cell table:style-name="ce6"/>
          <table:table-cell table:style-name="ce166"/>
          <table:table-cell table:number-columns-repeated="16374" table:style-name="ce6"/>
        </table:table-row>
        <table:table-row table:style-name="ro1">
          <table:table-cell table:style-name="ce6"/>
          <table:table-cell table:number-columns-repeated="10" table:style-name="ce55"/>
          <table:table-cell table:number-columns-repeated="16373" table:style-name="ce6"/>
        </table:table-row>
        <table:table-row table:style-name="ro2">
          <table:table-cell office:value-type="string" table:number-columns-spanned="13" table:number-rows-spanned="1" table:style-name="ce58">
            <text:p>Inversiones en otros dispositivos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style-name="ce8">
            <text:p>Tabla 3.8 Gasto en dispositivos · Año 2021</text:p>
          </table:table-cell>
          <table:table-cell office:value-type="string" table:number-columns-spanned="12" table:number-rows-spanned="1" table:style-name="ce215">
            <text:p><text:s/>Miles de Euro</text:p>
          </table:table-cell>
          <table:covered-table-cell table:number-columns-repeated="11"/>
          <table:table-cell table:number-columns-repeated="16371" table:style-name="ce6"/>
        </table:table-row>
        <table:table-row table:style-name="ro9">
          <table:table-cell office:value-type="string" table:number-columns-spanned="1" table:number-rows-spanned="4" table:style-name="ce60">
            <text:p>Ministerios</text:p>
          </table:table-cell>
          <table:table-cell office:value-type="string" table:number-columns-spanned="2" table:number-rows-spanned="1" table:style-name="ce60">
            <text:p>Sistemas de</text:p>
          </table:table-cell>
          <table:covered-table-cell/>
          <table:table-cell office:value-type="string" table:number-columns-spanned="2" table:number-rows-spanned="1" table:style-name="ce60">
            <text:p>Sistemas de</text:p>
          </table:table-cell>
          <table:covered-table-cell/>
          <table:table-cell office:value-type="string" table:number-columns-spanned="2" table:number-rows-spanned="1" table:style-name="ce60">
            <text:p>Equipos de</text:p>
          </table:table-cell>
          <table:covered-table-cell/>
          <table:table-cell office:value-type="string" table:number-columns-spanned="2" table:number-rows-spanned="1" table:style-name="ce60">
            <text:p>Hardware de</text:p>
          </table:table-cell>
          <table:covered-table-cell/>
          <table:table-cell office:value-type="string" table:number-columns-spanned="2" table:number-rows-spanned="3" table:style-name="ce209">
            <text:p>Otros Periféricos</text:p>
          </table:table-cell>
          <table:covered-table-cell/>
          <table:table-cell office:value-type="string" table:number-columns-spanned="2" table:number-rows-spanned="3" table:style-name="ce132">
            <text:p>Total</text:p>
          </table:table-cell>
          <table:covered-table-cell/>
          <table:table-cell table:number-columns-repeated="16371" table:style-name="ce6"/>
        </table:table-row>
        <table:table-row table:style-name="ro9">
          <table:covered-table-cell/>
          <table:table-cell office:value-type="string" table:number-columns-spanned="2" table:number-rows-spanned="1" table:style-name="ce216">
            <text:p>Almacenamiento</text:p>
          </table:table-cell>
          <table:covered-table-cell/>
          <table:table-cell office:value-type="string" table:number-columns-spanned="2" table:number-rows-spanned="1" table:style-name="ce216">
            <text:p>Impresión y</text:p>
          </table:table-cell>
          <table:covered-table-cell/>
          <table:table-cell office:value-type="string" table:number-columns-spanned="2" table:number-rows-spanned="1" table:style-name="ce216">
            <text:p>Comunicaciones</text:p>
          </table:table-cell>
          <table:covered-table-cell/>
          <table:table-cell office:value-type="string" table:number-columns-spanned="2" table:number-rows-spanned="1" table:style-name="ce216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0">
          <table:covered-table-cell/>
          <table:table-cell table:number-columns-spanned="2" table:number-rows-spanned="1" table:style-name="ce211"/>
          <table:covered-table-cell/>
          <table:table-cell office:value-type="string" table:number-columns-spanned="2" table:number-rows-spanned="1" table:style-name="ce210">
            <text:p>Digitalización</text:p>
          </table:table-cell>
          <table:covered-table-cell/>
          <table:table-cell office:value-type="string" table:number-columns-spanned="2" table:number-rows-spanned="1" table:style-name="ce210">
            <text:p>y Red</text:p>
          </table:table-cell>
          <table:covered-table-cell/>
          <table:table-cell table:number-columns-spanned="2" table:number-rows-spanned="1" table:style-name="ce211"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">
          <table:covered-table-cell/>
          <table:table-cell office:value-type="string" table:style-name="ce31">
            <text:p>Miles €</text:p>
          </table:table-cell>
          <table:table-cell office:value-type="string" table:style-name="ce29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31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31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31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143">
            <text:p>%V.: Porcentaje vertical</text:p>
          </table:table-cell>
          <table:table-cell table:number-columns-repeated="16370"/>
        </table:table-row>
        <table:table-row table:style-name="ro1">
          <table:table-cell office:value-type="string" table:style-name="ce172">
            <text:p>Interior</text:p>
          </table:table-cell>
          <table:table-cell office:value-type="float" office:value="8315.8502599999993" table:style-name="ce173">
            <text:p>8.315,85</text:p>
          </table:table-cell>
          <table:table-cell office:value-type="percentage" office:value="0.26396953194580153" table:formula="of:=[.B96]/[.B$118]" table:style-name="ce174">
            <text:p>26,4%</text:p>
          </table:table-cell>
          <table:table-cell office:value-type="float" office:value="6492.2513499999995" table:style-name="ce173">
            <text:p>6.492,25</text:p>
          </table:table-cell>
          <table:table-cell office:value-type="percentage" office:value="0.44786261245530534" table:formula="of:=[.D96]/[.D$118]" table:style-name="ce174">
            <text:p>44,8%</text:p>
          </table:table-cell>
          <table:table-cell office:value-type="float" office:value="3096.2652799999996" table:style-name="ce173">
            <text:p>3.096,27</text:p>
          </table:table-cell>
          <table:table-cell office:value-type="percentage" office:value="4.9930750354020052E-2" table:formula="of:=[.F96]/[.F$118]" table:style-name="ce174">
            <text:p>5,0%</text:p>
          </table:table-cell>
          <table:table-cell office:value-type="float" office:value="16887.588050000002" table:style-name="ce173">
            <text:p>16.887,59</text:p>
          </table:table-cell>
          <table:table-cell office:value-type="percentage" office:value="0.47403587445831785" table:formula="of:=[.H96]/[.H$118]" table:style-name="ce174">
            <text:p>47,4%</text:p>
          </table:table-cell>
          <table:table-cell office:value-type="float" office:value="15449.43209" table:style-name="ce173">
            <text:p>15.449,43</text:p>
          </table:table-cell>
          <table:table-cell office:value-type="percentage" office:value="0.69421742655192276" table:formula="of:=[.J96]/[.J$118]" table:style-name="ce174">
            <text:p>69,4%</text:p>
          </table:table-cell>
          <table:table-cell office:value-type="float" office:value="50241.387029999998" table:formula="of:=[.B96]+[.D96]+[.F96]+[.H96]+[.J96]" table:style-name="ce173">
            <text:p>50.241,39</text:p>
          </table:table-cell>
          <table:table-cell office:value-type="percentage" office:value="0.30285979214889625" table:formula="of:=[.L96]/[.L$118]" table:style-name="ce174">
            <text:p>30,3%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72">
            <text:p>Asuntos Económicos y Transformación Digital</text:p>
          </table:table-cell>
          <table:table-cell office:value-type="float" office:value="1330.3544899999999" table:style-name="ce173">
            <text:p>1.330,35</text:p>
          </table:table-cell>
          <table:table-cell office:value-type="percentage" office:value="4.2229362129867824E-2" table:formula="of:=[.B97]/[.B$118]" table:style-name="ce174">
            <text:p>4,2%</text:p>
          </table:table-cell>
          <table:table-cell office:value-type="float" office:value="125.09205" table:style-name="ce173">
            <text:p>125,09</text:p>
          </table:table-cell>
          <table:table-cell office:value-type="percentage" office:value="8.6293720452443184E-3" table:formula="of:=[.D97]/[.D$118]" table:style-name="ce174">
            <text:p>0,9%</text:p>
          </table:table-cell>
          <table:table-cell office:value-type="float" office:value="27286.776579999998" table:style-name="ce173">
            <text:p>27.286,78</text:p>
          </table:table-cell>
          <table:table-cell office:value-type="percentage" office:value="0.44002987669774252" table:formula="of:=[.F97]/[.F$118]" table:style-name="ce174">
            <text:p>44,0%</text:p>
          </table:table-cell>
          <table:table-cell office:value-type="float" office:value="10.71669" table:style-name="ce173">
            <text:p>10,72</text:p>
          </table:table-cell>
          <table:table-cell office:value-type="percentage" office:value="3.0081829923893187E-4" table:formula="of:=[.H97]/[.H$118]" table:style-name="ce174">
            <text:p>0,0%</text:p>
          </table:table-cell>
          <table:table-cell office:value-type="float" office:value="90.394530000000003" table:style-name="ce173">
            <text:p>90,39</text:p>
          </table:table-cell>
          <table:table-cell office:value-type="percentage" office:value="4.0618617969516947E-3" table:formula="of:=[.J97]/[.J$118]" table:style-name="ce174">
            <text:p>0,4%</text:p>
          </table:table-cell>
          <table:table-cell office:value-type="float" office:value="28843.334340000001" table:formula="of:=[.B97]+[.D97]+[.F97]+[.H97]+[.J97]" table:style-name="ce173">
            <text:p>28.843,33</text:p>
          </table:table-cell>
          <table:table-cell office:value-type="percentage" office:value="0.17387032403937042" table:formula="of:=[.L97]/[.L$118]" table:style-name="ce174">
            <text:p>17,4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Defensa</text:p>
          </table:table-cell>
          <table:table-cell office:value-type="float" office:value="282.57330999999999" table:style-name="ce173">
            <text:p>282,57</text:p>
          </table:table-cell>
          <table:table-cell office:value-type="percentage" office:value="8.9697074921928528E-3" table:formula="of:=[.B98]/[.B$118]" table:style-name="ce174">
            <text:p>0,9%</text:p>
          </table:table-cell>
          <table:table-cell office:value-type="float" office:value="1514.3722299999999" table:style-name="ce173">
            <text:p>1.514,37</text:p>
          </table:table-cell>
          <table:table-cell office:value-type="percentage" office:value="0.10446772107145337" table:formula="of:=[.D98]/[.D$118]" table:style-name="ce174">
            <text:p>10,4%</text:p>
          </table:table-cell>
          <table:table-cell office:value-type="float" office:value="16171.611859999999" table:style-name="ce173">
            <text:p>16.171,61</text:p>
          </table:table-cell>
          <table:table-cell office:value-type="percentage" office:value="0.26078537902403826" table:formula="of:=[.F98]/[.F$118]" table:style-name="ce174">
            <text:p>26,1%</text:p>
          </table:table-cell>
          <table:table-cell office:value-type="float" office:value="5409.9206199999999" table:style-name="ce173">
            <text:p>5.409,92</text:p>
          </table:table-cell>
          <table:table-cell office:value-type="percentage" office:value="0.15185688117562676" table:formula="of:=[.H98]/[.H$118]" table:style-name="ce174">
            <text:p>15,2%</text:p>
          </table:table-cell>
          <table:table-cell office:value-type="float" office:value="959.25821999999994" table:style-name="ce173">
            <text:p>959,26</text:p>
          </table:table-cell>
          <table:table-cell office:value-type="percentage" office:value="4.310409398920359E-2" table:formula="of:=[.J98]/[.J$118]" table:style-name="ce174">
            <text:p>4,3%</text:p>
          </table:table-cell>
          <table:table-cell office:value-type="float" office:value="24337.736239999998" table:formula="of:=[.B98]+[.D98]+[.F98]+[.H98]+[.J98]" table:style-name="ce173">
            <text:p>24.337,74</text:p>
          </table:table-cell>
          <table:table-cell office:value-type="percentage" office:value="0.14671015620288816" table:formula="of:=[.L98]/[.L$118]" table:style-name="ce174">
            <text:p>14,7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Inclusión, Seguridad Social y Migraciones</text:p>
          </table:table-cell>
          <table:table-cell office:value-type="float" office:value="3742.1327700000002" table:style-name="ce173">
            <text:p>3.742,13</text:p>
          </table:table-cell>
          <table:table-cell office:value-type="percentage" office:value="0.11878629423228045" table:formula="of:=[.B99]/[.B$118]" table:style-name="ce174">
            <text:p>11,9%</text:p>
          </table:table-cell>
          <table:table-cell office:value-type="float" office:value="2281.7828599999998" table:style-name="ce173">
            <text:p>2.281,78</text:p>
          </table:table-cell>
          <table:table-cell office:value-type="percentage" office:value="0.15740691135369217" table:formula="of:=[.D99]/[.D$118]" table:style-name="ce174">
            <text:p>15,7%</text:p>
          </table:table-cell>
          <table:table-cell office:value-type="float" office:value="3035.55024" table:style-name="ce173">
            <text:p>3.035,55</text:p>
          </table:table-cell>
          <table:table-cell office:value-type="percentage" office:value="4.8951652237151227E-2" table:formula="of:=[.F99]/[.F$118]" table:style-name="ce174">
            <text:p>4,9%</text:p>
          </table:table-cell>
          <table:table-cell office:value-type="float" office:value="9945.8820899999992" table:style-name="ce173">
            <text:p>9.945,88</text:p>
          </table:table-cell>
          <table:table-cell office:value-type="percentage" office:value="0.27918166287769386" table:formula="of:=[.H99]/[.H$118]" table:style-name="ce174">
            <text:p>27,9%</text:p>
          </table:table-cell>
          <table:table-cell office:value-type="float" office:value="113.57183000000001" table:style-name="ce173">
            <text:p>113,57</text:p>
          </table:table-cell>
          <table:table-cell office:value-type="percentage" office:value="5.1033295652612208E-3" table:formula="of:=[.J99]/[.J$118]" table:style-name="ce174">
            <text:p>0,5%</text:p>
          </table:table-cell>
          <table:table-cell office:value-type="float" office:value="19118.91979" table:formula="of:=[.B99]+[.D99]+[.F99]+[.H99]+[.J99]" table:style-name="ce173">
            <text:p>19.118,92</text:p>
          </table:table-cell>
          <table:table-cell office:value-type="percentage" office:value="0.11525064127416108" table:formula="of:=[.L99]/[.L$118]" table:style-name="ce174">
            <text:p>11,5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Hacienda y Función Pública</text:p>
          </table:table-cell>
          <table:table-cell office:value-type="float" office:value="2572.1143900000002" table:style-name="ce173">
            <text:p>2.572,11</text:p>
          </table:table-cell>
          <table:table-cell office:value-type="percentage" office:value="8.1646471546658286E-2" table:formula="of:=[.B100]/[.B$118]" table:style-name="ce174">
            <text:p>8,2%</text:p>
          </table:table-cell>
          <table:table-cell office:value-type="float" office:value="737.1866" table:style-name="ce173">
            <text:p>737,19</text:p>
          </table:table-cell>
          <table:table-cell office:value-type="percentage" office:value="5.0854210464763384E-2" table:formula="of:=[.D100]/[.D$118]" table:style-name="ce174">
            <text:p>5,1%</text:p>
          </table:table-cell>
          <table:table-cell office:value-type="float" office:value="1146.9214099999999" table:style-name="ce173">
            <text:p>1.146,92</text:p>
          </table:table-cell>
          <table:table-cell office:value-type="percentage" office:value="1.8495394102145755E-2" table:formula="of:=[.F100]/[.F$118]" table:style-name="ce174">
            <text:p>1,8%</text:p>
          </table:table-cell>
          <table:table-cell office:value-type="float" office:value="1079.9383899999998" table:style-name="ce173">
            <text:p>1.079,94</text:p>
          </table:table-cell>
          <table:table-cell office:value-type="percentage" office:value="3.0313952326943321E-2" table:formula="of:=[.H100]/[.H$118]" table:style-name="ce174">
            <text:p>3,0%</text:p>
          </table:table-cell>
          <table:table-cell office:value-type="float" office:value="2288.2782000000002" table:style-name="ce173">
            <text:p>2.288,28</text:p>
          </table:table-cell>
          <table:table-cell office:value-type="percentage" office:value="0.10282336554410305" table:formula="of:=[.J100]/[.J$118]" table:style-name="ce174">
            <text:p>10,3%</text:p>
          </table:table-cell>
          <table:table-cell office:value-type="float" office:value="7824.4389900000006" table:formula="of:=[.B100]+[.D100]+[.F100]+[.H100]+[.J100]" table:style-name="ce173">
            <text:p>7.824,44</text:p>
          </table:table-cell>
          <table:table-cell office:value-type="percentage" office:value="4.7166451928927169E-2" table:formula="of:=[.L100]/[.L$118]" table:style-name="ce174">
            <text:p>4,7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Transportes, Movilidad y Agenda Urbana</text:p>
          </table:table-cell>
          <table:table-cell office:value-type="float" office:value="2326.46344" table:style-name="ce173">
            <text:p>2.326,46</text:p>
          </table:table-cell>
          <table:table-cell office:value-type="percentage" office:value="7.3848788295259579E-2" table:formula="of:=[.B101]/[.B$118]" table:style-name="ce174">
            <text:p>7,4%</text:p>
          </table:table-cell>
          <table:table-cell office:value-type="float" office:value="1289.8969099999999" table:style-name="ce173">
            <text:p>1.289,90</text:p>
          </table:table-cell>
          <table:table-cell office:value-type="percentage" office:value="8.8982475995884824E-2" table:formula="of:=[.D101]/[.D$118]" table:style-name="ce174">
            <text:p>8,9%</text:p>
          </table:table-cell>
          <table:table-cell office:value-type="float" office:value="2305.07521" table:style-name="ce173">
            <text:p>2.305,08</text:p>
          </table:table-cell>
          <table:table-cell office:value-type="percentage" office:value="3.7171923091082928E-2" table:formula="of:=[.F101]/[.F$118]" table:style-name="ce174">
            <text:p>3,7%</text:p>
          </table:table-cell>
          <table:table-cell office:value-type="float" office:value="573.65373999999997" table:style-name="ce173">
            <text:p>573,65</text:p>
          </table:table-cell>
          <table:table-cell office:value-type="percentage" office:value="1.6102503890553184E-2" table:formula="of:=[.H101]/[.H$118]" table:style-name="ce174">
            <text:p>1,6%</text:p>
          </table:table-cell>
          <table:table-cell office:value-type="float" office:value="1250.37402" table:style-name="ce173">
            <text:p>1.250,37</text:p>
          </table:table-cell>
          <table:table-cell office:value-type="percentage" office:value="5.6185329618273515E-2" table:formula="of:=[.J101]/[.J$118]" table:style-name="ce174">
            <text:p>5,6%</text:p>
          </table:table-cell>
          <table:table-cell office:value-type="float" office:value="7745.4633199999998" table:formula="of:=[.B101]+[.D101]+[.F101]+[.H101]+[.J101]" table:style-name="ce173">
            <text:p>7.745,46</text:p>
          </table:table-cell>
          <table:table-cell office:value-type="percentage" office:value="4.6690379184623002E-2" table:formula="of:=[.L101]/[.L$118]" table:style-name="ce174">
            <text:p>4,7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Sanidad</text:p>
          </table:table-cell>
          <table:table-cell office:value-type="float" office:value="6046.35941" table:style-name="ce173">
            <text:p>6.046,36</text:p>
          </table:table-cell>
          <table:table-cell office:value-type="percentage" office:value="0.19192922112979374" table:formula="of:=[.B102]/[.B$118]" table:style-name="ce174">
            <text:p>19,2%</text:p>
          </table:table-cell>
          <table:table-cell office:value-type="float" office:value="82.150800000000004" table:style-name="ce173">
            <text:p>82,15</text:p>
          </table:table-cell>
          <table:table-cell office:value-type="percentage" office:value="5.6671052797876197E-3" table:formula="of:=[.D102]/[.D$118]" table:style-name="ce174">
            <text:p>0,6%</text:p>
          </table:table-cell>
          <table:table-cell office:value-type="float" office:value="514.6105" table:style-name="ce173">
            <text:p>514,61</text:p>
          </table:table-cell>
          <table:table-cell office:value-type="percentage" office:value="8.2986714901435842E-3" table:formula="of:=[.F102]/[.F$118]" table:style-name="ce174">
            <text:p>0,8%</text:p>
          </table:table-cell>
          <table:table-cell office:value-type="float" office:value="19.879000000000001" table:style-name="ce173">
            <text:p>19,88</text:p>
          </table:table-cell>
          <table:table-cell office:value-type="percentage" office:value="5.5800503425691391E-4" table:formula="of:=[.H102]/[.H$118]" table:style-name="ce174">
            <text:p>0,1%</text:p>
          </table:table-cell>
          <table:table-cell office:value-type="float" office:value="29.957660000000001" table:style-name="ce173">
            <text:p>29,96</text:p>
          </table:table-cell>
          <table:table-cell office:value-type="percentage" office:value="1.3461420141248359E-3" table:formula="of:=[.J102]/[.J$118]" table:style-name="ce174">
            <text:p>0,1%</text:p>
          </table:table-cell>
          <table:table-cell office:value-type="float" office:value="6692.9573700000001" table:formula="of:=[.B102]+[.D102]+[.F102]+[.H102]+[.J102]" table:style-name="ce173">
            <text:p>6.692,96</text:p>
          </table:table-cell>
          <table:table-cell office:value-type="percentage" office:value="4.0345774624598839E-2" table:formula="of:=[.L102]/[.L$118]" table:style-name="ce174">
            <text:p>4,0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Justicia</text:p>
          </table:table-cell>
          <table:table-cell office:value-type="float" office:value="2167.3103300000002" table:style-name="ce173">
            <text:p>2.167,31</text:p>
          </table:table-cell>
          <table:table-cell office:value-type="percentage" office:value="6.8796800748478215E-2" table:formula="of:=[.B103]/[.B$118]" table:style-name="ce174">
            <text:p>6,9%</text:p>
          </table:table-cell>
          <table:table-cell office:value-type="float" office:value="389.47" table:style-name="ce173">
            <text:p>389,47</text:p>
          </table:table-cell>
          <table:table-cell office:value-type="percentage" office:value="2.6867267188133096E-2" table:formula="of:=[.D103]/[.D$118]" table:style-name="ce174">
            <text:p>2,7%</text:p>
          </table:table-cell>
          <table:table-cell office:value-type="float" office:value="857.16" table:style-name="ce173">
            <text:p>857,16</text:p>
          </table:table-cell>
          <table:table-cell office:value-type="percentage" office:value="1.3822666374843641E-2" table:formula="of:=[.F103]/[.F$118]" table:style-name="ce174">
            <text:p>1,4%</text:p>
          </table:table-cell>
          <table:table-cell office:value-type="float" office:value="779.93805000000009" table:style-name="ce173">
            <text:p>779,94</text:p>
          </table:table-cell>
          <table:table-cell office:value-type="percentage" office:value="2.189292008192166E-2" table:formula="of:=[.H103]/[.H$118]" table:style-name="ce174">
            <text:p>2,2%</text:p>
          </table:table-cell>
          <table:table-cell office:value-type="float" office:value="926.17" table:style-name="ce173">
            <text:p>926,17</text:p>
          </table:table-cell>
          <table:table-cell office:value-type="percentage" office:value="4.1617280829744356E-2" table:formula="of:=[.J103]/[.J$118]" table:style-name="ce174">
            <text:p>4,2%</text:p>
          </table:table-cell>
          <table:table-cell office:value-type="float" office:value="5120.0483800000002" table:formula="of:=[.B103]+[.D103]+[.F103]+[.H103]+[.J103]" table:style-name="ce173">
            <text:p>5.120,05</text:p>
          </table:table-cell>
          <table:table-cell office:value-type="percentage" office:value="3.0864131741290685E-2" table:formula="of:=[.L103]/[.L$118]" table:style-name="ce174">
            <text:p>3,1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Derechos Sociales y Agenda 2030</text:p>
          </table:table-cell>
          <table:table-cell office:value-type="float" office:value="265.83156000000002" table:style-name="ce173">
            <text:p>265,83</text:p>
          </table:table-cell>
          <table:table-cell office:value-type="percentage" office:value="8.4382751343122751E-3" table:formula="of:=[.B104]/[.B$118]" table:style-name="ce174">
            <text:p>0,8%</text:p>
          </table:table-cell>
          <table:table-cell office:value-type="float" office:value="77.155210000000011" table:style-name="ce173">
            <text:p>77,16</text:p>
          </table:table-cell>
          <table:table-cell office:value-type="percentage" office:value="5.322488617933393E-3" table:formula="of:=[.D104]/[.D$118]" table:style-name="ce174">
            <text:p>0,5%</text:p>
          </table:table-cell>
          <table:table-cell office:value-type="float" office:value="2478.8831500000001" table:style-name="ce173">
            <text:p>2.478,88</text:p>
          </table:table-cell>
          <table:table-cell office:value-type="percentage" office:value="3.9974771063362134E-2" table:formula="of:=[.F104]/[.F$118]" table:style-name="ce174">
            <text:p>4,0%</text:p>
          </table:table-cell>
          <table:table-cell office:value-type="float" office:value="3.5891599999999997" table:style-name="ce173">
            <text:p>3,59</text:p>
          </table:table-cell>
          <table:table-cell office:value-type="percentage" office:value="1.0074799279408143E-4" table:formula="of:=[.H104]/[.H$118]" table:style-name="ce174">
            <text:p>0,0%</text:p>
          </table:table-cell>
          <table:table-cell office:value-type="float" office:value="31.193349999999999" table:style-name="ce173">
            <text:p>31,19</text:p>
          </table:table-cell>
          <table:table-cell office:value-type="percentage" office:value="1.4016675199698824E-3" table:formula="of:=[.J104]/[.J$118]" table:style-name="ce174">
            <text:p>0,1%</text:p>
          </table:table-cell>
          <table:table-cell office:value-type="float" office:value="2856.6524300000001" table:formula="of:=[.B104]+[.D104]+[.F104]+[.H104]+[.J104]" table:style-name="ce173">
            <text:p>2.856,65</text:p>
          </table:table-cell>
          <table:table-cell office:value-type="percentage" office:value="1.7220168716178843E-2" table:formula="of:=[.L104]/[.L$118]" table:style-name="ce174">
            <text:p>1,7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Trabajo y Economía Social</text:p>
          </table:table-cell>
          <table:table-cell office:value-type="float" office:value="1355.36355" table:style-name="ce173">
            <text:p>1.355,36</text:p>
          </table:table-cell>
          <table:table-cell office:value-type="percentage" office:value="4.3023223209156247E-2" table:formula="of:=[.B105]/[.B$118]" table:style-name="ce174">
            <text:p>4,3%</text:p>
          </table:table-cell>
          <table:table-cell office:value-type="float" office:value="115.04353" table:style-name="ce173">
            <text:p>115,04</text:p>
          </table:table-cell>
          <table:table-cell office:value-type="percentage" office:value="7.9361831688602603E-3" table:formula="of:=[.D105]/[.D$118]" table:style-name="ce174">
            <text:p>0,8%</text:p>
          </table:table-cell>
          <table:table-cell office:value-type="float" office:value="724.14748999999995" table:style-name="ce173">
            <text:p>724,15</text:p>
          </table:table-cell>
          <table:table-cell office:value-type="percentage" office:value="1.1677690466716158E-2" table:formula="of:=[.F105]/[.F$118]" table:style-name="ce174">
            <text:p>1,2%</text:p>
          </table:table-cell>
          <table:table-cell office:value-type="float" office:value="19.481000000000002" table:style-name="ce173">
            <text:p>19,48</text:p>
          </table:table-cell>
          <table:table-cell office:value-type="percentage" office:value="5.4683314413999393E-4" table:formula="of:=[.H105]/[.H$118]" table:style-name="ce174">
            <text:p>0,1%</text:p>
          </table:table-cell>
          <table:table-cell office:value-type="float" office:value="84.628410000000002" table:style-name="ce173">
            <text:p>84,63</text:p>
          </table:table-cell>
          <table:table-cell office:value-type="percentage" office:value="3.8027622414294844E-3" table:formula="of:=[.J105]/[.J$118]" table:style-name="ce174">
            <text:p>0,4%</text:p>
          </table:table-cell>
          <table:table-cell office:value-type="float" office:value="2298.6639799999998" table:formula="of:=[.B105]+[.D105]+[.F105]+[.H105]+[.J105]" table:style-name="ce173">
            <text:p>2.298,66</text:p>
          </table:table-cell>
          <table:table-cell office:value-type="percentage" office:value="1.3856562017033043E-2" table:formula="of:=[.L105]/[.L$118]" table:style-name="ce174">
            <text:p>1,4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Transición Ecológica y el Reto Demográfico</text:p>
          </table:table-cell>
          <table:table-cell office:value-type="float" office:value="179.64488" table:style-name="ce173">
            <text:p>179,64</text:p>
          </table:table-cell>
          <table:table-cell office:value-type="percentage" office:value="5.7024565627591863E-3" table:formula="of:=[.B106]/[.B$118]" table:style-name="ce174">
            <text:p>0,6%</text:p>
          </table:table-cell>
          <table:table-cell office:value-type="float" office:value="331.91386" table:style-name="ce173">
            <text:p>331,91</text:p>
          </table:table-cell>
          <table:table-cell office:value-type="percentage" office:value="2.2896804272638717E-2" table:formula="of:=[.D106]/[.D$118]" table:style-name="ce174">
            <text:p>2,3%</text:p>
          </table:table-cell>
          <table:table-cell office:value-type="float" office:value="1020.0698000000001" table:style-name="ce173">
            <text:p>1.020,07</text:p>
          </table:table-cell>
          <table:table-cell office:value-type="percentage" office:value="1.6449769616470065E-2" table:formula="of:=[.F106]/[.F$118]" table:style-name="ce174">
            <text:p>1,6%</text:p>
          </table:table-cell>
          <table:table-cell office:value-type="float" office:value="630.82296999999994" table:style-name="ce173">
            <text:p>630,82</text:p>
          </table:table-cell>
          <table:table-cell office:value-type="percentage" office:value="1.7707248502686158E-2" table:formula="of:=[.H106]/[.H$118]" table:style-name="ce174">
            <text:p>1,8%</text:p>
          </table:table-cell>
          <table:table-cell office:value-type="float" office:value="76.257770000000008" table:style-name="ce173">
            <text:p>76,26</text:p>
          </table:table-cell>
          <table:table-cell office:value-type="percentage" office:value="3.4266290524850238E-3" table:formula="of:=[.J106]/[.J$118]" table:style-name="ce174">
            <text:p>0,3%</text:p>
          </table:table-cell>
          <table:table-cell office:value-type="float" office:value="2238.70928" table:formula="of:=[.B106]+[.D106]+[.F106]+[.H106]+[.J106]" table:style-name="ce173">
            <text:p>2.238,71</text:p>
          </table:table-cell>
          <table:table-cell office:value-type="percentage" office:value="1.3495149463484173E-2" table:formula="of:=[.L106]/[.L$118]" table:style-name="ce174">
            <text:p>1,3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Agricultura, Pesca y Alimentación</text:p>
          </table:table-cell>
          <table:table-cell office:value-type="float" office:value="381.30196000000001" table:style-name="ce173">
            <text:p>381,30</text:p>
          </table:table-cell>
          <table:table-cell office:value-type="percentage" office:value="1.2103645059046162E-2" table:formula="of:=[.B107]/[.B$118]" table:style-name="ce174">
            <text:p>1,2%</text:p>
          </table:table-cell>
          <table:table-cell office:value-type="float" office:value="112.26899" table:style-name="ce173">
            <text:p>112,27</text:p>
          </table:table-cell>
          <table:table-cell office:value-type="percentage" office:value="7.7447838120313309E-3" table:formula="of:=[.D107]/[.D$118]" table:style-name="ce174">
            <text:p>0,8%</text:p>
          </table:table-cell>
          <table:table-cell office:value-type="float" office:value="1186.1874700000001" table:style-name="ce173">
            <text:p>1.186,19</text:p>
          </table:table-cell>
          <table:table-cell office:value-type="percentage" office:value="1.9128603359734299E-2" table:formula="of:=[.F107]/[.F$118]" table:style-name="ce174">
            <text:p>1,9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H107]/[.H$118]" table:style-name="ce174">
            <text:p>0,0%</text:p>
          </table:table-cell>
          <table:table-cell office:value-type="float" office:value="33.907429999999998" table:style-name="ce173">
            <text:p>33,91</text:p>
          </table:table-cell>
          <table:table-cell office:value-type="percentage" office:value="1.5236242121045797E-3" table:formula="of:=[.J107]/[.J$118]" table:style-name="ce174">
            <text:p>0,2%</text:p>
          </table:table-cell>
          <table:table-cell office:value-type="float" office:value="1713.6658500000001" table:formula="of:=[.B107]+[.D107]+[.F107]+[.H107]+[.J107]" table:style-name="ce173">
            <text:p>1.713,67</text:p>
          </table:table-cell>
          <table:table-cell office:value-type="percentage" office:value="1.0330138434151061E-2" table:formula="of:=[.L107]/[.L$118]" table:style-name="ce174">
            <text:p>1,0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Cultura y Deporte</text:p>
          </table:table-cell>
          <table:table-cell office:value-type="float" office:value="626.78215" table:style-name="ce173">
            <text:p>626,78</text:p>
          </table:table-cell>
          <table:table-cell office:value-type="percentage" office:value="1.9895907886090674E-2" table:formula="of:=[.B108]/[.B$118]" table:style-name="ce174">
            <text:p>2,0%</text:p>
          </table:table-cell>
          <table:table-cell office:value-type="float" office:value="366.16909999999996" table:style-name="ce173">
            <text:p>366,17</text:p>
          </table:table-cell>
          <table:table-cell office:value-type="percentage" office:value="2.5259873791917797E-2" table:formula="of:=[.D108]/[.D$118]" table:style-name="ce174">
            <text:p>2,5%</text:p>
          </table:table-cell>
          <table:table-cell office:value-type="float" office:value="331.43435999999997" table:style-name="ce173">
            <text:p>331,43</text:p>
          </table:table-cell>
          <table:table-cell office:value-type="percentage" office:value="5.3447507856640795E-3" table:formula="of:=[.F108]/[.F$118]" table:style-name="ce174">
            <text:p>0,5%</text:p>
          </table:table-cell>
          <table:table-cell office:value-type="float" office:value="97.796770000000009" table:style-name="ce173">
            <text:p>97,80</text:p>
          </table:table-cell>
          <table:table-cell office:value-type="percentage" office:value="2.7451627342454615E-3" table:formula="of:=[.H108]/[.H$118]" table:style-name="ce174">
            <text:p>0,3%</text:p>
          </table:table-cell>
          <table:table-cell office:value-type="float" office:value="88.571359999999999" table:style-name="ce173">
            <text:p>88,57</text:p>
          </table:table-cell>
          <table:table-cell office:value-type="percentage" office:value="3.9799379839472087E-3" table:formula="of:=[.J108]/[.J$118]" table:style-name="ce174">
            <text:p>0,4%</text:p>
          </table:table-cell>
          <table:table-cell office:value-type="float" office:value="1510.7537399999997" table:formula="of:=[.B108]+[.D108]+[.F108]+[.H108]+[.J108]" table:style-name="ce173">
            <text:p>1.510,75</text:p>
          </table:table-cell>
          <table:table-cell office:value-type="percentage" office:value="9.1069652080138352E-3" table:formula="of:=[.L108]/[.L$118]" table:style-name="ce174">
            <text:p>0,9%</text:p>
          </table:table-cell>
          <table:table-cell table:number-columns-repeated="16371"/>
        </table:table-row>
        <table:table-row table:style-name="ro12">
          <table:table-cell office:value-type="string" table:style-name="ce172">
            <text:p>Presidencia, Relaciones con las Cortes y Memoria Democrática</text:p>
          </table:table-cell>
          <table:table-cell office:value-type="float" office:value="485.63598999999999" table:style-name="ce173">
            <text:p>485,64</text:p>
          </table:table-cell>
          <table:table-cell office:value-type="percentage" office:value="1.541551386428355E-2" table:formula="of:=[.B109]/[.B$118]" table:style-name="ce174">
            <text:p>1,5%</text:p>
          </table:table-cell>
          <table:table-cell office:value-type="float" office:value="92.772130000000004" table:style-name="ce173">
            <text:p>92,77</text:p>
          </table:table-cell>
          <table:table-cell office:value-type="percentage" office:value="6.3998089822636349E-3" table:formula="of:=[.D109]/[.D$118]" table:style-name="ce174">
            <text:p>0,6%</text:p>
          </table:table-cell>
          <table:table-cell office:value-type="float" office:value="603.43498" table:style-name="ce173">
            <text:p>603,43</text:p>
          </table:table-cell>
          <table:table-cell office:value-type="percentage" office:value="9.7310658540417719E-3" table:formula="of:=[.F109]/[.F$118]" table:style-name="ce174">
            <text:p>1,0%</text:p>
          </table:table-cell>
          <table:table-cell office:value-type="float" office:value="81.911190000000005" table:style-name="ce173">
            <text:p>81,91</text:p>
          </table:table-cell>
          <table:table-cell office:value-type="percentage" office:value="2.2992533015732475E-3" table:formula="of:=[.H109]/[.H$118]" table:style-name="ce174">
            <text:p>0,2%</text:p>
          </table:table-cell>
          <table:table-cell office:value-type="float" office:value="43.069129999999994" table:style-name="ce173">
            <text:p>43,07</text:p>
          </table:table-cell>
          <table:table-cell office:value-type="percentage" office:value="1.9353035385542257E-3" table:formula="of:=[.J109]/[.J$118]" table:style-name="ce174">
            <text:p>0,2%</text:p>
          </table:table-cell>
          <table:table-cell office:value-type="float" office:value="1306.8234200000002" table:formula="of:=[.B109]+[.D109]+[.F109]+[.H109]+[.J109]" table:style-name="ce173">
            <text:p>1.306,82</text:p>
          </table:table-cell>
          <table:table-cell office:value-type="percentage" office:value="7.8776541165191203E-3" table:formula="of:=[.L109]/[.L$118]" table:style-name="ce174">
            <text:p>0,8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Ciencia e Innovación</text:p>
          </table:table-cell>
          <table:table-cell office:value-type="float" office:value="482.17932999999999" table:style-name="ce173">
            <text:p>482,18</text:p>
          </table:table-cell>
          <table:table-cell office:value-type="percentage" office:value="1.5305789314926913E-2" table:formula="of:=[.B110]/[.B$118]" table:style-name="ce174">
            <text:p>1,5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D110]/[.D$118]" table:style-name="ce174">
            <text:p>0,0%</text:p>
          </table:table-cell>
          <table:table-cell office:value-type="float" office:value="335.93180000000001" table:style-name="ce173">
            <text:p>335,93</text:p>
          </table:table-cell>
          <table:table-cell office:value-type="percentage" office:value="5.4172770499098175E-3" table:formula="of:=[.F110]/[.F$118]" table:style-name="ce174">
            <text:p>0,5%</text:p>
          </table:table-cell>
          <table:table-cell office:value-type="float" office:value="7.1707799999999997" table:style-name="ce173">
            <text:p>7,17</text:p>
          </table:table-cell>
          <table:table-cell office:value-type="percentage" office:value="2.0128433721760614E-4" table:formula="of:=[.H110]/[.H$118]" table:style-name="ce174">
            <text:p>0,0%</text:p>
          </table:table-cell>
          <table:table-cell office:value-type="float" office:value="393.23903999999999" table:style-name="ce173">
            <text:p>393,24</text:p>
          </table:table-cell>
          <table:table-cell office:value-type="percentage" office:value="1.7670124880852407E-2" table:formula="of:=[.J110]/[.J$118]" table:style-name="ce174">
            <text:p>1,8%</text:p>
          </table:table-cell>
          <table:table-cell office:value-type="float" office:value="1218.5209500000001" table:formula="of:=[.B110]+[.D110]+[.F110]+[.H110]+[.J110]" table:style-name="ce173">
            <text:p>1.218,52</text:p>
          </table:table-cell>
          <table:table-cell office:value-type="percentage" office:value="7.3453585472414385E-3" table:formula="of:=[.L110]/[.L$118]" table:style-name="ce174">
            <text:p>0,7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Industria, Comercio y Turismo</text:p>
          </table:table-cell>
          <table:table-cell office:value-type="float" office:value="674.14288999999997" table:style-name="ce173">
            <text:p>674,14</text:p>
          </table:table-cell>
          <table:table-cell office:value-type="percentage" office:value="2.1399276992018608E-2" table:formula="of:=[.B111]/[.B$118]" table:style-name="ce174">
            <text:p>2,1%</text:p>
          </table:table-cell>
          <table:table-cell office:value-type="float" office:value="10.507400000000001" table:style-name="ce173">
            <text:p>10,51</text:p>
          </table:table-cell>
          <table:table-cell office:value-type="percentage" office:value="7.2484433525711784E-4" table:formula="of:=[.D111]/[.D$118]" table:style-name="ce174">
            <text:p>0,1%</text:p>
          </table:table-cell>
          <table:table-cell office:value-type="float" office:value="473.12571000000003" table:style-name="ce173">
            <text:p>473,13</text:p>
          </table:table-cell>
          <table:table-cell office:value-type="percentage" office:value="7.6296827228184054E-3" table:formula="of:=[.F111]/[.F$118]" table:style-name="ce174">
            <text:p>0,8%</text:p>
          </table:table-cell>
          <table:table-cell office:value-type="float" office:value="9.1609099999999994" table:style-name="ce173">
            <text:p>9,16</text:p>
          </table:table-cell>
          <table:table-cell office:value-type="percentage" office:value="2.5714743691204311E-4" table:formula="of:=[.H111]/[.H$118]" table:style-name="ce174">
            <text:p>0,0%</text:p>
          </table:table-cell>
          <table:table-cell office:value-type="float" office:value="38.834089999999996" table:style-name="ce173">
            <text:p>38,83</text:p>
          </table:table-cell>
          <table:table-cell office:value-type="percentage" office:value="1.7450027849072705E-3" table:formula="of:=[.J111]/[.J$118]" table:style-name="ce174">
            <text:p>0,2%</text:p>
          </table:table-cell>
          <table:table-cell office:value-type="float" office:value="1205.771" table:formula="of:=[.B111]+[.D111]+[.F111]+[.H111]+[.J111]" table:style-name="ce173">
            <text:p>1.205,77</text:p>
          </table:table-cell>
          <table:table-cell office:value-type="percentage" office:value="7.2685006530793378E-3" table:formula="of:=[.L111]/[.L$118]" table:style-name="ce174">
            <text:p>0,7%</text:p>
          </table:table-cell>
          <table:table-cell table:number-columns-repeated="16371"/>
        </table:table-row>
        <table:table-row table:style-name="ro13">
          <table:table-cell office:value-type="string" table:style-name="ce172">
            <text:p>Educación y Formación Profesional</text:p>
          </table:table-cell>
          <table:table-cell office:value-type="float" office:value="249.05296999999999" table:style-name="ce173">
            <text:p>249,05</text:p>
          </table:table-cell>
          <table:table-cell office:value-type="percentage" office:value="7.9056733665394015E-3" table:formula="of:=[.B112]/[.B$118]" table:style-name="ce174">
            <text:p>0,8%</text:p>
          </table:table-cell>
          <table:table-cell office:value-type="float" office:value="151.62831" table:style-name="ce173">
            <text:p>151,63</text:p>
          </table:table-cell>
          <table:table-cell office:value-type="percentage" office:value="1.0459954086463844E-2" table:formula="of:=[.D112]/[.D$118]" table:style-name="ce174">
            <text:p>1,0%</text:p>
          </table:table-cell>
          <table:table-cell office:value-type="float" office:value="371.87653999999998" table:style-name="ce173">
            <text:p>371,88</text:p>
          </table:table-cell>
          <table:table-cell office:value-type="percentage" office:value="5.996926297367115E-3" table:formula="of:=[.F112]/[.F$118]" table:style-name="ce174">
            <text:p>0,6%</text:p>
          </table:table-cell>
          <table:table-cell office:value-type="float" office:value="67.677210000000002" table:style-name="ce173">
            <text:p>67,68</text:p>
          </table:table-cell>
          <table:table-cell office:value-type="percentage" office:value="1.8997044058786839E-3" table:formula="of:=[.H112]/[.H$118]" table:style-name="ce174">
            <text:p>0,2%</text:p>
          </table:table-cell>
          <table:table-cell office:value-type="float" office:value="58.017879999999998" table:style-name="ce173">
            <text:p>58,02</text:p>
          </table:table-cell>
          <table:table-cell office:value-type="percentage" office:value="2.6070229062768267E-3" table:formula="of:=[.J112]/[.J$118]" table:style-name="ce174">
            <text:p>0,3%</text:p>
          </table:table-cell>
          <table:table-cell office:value-type="float" office:value="898.25291000000004" table:formula="of:=[.B112]+[.D112]+[.F112]+[.H112]+[.J112]" table:style-name="ce173">
            <text:p>898,25</text:p>
          </table:table-cell>
          <table:table-cell office:value-type="percentage" office:value="5.4147527706052117E-3" table:formula="of:=[.L112]/[.L$118]" table:style-name="ce174">
            <text:p>0,5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Asuntos Exteriores, Unión Europea y Cooperación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B113]/[.B$118]" table:style-name="ce174">
            <text:p>0,0%</text:p>
          </table:table-cell>
          <table:table-cell office:value-type="float" office:value="291.56405000000001" table:style-name="ce173">
            <text:p>291,56</text:p>
          </table:table-cell>
          <table:table-cell office:value-type="percentage" office:value="2.0113305861309466E-2" table:formula="of:=[.D113]/[.D$118]" table:style-name="ce174">
            <text:p>2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F113]/[.F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H113]/[.H$118]" table:style-name="ce174">
            <text:p>0,0%</text:p>
          </table:table-cell>
          <table:table-cell office:value-type="float" office:value="57.864620000000002" table:style-name="ce173">
            <text:p>57,86</text:p>
          </table:table-cell>
          <table:table-cell office:value-type="percentage" office:value="2.6001361959968926E-3" table:formula="of:=[.J113]/[.J$118]" table:style-name="ce174">
            <text:p>0,3%</text:p>
          </table:table-cell>
          <table:table-cell office:value-type="float" office:value="349.42867000000001" table:formula="of:=[.B113]+[.D113]+[.F113]+[.H113]+[.J113]" table:style-name="ce173">
            <text:p>349,43</text:p>
          </table:table-cell>
          <table:table-cell office:value-type="percentage" office:value="2.1063887886668734E-3" table:formula="of:=[.L113]/[.L$118]" table:style-name="ce174">
            <text:p>0,2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Universidades</text:p>
          </table:table-cell>
          <table:table-cell office:value-type="float" office:value="19.974869999999999" table:style-name="ce173">
            <text:p>19,97</text:p>
          </table:table-cell>
          <table:table-cell office:value-type="percentage" office:value="6.3406109053462353E-4" table:formula="of:=[.B114]/[.B$118]" table:style-name="ce174">
            <text:p>0,1%</text:p>
          </table:table-cell>
          <table:table-cell office:value-type="float" office:value="19.27506" table:style-name="ce173">
            <text:p>19,28</text:p>
          </table:table-cell>
          <table:table-cell office:value-type="percentage" office:value="1.3296741394389726E-3" table:formula="of:=[.D114]/[.D$118]" table:style-name="ce174">
            <text:p>0,1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F114]/[.F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H114]/[.H$118]" table:style-name="ce174">
            <text:p>0,0%</text:p>
          </table:table-cell>
          <table:table-cell office:value-type="float" office:value="195.07330999999999" table:style-name="ce173">
            <text:p>195,07</text:p>
          </table:table-cell>
          <table:table-cell office:value-type="percentage" office:value="8.765583774747376E-3" table:formula="of:=[.J114]/[.J$118]" table:style-name="ce174">
            <text:p>0,9%</text:p>
          </table:table-cell>
          <table:table-cell office:value-type="float" office:value="234.32324" table:formula="of:=[.B114]+[.D114]+[.F114]+[.H114]+[.J114]" table:style-name="ce173">
            <text:p>234,32</text:p>
          </table:table-cell>
          <table:table-cell office:value-type="percentage" office:value="1.4125224631971298E-3" table:formula="of:=[.L114]/[.L$118]" table:style-name="ce174">
            <text:p>0,1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Consumo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B115]/[.B$118]" table:style-name="ce174">
            <text:p>0,0%</text:p>
          </table:table-cell>
          <table:table-cell office:value-type="float" office:value="15.577530000000001" table:style-name="ce173">
            <text:p>15,58</text:p>
          </table:table-cell>
          <table:table-cell office:value-type="percentage" office:value="1.0746030776212776E-3" table:formula="of:=[.D115]/[.D$118]" table:style-name="ce174">
            <text:p>0,1%</text:p>
          </table:table-cell>
          <table:table-cell office:value-type="float" office:value="72.128280000000004" table:style-name="ce173">
            <text:p>72,13</text:p>
          </table:table-cell>
          <table:table-cell office:value-type="percentage" office:value="1.1631494127482701E-3" table:formula="of:=[.F115]/[.F$118]" table:style-name="ce174">
            <text:p>0,1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H115]/[.H$118]" table:style-name="ce174">
            <text:p>0,0%</text:p>
          </table:table-cell>
          <table:table-cell office:value-type="float" office:value="18.126000000000001" table:style-name="ce173">
            <text:p>18,13</text:p>
          </table:table-cell>
          <table:table-cell office:value-type="percentage" office:value="8.1448851973174065E-4" table:formula="of:=[.J115]/[.J$118]" table:style-name="ce174">
            <text:p>0,1%</text:p>
          </table:table-cell>
          <table:table-cell office:value-type="float" office:value="105.83181" table:formula="of:=[.B115]+[.D115]+[.F115]+[.H115]+[.J115]" table:style-name="ce173">
            <text:p>105,83</text:p>
          </table:table-cell>
          <table:table-cell office:value-type="percentage" office:value="6.3796407452291397E-4" table:formula="of:=[.L115]/[.L$118]" table:style-name="ce174">
            <text:p>0,1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Igualdad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B116]/[.B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D116]/[.D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F116]/[.F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H116]/[.H$118]" table:style-name="ce174">
            <text:p>0,0%</text:p>
          </table:table-cell>
          <table:table-cell office:value-type="float" office:value="18.107050000000001" table:style-name="ce173">
            <text:p>18,11</text:p>
          </table:table-cell>
          <table:table-cell office:value-type="percentage" office:value="8.1363700492158308E-4" table:formula="of:=[.J116]/[.J$118]" table:style-name="ce174">
            <text:p>0,1%</text:p>
          </table:table-cell>
          <table:table-cell office:value-type="float" office:value="18.107050000000001" table:formula="of:=[.B116]+[.D116]+[.F116]+[.H116]+[.J116]" table:style-name="ce173">
            <text:p>18,11</text:p>
          </table:table-cell>
          <table:table-cell office:value-type="percentage" office:value="1.0915099529706739E-4" table:formula="of:=[.L116]/[.L$118]" table:style-name="ce174">
            <text:p>0,0%</text:p>
          </table:table-cell>
          <table:table-cell table:number-columns-repeated="16371"/>
        </table:table-row>
        <table:table-row table:style-name="ro1">
          <table:table-cell office:value-type="string" table:style-name="ce172">
            <text:p>Política Territorial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B117]/[.B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D117]/[.D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F117]/[.F$118]" table:style-name="ce174">
            <text:p>0,0%</text:p>
          </table:table-cell>
          <table:table-cell office:value-type="float" office:value="0" table:style-name="ce173">
            <text:p>0,00</text:p>
          </table:table-cell>
          <table:table-cell office:value-type="percentage" office:value="0" table:formula="of:=[.H117]/[.H$118]" table:style-name="ce174">
            <text:p>0,0%</text:p>
          </table:table-cell>
          <table:table-cell office:value-type="float" office:value="10.13133" table:style-name="ce173">
            <text:p>10,13</text:p>
          </table:table-cell>
          <table:table-cell office:value-type="percentage" office:value="4.5524947449044332E-4" table:formula="of:=[.J117]/[.J$118]" table:style-name="ce174">
            <text:p>0,0%</text:p>
          </table:table-cell>
          <table:table-cell office:value-type="float" office:value="10.13133" table:formula="of:=[.B117]+[.D117]+[.F117]+[.H117]+[.J117]" table:style-name="ce173">
            <text:p>10,13</text:p>
          </table:table-cell>
          <table:table-cell office:value-type="percentage" office:value="6.1072607254248352E-5" table:formula="of:=[.L117]/[.L$118]" table:style-name="ce174">
            <text:p>0,0%</text:p>
          </table:table-cell>
          <table:table-cell table:number-columns-repeated="16371"/>
        </table:table-row>
        <table:table-row table:style-name="ro1">
          <table:table-cell office:value-type="string" table:style-name="ce119">
            <text:p>Total</text:p>
          </table:table-cell>
          <table:table-cell office:value-type="float" office:value="31503.068549999996" table:formula="of:=SUM([.B96:.B117])" table:style-name="ce168">
            <text:p>31.503,1</text:p>
          </table:table-cell>
          <table:table-cell office:value-type="float" office:value="1" table:formula="of:=[.B118]/[.B$118]" table:style-name="ce168">
            <text:p>1,0</text:p>
          </table:table-cell>
          <table:table-cell office:value-type="float" office:value="14496.07797" table:formula="of:=SUM([.D96:.D117])" table:style-name="ce168">
            <text:p>14.496,1</text:p>
          </table:table-cell>
          <table:table-cell office:value-type="float" office:value="1" table:formula="of:=[.D118]/[.D$118]" table:style-name="ce168">
            <text:p>1,0</text:p>
          </table:table-cell>
          <table:table-cell office:value-type="float" office:value="62011.190659999993" table:formula="of:=SUM([.F96:.F117])" table:style-name="ce168">
            <text:p>62.011,2</text:p>
          </table:table-cell>
          <table:table-cell office:value-type="float" office:value="1" table:formula="of:=[.F118]/[.F$118]" table:style-name="ce168">
            <text:p>1,0</text:p>
          </table:table-cell>
          <table:table-cell office:value-type="float" office:value="35625.12662000001" table:formula="of:=SUM([.H96:.H117])" table:style-name="ce168">
            <text:p>35.625,1</text:p>
          </table:table-cell>
          <table:table-cell office:value-type="float" office:value="1" table:formula="of:=[.H118]/[.H$118]" table:style-name="ce168">
            <text:p>1,0</text:p>
          </table:table-cell>
          <table:table-cell office:value-type="float" office:value="22254.457320000001" table:formula="of:=SUM([.J96:.J117])" table:style-name="ce168">
            <text:p>22.254,5</text:p>
          </table:table-cell>
          <table:table-cell office:value-type="float" office:value="1" table:formula="of:=[.J118]/[.J$118]" table:style-name="ce168">
            <text:p>1,0</text:p>
          </table:table-cell>
          <table:table-cell office:value-type="float" office:value="165889.92112000001" table:formula="of:=[.B118]+[.D118]+[.F118]+[.H118]+[.J118]" table:style-name="ce168">
            <text:p>165.889,9</text:p>
          </table:table-cell>
          <table:table-cell office:value-type="float" office:value="1" table:formula="of:=[.L118]/[.L$118]" table:style-name="ce168">
            <text:p>1,0</text:p>
          </table:table-cell>
          <table:table-cell table:number-columns-repeated="16371"/>
        </table:table-row>
        <table:table-row table:style-name="ro1">
          <table:table-cell office:value-type="string" table:style-name="ce169">
            <text:p>Gasto medio</text:p>
          </table:table-cell>
          <table:table-cell office:value-type="float" office:value="1431.9576613636361" table:formula="of:=AVERAGE([.B96:.B117])" table:style-name="ce175">
            <text:p>1.431,96</text:p>
          </table:table-cell>
          <table:table-cell table:style-name="ce171"/>
          <table:table-cell office:value-type="float" office:value="658.91263500000002" table:formula="of:=AVERAGE([.D96:.D117])" table:style-name="ce175">
            <text:p>658,91</text:p>
          </table:table-cell>
          <table:table-cell table:style-name="ce171"/>
          <table:table-cell office:value-type="float" office:value="2818.6904845454542" table:formula="of:=AVERAGE([.F96:.F117])" table:style-name="ce175">
            <text:p>2.818,69</text:p>
          </table:table-cell>
          <table:table-cell table:style-name="ce171"/>
          <table:table-cell office:value-type="float" office:value="1619.3239372727278" table:formula="of:=AVERAGE([.H96:.H117])" table:style-name="ce175">
            <text:p>1.619,32</text:p>
          </table:table-cell>
          <table:table-cell table:style-name="ce171"/>
          <table:table-cell office:value-type="float" office:value="1011.5662418181819" table:formula="of:=AVERAGE([.J96:.J117])" table:style-name="ce175">
            <text:p>1.011,57</text:p>
          </table:table-cell>
          <table:table-cell table:style-name="ce171"/>
          <table:table-cell office:value-type="percentage" office:value="1" table:formula="of:=[.L118]/[.$L118]" table:style-name="ce176">
            <text:p>100,0%</text:p>
          </table:table-cell>
          <table:table-cell table:number-columns-repeated="16372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8">
            <text:p>Inversiones en equipo físico · Suministradores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style-name="ce159">
            <text:p>Tabla resumen Suministradores de sistemas informáticos · Año 2021</text:p>
          </table:table-cell>
          <table:table-cell table:style-name="ce6"/>
          <table:table-cell table:number-columns-repeated="5" table:style-name="ce163"/>
          <table:table-cell office:value-type="string" table:style-name="ce160">
            <text:p>Miles de Euros</text:p>
          </table:table-cell>
          <table:table-cell table:style-name="ce163"/>
          <table:table-cell table:number-columns-repeated="16375" table:style-name="ce6"/>
        </table:table-row>
        <table:table-row table:style-name="ro9">
          <table:table-cell office:value-type="string" table:number-columns-spanned="1" table:number-rows-spanned="3" table:style-name="ce59">
            <text:p>Suministrador</text:p>
          </table:table-cell>
          <table:table-cell office:value-type="string" table:number-columns-spanned="2" table:number-rows-spanned="1" table:style-name="ce60">
            <text:p>Sistemas</text:p>
          </table:table-cell>
          <table:covered-table-cell/>
          <table:table-cell office:value-type="string" table:number-columns-spanned="2" table:number-rows-spanned="1" table:style-name="ce60">
            <text:p>Ordenadores</text:p>
          </table:table-cell>
          <table:covered-table-cell/>
          <table:table-cell office:value-type="string" table:number-columns-spanned="2" table:number-rows-spanned="2" table:style-name="ce209">
            <text:p>Dispositivos</text:p>
          </table:table-cell>
          <table:covered-table-cell/>
          <table:table-cell office:value-type="string" table:number-columns-spanned="2" table:number-rows-spanned="2" table:style-name="ce132">
            <text:p>Total</text:p>
          </table:table-cell>
          <table:covered-table-cell/>
          <table:table-cell table:number-columns-repeated="16375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10">
            <text:p>Multiusuario</text:p>
          </table:table-cell>
          <table:covered-table-cell/>
          <table:table-cell office:value-type="string" table:number-columns-spanned="2" table:number-rows-spanned="1" table:style-name="ce210">
            <text:p>Personal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6"/>
        </table:table-row>
        <table:table-row table:style-name="ro3">
          <table:covered-table-cell/>
          <table:table-cell office:value-type="string" table:style-name="ce11">
            <text:p>Miles €</text:p>
          </table:table-cell>
          <table:table-cell office:value-type="string" table:style-name="ce12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144">
            <text:p>TELEFONICA (GRUPO)</text:p>
          </table:table-cell>
          <table:table-cell office:value-type="float" office:value="848.47500000000002" table:style-name="ce177">
            <text:p>848,5</text:p>
          </table:table-cell>
          <table:table-cell office:value-type="percentage" office:value="1.7318343751480281E-2" table:formula="of:=[.B126]/[.B$141]" table:style-name="ce146">
            <text:p>2%</text:p>
          </table:table-cell>
          <table:table-cell office:value-type="float" office:value="1387.2731199999998" table:style-name="ce177">
            <text:p>1.387,3</text:p>
          </table:table-cell>
          <table:table-cell office:value-type="percentage" office:value="4.6653588284436248E-2" table:formula="of:=[.D126]/[.D$141]" table:style-name="ce146">
            <text:p>5%</text:p>
          </table:table-cell>
          <table:table-cell office:value-type="float" office:value="40783.058590000001" table:style-name="ce177">
            <text:p>40.783,1</text:p>
          </table:table-cell>
          <table:table-cell office:value-type="percentage" office:value="0.52583948258077828" table:formula="of:=[.F126]/[.F$141]" table:style-name="ce146">
            <text:p>53%</text:p>
          </table:table-cell>
          <table:table-cell office:value-type="float" office:value="43018.806709999997" table:formula="of:=[.B126]+[.D126]+[.F126]" table:style-name="ce177">
            <text:p>43.018,8</text:p>
          </table:table-cell>
          <table:table-cell office:value-type="percentage" office:value="0.25932139670152377" table:formula="of:=[.H126]/[.H$141]" table:style-name="ce146">
            <text:p>26%</text:p>
          </table:table-cell>
          <table:table-cell table:style-name="ce178"/>
          <table:table-cell table:number-columns-repeated="16374" table:style-name="ce6"/>
        </table:table-row>
        <table:table-row table:style-name="ro1">
          <table:table-cell office:value-type="string" table:style-name="ce144">
            <text:p>INETUM</text:p>
          </table:table-cell>
          <table:table-cell office:value-type="float" office:value="7951.2033000000001" table:style-name="ce177">
            <text:p>7.951,2</text:p>
          </table:table-cell>
          <table:table-cell office:value-type="percentage" office:value="0.16229314003041267" table:formula="of:=[.B127]/[.B$141]" table:style-name="ce146">
            <text:p>16%</text:p>
          </table:table-cell>
          <table:table-cell office:value-type="float" office:value="2744.28998" table:style-name="ce177">
            <text:p>2.744,3</text:p>
          </table:table-cell>
          <table:table-cell office:value-type="percentage" office:value="9.228966741604841E-2" table:formula="of:=[.D127]/[.D$141]" table:style-name="ce146">
            <text:p>9%</text:p>
          </table:table-cell>
          <table:table-cell office:value-type="float" office:value="4167.0238199999994" table:style-name="ce177">
            <text:p>4.167,0</text:p>
          </table:table-cell>
          <table:table-cell office:value-type="percentage" office:value="5.3727840068078077E-2" table:formula="of:=[.F127]/[.F$141]" table:style-name="ce146">
            <text:p>5%</text:p>
          </table:table-cell>
          <table:table-cell office:value-type="float" office:value="14862.517100000001" table:formula="of:=[.B127]+[.D127]+[.F127]" table:style-name="ce177">
            <text:p>14.862,5</text:p>
          </table:table-cell>
          <table:table-cell office:value-type="percentage" office:value="8.9592645348211278E-2" table:formula="of:=[.H127]/[.H$141]" table:style-name="ce146">
            <text:p>9%</text:p>
          </table:table-cell>
          <table:table-cell table:style-name="ce178"/>
          <table:table-cell table:number-columns-repeated="16374" table:style-name="ce6"/>
        </table:table-row>
        <table:table-row table:style-name="ro1">
          <table:table-cell office:value-type="string" table:style-name="ce144">
            <text:p>FUJITSU (GRUPO)</text:p>
          </table:table-cell>
          <table:table-cell office:value-type="float" office:value="916.13112999999998" table:style-name="ce177">
            <text:p>916,1</text:p>
          </table:table-cell>
          <table:table-cell office:value-type="percentage" office:value="1.8699282631511913E-2" table:formula="of:=[.B128]/[.B$141]" table:style-name="ce146">
            <text:p>2%</text:p>
          </table:table-cell>
          <table:table-cell office:value-type="float" office:value="362.60950000000003" table:style-name="ce177">
            <text:p>362,6</text:p>
          </table:table-cell>
          <table:table-cell office:value-type="percentage" office:value="1.2194451169806627E-2" table:formula="of:=[.D128]/[.D$141]" table:style-name="ce146">
            <text:p>1%</text:p>
          </table:table-cell>
          <table:table-cell office:value-type="float" office:value="10216.277880000001" table:style-name="ce177">
            <text:p>10.216,3</text:p>
          </table:table-cell>
          <table:table-cell office:value-type="percentage" office:value="0.13172435957605921" table:formula="of:=[.F128]/[.F$141]" table:style-name="ce146">
            <text:p>13%</text:p>
          </table:table-cell>
          <table:table-cell office:value-type="float" office:value="11495.018510000002" table:formula="of:=[.B128]+[.D128]+[.F128]" table:style-name="ce177">
            <text:p>11.495,0</text:p>
          </table:table-cell>
          <table:table-cell office:value-type="percentage" office:value="6.9293048392021966E-2" table:formula="of:=[.H128]/[.H$141]" table:style-name="ce146">
            <text:p>7%</text:p>
          </table:table-cell>
          <table:table-cell table:style-name="ce178"/>
          <table:table-cell table:number-columns-repeated="16374" table:style-name="ce6"/>
        </table:table-row>
        <table:table-row table:style-name="ro1">
          <table:table-cell office:value-type="string" table:style-name="ce144">
            <text:p>HP PRINTING AND COMPUTING SOLUTIONS SL</text:p>
          </table:table-cell>
          <table:table-cell office:value-type="float" office:value="59.895000000000003" table:style-name="ce177">
            <text:p>59,9</text:p>
          </table:table-cell>
          <table:table-cell office:value-type="percentage" office:value="1.2225253531275659E-3" table:formula="of:=[.B129]/[.B$141]" table:style-name="ce146">
            <text:p>0%</text:p>
          </table:table-cell>
          <table:table-cell office:value-type="float" office:value="7415.4835200000007" table:style-name="ce177">
            <text:p>7.415,5</text:p>
          </table:table-cell>
          <table:table-cell office:value-type="percentage" office:value="0.24938053659693354" table:formula="of:=[.D129]/[.D$141]" table:style-name="ce146">
            <text:p>25%</text:p>
          </table:table-cell>
          <table:table-cell office:value-type="float" office:value="2204.61528" table:style-name="ce177">
            <text:p>2.204,6</text:p>
          </table:table-cell>
          <table:table-cell office:value-type="percentage" office:value="2.8425375589881122E-2" table:formula="of:=[.F129]/[.F$141]" table:style-name="ce146">
            <text:p>3%</text:p>
          </table:table-cell>
          <table:table-cell office:value-type="float" office:value="9679.9938000000002" table:formula="of:=[.B129]+[.D129]+[.F129]" table:style-name="ce177">
            <text:p>9.680,0</text:p>
          </table:table-cell>
          <table:table-cell office:value-type="percentage" office:value="5.8351909414878583E-2" table:formula="of:=[.H129]/[.H$141]" table:style-name="ce146">
            <text:p>6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CAIXABANK EQUIPMENT FINANCE SAU</text:p>
          </table:table-cell>
          <table:table-cell office:value-type="float" office:value="7125.4902000000002" table:style-name="ce177">
            <text:p>7.125,5</text:p>
          </table:table-cell>
          <table:table-cell office:value-type="percentage" office:value="0.14543939265317657" table:formula="of:=[.B130]/[.B$141]" table:style-name="ce146">
            <text:p>15%</text:p>
          </table:table-cell>
          <table:table-cell office:value-type="float" office:value="0" table:style-name="ce177">
            <text:p>0,0</text:p>
          </table:table-cell>
          <table:table-cell office:value-type="percentage" office:value="0" table:formula="of:=[.D130]/[.D$141]" table:style-name="ce146">
            <text:p>0%</text:p>
          </table:table-cell>
          <table:table-cell office:value-type="float" office:value="0" table:style-name="ce177">
            <text:p>0,0</text:p>
          </table:table-cell>
          <table:table-cell office:value-type="percentage" office:value="0" table:formula="of:=[.F130]/[.F$141]" table:style-name="ce146">
            <text:p>0%</text:p>
          </table:table-cell>
          <table:table-cell office:value-type="float" office:value="7125.4902000000002" table:formula="of:=[.B130]+[.D130]+[.F130]" table:style-name="ce177">
            <text:p>7.125,5</text:p>
          </table:table-cell>
          <table:table-cell office:value-type="percentage" office:value="4.295312241697976E-2" table:formula="of:=[.H130]/[.H$141]" table:style-name="ce146">
            <text:p>4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DELL COMPUTER, S.A.</text:p>
          </table:table-cell>
          <table:table-cell office:value-type="float" office:value="4594.5818399999998" table:style-name="ce177">
            <text:p>4.594,6</text:p>
          </table:table-cell>
          <table:table-cell office:value-type="percentage" office:value="9.3780662599874803E-2" table:formula="of:=[.B131]/[.B$141]" table:style-name="ce146">
            <text:p>9%</text:p>
          </table:table-cell>
          <table:table-cell office:value-type="float" office:value="172.63586000000001" table:style-name="ce177">
            <text:p>172,6</text:p>
          </table:table-cell>
          <table:table-cell office:value-type="percentage" office:value="5.8056933558761513E-3" table:formula="of:=[.D131]/[.D$141]" table:style-name="ce146">
            <text:p>1%</text:p>
          </table:table-cell>
          <table:table-cell office:value-type="float" office:value="236.90673999999999" table:style-name="ce177">
            <text:p>236,9</text:p>
          </table:table-cell>
          <table:table-cell office:value-type="percentage" office:value="3.0545751566569534E-3" table:formula="of:=[.F131]/[.F$141]" table:style-name="ce146">
            <text:p>0%</text:p>
          </table:table-cell>
          <table:table-cell office:value-type="float" office:value="5004.1244400000005" table:formula="of:=[.B131]+[.D131]+[.F131]" table:style-name="ce177">
            <text:p>5.004,1</text:p>
          </table:table-cell>
          <table:table-cell office:value-type="percentage" office:value="3.016533089346194E-2" table:formula="of:=[.H131]/[.H$141]" table:style-name="ce146">
            <text:p>3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SEIDOR GRUPO</text:p>
          </table:table-cell>
          <table:table-cell office:value-type="float" office:value="2493.24892" table:style-name="ce177">
            <text:p>2.493,2</text:p>
          </table:table-cell>
          <table:table-cell office:value-type="percentage" office:value="5.0890057873911383E-2" table:formula="of:=[.B132]/[.B$141]" table:style-name="ce146">
            <text:p>5%</text:p>
          </table:table-cell>
          <table:table-cell office:value-type="float" office:value="146.13291000000001" table:style-name="ce177">
            <text:p>146,1</text:p>
          </table:table-cell>
          <table:table-cell office:value-type="percentage" office:value="4.9144069179013422E-3" table:formula="of:=[.D132]/[.D$141]" table:style-name="ce146">
            <text:p>0%</text:p>
          </table:table-cell>
          <table:table-cell office:value-type="float" office:value="292.12898999999999" table:style-name="ce177">
            <text:p>292,1</text:p>
          </table:table-cell>
          <table:table-cell office:value-type="percentage" office:value="3.7665874571288583E-3" table:formula="of:=[.F132]/[.F$141]" table:style-name="ce146">
            <text:p>0%</text:p>
          </table:table-cell>
          <table:table-cell office:value-type="float" office:value="2931.51082" table:formula="of:=[.B132]+[.D132]+[.F132]" table:style-name="ce177">
            <text:p>2.931,5</text:p>
          </table:table-cell>
          <table:table-cell office:value-type="percentage" office:value="1.7671421836796673E-2" table:formula="of:=[.H132]/[.H$141]" table:style-name="ce146">
            <text:p>2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LOGICALIS SPAIN, S.L.U.</text:p>
          </table:table-cell>
          <table:table-cell office:value-type="float" office:value="2531.9411600000003" table:style-name="ce177">
            <text:p>2.531,9</text:p>
          </table:table-cell>
          <table:table-cell office:value-type="percentage" office:value="5.167981068081174E-2" table:formula="of:=[.B133]/[.B$141]" table:style-name="ce146">
            <text:p>5%</text:p>
          </table:table-cell>
          <table:table-cell office:value-type="float" office:value="0" table:style-name="ce177">
            <text:p>0,0</text:p>
          </table:table-cell>
          <table:table-cell office:value-type="percentage" office:value="0" table:formula="of:=[.D133]/[.D$141]" table:style-name="ce146">
            <text:p>0%</text:p>
          </table:table-cell>
          <table:table-cell office:value-type="float" office:value="493.98410999999999" table:style-name="ce177">
            <text:p>494,0</text:p>
          </table:table-cell>
          <table:table-cell office:value-type="percentage" office:value="6.3692218726630395E-3" table:formula="of:=[.F133]/[.F$141]" table:style-name="ce146">
            <text:p>1%</text:p>
          </table:table-cell>
          <table:table-cell office:value-type="float" office:value="3025.9252700000002" table:formula="of:=[.B133]+[.D133]+[.F133]" table:style-name="ce177">
            <text:p>3.025,9</text:p>
          </table:table-cell>
          <table:table-cell office:value-type="percentage" office:value="1.8240560985817163E-2" table:formula="of:=[.H133]/[.H$141]" table:style-name="ce146">
            <text:p>2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SPECIALIST COMPUTER CENTRES</text:p>
          </table:table-cell>
          <table:table-cell office:value-type="float" office:value="2260.8918799999997" table:style-name="ce177">
            <text:p>2.260,9</text:p>
          </table:table-cell>
          <table:table-cell office:value-type="percentage" office:value="4.6147385323987745E-2" table:formula="of:=[.B134]/[.B$141]" table:style-name="ce146">
            <text:p>5%</text:p>
          </table:table-cell>
          <table:table-cell office:value-type="float" office:value="94.149230000000003" table:style-name="ce177">
            <text:p>94,1</text:p>
          </table:table-cell>
          <table:table-cell office:value-type="percentage" office:value="3.1662110008422095E-3" table:formula="of:=[.D134]/[.D$141]" table:style-name="ce146">
            <text:p>0%</text:p>
          </table:table-cell>
          <table:table-cell office:value-type="float" office:value="2663.05053" table:style-name="ce177">
            <text:p>2.663,1</text:p>
          </table:table-cell>
          <table:table-cell office:value-type="percentage" office:value="3.4336245519482195E-2" table:formula="of:=[.F134]/[.F$141]" table:style-name="ce146">
            <text:p>3%</text:p>
          </table:table-cell>
          <table:table-cell office:value-type="float" office:value="5018.0916399999996" table:formula="of:=[.B134]+[.D134]+[.F134]" table:style-name="ce177">
            <text:p>5.018,1</text:p>
          </table:table-cell>
          <table:table-cell office:value-type="percentage" office:value="3.0249526483461124E-2" table:formula="of:=[.H134]/[.H$141]" table:style-name="ce146">
            <text:p>3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Omega</text:p>
          </table:table-cell>
          <table:table-cell office:value-type="float" office:value="2050.7510000000002" table:style-name="ce177">
            <text:p>2.050,8</text:p>
          </table:table-cell>
          <table:table-cell office:value-type="percentage" office:value="4.1858169971645529E-2" table:formula="of:=[.B135]/[.B$141]" table:style-name="ce146">
            <text:p>4%</text:p>
          </table:table-cell>
          <table:table-cell office:value-type="float" office:value="34.033670000000001" table:style-name="ce177">
            <text:p>34,0</text:p>
          </table:table-cell>
          <table:table-cell office:value-type="percentage" office:value="1.1445423436074144E-3" table:formula="of:=[.D135]/[.D$141]" table:style-name="ce146">
            <text:p>0%</text:p>
          </table:table-cell>
          <table:table-cell office:value-type="float" office:value="1335.4401" table:style-name="ce177">
            <text:p>1.335,4</text:p>
          </table:table-cell>
          <table:table-cell office:value-type="percentage" office:value="1.7218598983986179E-2" table:formula="of:=[.F135]/[.F$141]" table:style-name="ce146">
            <text:p>2%</text:p>
          </table:table-cell>
          <table:table-cell office:value-type="float" office:value="3420.2247699999998" table:formula="of:=[.B135]+[.D135]+[.F135]" table:style-name="ce177">
            <text:p>3.420,2</text:p>
          </table:table-cell>
          <table:table-cell office:value-type="percentage" office:value="2.0617435308436242E-2" table:formula="of:=[.H135]/[.H$141]" table:style-name="ce146">
            <text:p>2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LENOVO</text:p>
          </table:table-cell>
          <table:table-cell office:value-type="float" office:value="390.00961999999998" table:style-name="ce177">
            <text:p>390,0</text:p>
          </table:table-cell>
          <table:table-cell office:value-type="percentage" office:value="7.9605417549653192E-3" table:formula="of:=[.B136]/[.B$141]" table:style-name="ce146">
            <text:p>1%</text:p>
          </table:table-cell>
          <table:table-cell office:value-type="float" office:value="1438.8067800000001" table:style-name="ce177">
            <text:p>1.438,8</text:p>
          </table:table-cell>
          <table:table-cell office:value-type="percentage" office:value="4.838665016083888E-2" table:formula="of:=[.D136]/[.D$141]" table:style-name="ce146">
            <text:p>5%</text:p>
          </table:table-cell>
          <table:table-cell office:value-type="float" office:value="427.71696999999995" table:style-name="ce177">
            <text:p>427,7</text:p>
          </table:table-cell>
          <table:table-cell office:value-type="percentage" office:value="5.5148014389231276E-3" table:formula="of:=[.F136]/[.F$141]" table:style-name="ce146">
            <text:p>1%</text:p>
          </table:table-cell>
          <table:table-cell office:value-type="float" office:value="2256.5333700000001" table:formula="of:=[.B136]+[.D136]+[.F136]" table:style-name="ce177">
            <text:p>2.256,5</text:p>
          </table:table-cell>
          <table:table-cell office:value-type="percentage" office:value="1.360259453863397E-2" table:formula="of:=[.H136]/[.H$141]" table:style-name="ce146">
            <text:p>1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SERVICIOS MICROINFORMATICA SA</text:p>
          </table:table-cell>
          <table:table-cell office:value-type="float" office:value="1392.3712499999999" table:style-name="ce177">
            <text:p>1.392,4</text:p>
          </table:table-cell>
          <table:table-cell office:value-type="percentage" office:value="2.8419887371081396E-2" table:formula="of:=[.B137]/[.B$141]" table:style-name="ce146">
            <text:p>3%</text:p>
          </table:table-cell>
          <table:table-cell office:value-type="float" office:value="66.479690000000005" table:style-name="ce177">
            <text:p>66,5</text:p>
          </table:table-cell>
          <table:table-cell office:value-type="percentage" office:value="2.2356924832054371E-3" table:formula="of:=[.D137]/[.D$141]" table:style-name="ce146">
            <text:p>0%</text:p>
          </table:table-cell>
          <table:table-cell office:value-type="float" office:value="2901.02133" table:style-name="ce177">
            <text:p>2.901,0</text:p>
          </table:table-cell>
          <table:table-cell office:value-type="percentage" office:value="3.7404540215064855E-2" table:formula="of:=[.F137]/[.F$141]" table:style-name="ce146">
            <text:p>4%</text:p>
          </table:table-cell>
          <table:table-cell office:value-type="float" office:value="4359.8722699999998" table:formula="of:=[.B137]+[.D137]+[.F137]" table:style-name="ce177">
            <text:p>4.359,9</text:p>
          </table:table-cell>
          <table:table-cell office:value-type="percentage" office:value="2.6281718461377633E-2" table:formula="of:=[.H137]/[.H$141]" table:style-name="ce146">
            <text:p>3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COMPUSOF, S.A.</text:p>
          </table:table-cell>
          <table:table-cell office:value-type="float" office:value="102.90084" table:style-name="ce177">
            <text:p>102,9</text:p>
          </table:table-cell>
          <table:table-cell office:value-type="percentage" office:value="2.1003236623778807E-3" table:formula="of:=[.B138]/[.B$141]" table:style-name="ce146">
            <text:p>0%</text:p>
          </table:table-cell>
          <table:table-cell office:value-type="float" office:value="1199.80818" table:style-name="ce177">
            <text:p>1.199,8</text:p>
          </table:table-cell>
          <table:table-cell office:value-type="percentage" office:value="4.0349197315968172E-2" table:formula="of:=[.D138]/[.D$141]" table:style-name="ce146">
            <text:p>4%</text:p>
          </table:table-cell>
          <table:table-cell office:value-type="float" office:value="882.16107999999997" table:style-name="ce177">
            <text:p>882,2</text:p>
          </table:table-cell>
          <table:table-cell office:value-type="percentage" office:value="1.1374211299930374E-2" table:formula="of:=[.F138]/[.F$141]" table:style-name="ce146">
            <text:p>1%</text:p>
          </table:table-cell>
          <table:table-cell office:value-type="float" office:value="2184.8701000000001" table:formula="of:=[.B138]+[.D138]+[.F138]" table:style-name="ce177">
            <text:p>2.184,9</text:p>
          </table:table-cell>
          <table:table-cell office:value-type="percentage" office:value="1.3170601633905665E-2" table:formula="of:=[.H138]/[.H$141]" table:style-name="ce146">
            <text:p>1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144">
            <text:p>ESPRINET</text:p>
          </table:table-cell>
          <table:table-cell office:value-type="float" office:value="800.79081000000008" table:style-name="ce177">
            <text:p>800,8</text:p>
          </table:table-cell>
          <table:table-cell office:value-type="percentage" office:value="1.6345054975817008E-2" table:formula="of:=[.B139]/[.B$141]" table:style-name="ce146">
            <text:p>2%</text:p>
          </table:table-cell>
          <table:table-cell office:value-type="float" office:value="461.15194000000002" table:style-name="ce177">
            <text:p>461,2</text:p>
          </table:table-cell>
          <table:table-cell office:value-type="percentage" office:value="1.5508404534882831E-2" table:formula="of:=[.D139]/[.D$141]" table:style-name="ce146">
            <text:p>2%</text:p>
          </table:table-cell>
          <table:table-cell office:value-type="float" office:value="937.11093999999991" table:style-name="ce177">
            <text:p>937,1</text:p>
          </table:table-cell>
          <table:table-cell office:value-type="percentage" office:value="1.2082711519121173E-2" table:formula="of:=[.F139]/[.F$141]" table:style-name="ce146">
            <text:p>1%</text:p>
          </table:table-cell>
          <table:table-cell office:value-type="float" office:value="2199.0536900000002" table:formula="of:=[.B139]+[.D139]+[.F139]" table:style-name="ce177">
            <text:p>2.199,1</text:p>
          </table:table-cell>
          <table:table-cell office:value-type="percentage" office:value="1.3256101643095524E-2" table:formula="of:=[.H139]/[.H$141]" table:style-name="ce146">
            <text:p>1%</text:p>
          </table:table-cell>
          <table:table-cell table:style-name="ce178"/>
          <table:table-cell table:number-columns-repeated="16374"/>
        </table:table-row>
        <table:table-row table:style-name="ro1">
          <table:table-cell office:value-type="string" table:style-name="ce6">
            <text:p>Resto</text:p>
          </table:table-cell>
          <table:table-cell office:value-type="float" office:value="15474.16702999999" table:style-name="ce55">
            <text:p>15.474,17</text:p>
          </table:table-cell>
          <table:table-cell office:value-type="percentage" office:value="0.31584542136581811" table:formula="of:=[.B140]/[.B$141]" table:style-name="ce146">
            <text:p>32%</text:p>
          </table:table-cell>
          <table:table-cell office:value-type="float" office:value="14212.760199999997" table:style-name="ce55">
            <text:p>14.212,76</text:p>
          </table:table-cell>
          <table:table-cell office:value-type="percentage" office:value="0.47797095841965265" table:formula="of:=[.D140]/[.D$141]" table:style-name="ce146">
            <text:p>48%</text:p>
          </table:table-cell>
          <table:table-cell office:value-type="float" office:value="10017.503639999995" table:style-name="ce55">
            <text:p>10.017,50</text:p>
          </table:table-cell>
          <table:table-cell office:value-type="percentage" office:value="0.12916144872224652" table:formula="of:=[.F140]/[.F$141]" table:style-name="ce146">
            <text:p>13%</text:p>
          </table:table-cell>
          <table:table-cell office:value-type="float" office:value="49307.891000000003" table:style-name="ce55">
            <text:p>49.307,89</text:p>
          </table:table-cell>
          <table:table-cell office:value-type="percentage" office:value="0.29723258594139873" table:formula="of:=[.H140]/[.H$141]" table:style-name="ce146">
            <text:p>30%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style-name="ce95">
            <text:p>Total</text:p>
          </table:table-cell>
          <table:table-cell office:value-type="float" office:value="48992.848979999995" table:style-name="ce179">
            <text:p>48.992,85</text:p>
          </table:table-cell>
          <table:table-cell office:value-type="percentage" office:value="0.99999999999999967" table:style-name="ce84">
            <text:p>100%</text:p>
          </table:table-cell>
          <table:table-cell office:value-type="float" office:value="29735.614580000001" table:style-name="ce179">
            <text:p>29.735,61</text:p>
          </table:table-cell>
          <table:table-cell office:value-type="percentage" office:value="0.99999999999999956" table:style-name="ce84">
            <text:p>100%</text:p>
          </table:table-cell>
          <table:table-cell office:value-type="float" office:value="77558" table:style-name="ce179">
            <text:p>77.558,00</text:p>
          </table:table-cell>
          <table:table-cell office:value-type="percentage" office:value="0.999999999999999" table:style-name="ce84">
            <text:p>100%</text:p>
          </table:table-cell>
          <table:table-cell office:value-type="float" office:value="165889.92369" table:style-name="ce179">
            <text:p>165.889,92</text:p>
          </table:table-cell>
          <table:table-cell office:value-type="percentage" office:value="1" table:style-name="ce84">
            <text:p>100%</text:p>
          </table:table-cell>
          <table:table-cell table:number-columns-repeated="16375" table:style-name="ce6"/>
        </table:table-row>
        <table:table-row table:style-name="ro3">
          <table:table-cell table:style-name="ce180"/>
          <table:table-cell table:style-name="ce181"/>
          <table:table-cell table:style-name="ce15"/>
          <table:table-cell table:style-name="ce181"/>
          <table:table-cell table:style-name="ce15"/>
          <table:table-cell table:style-name="ce181"/>
          <table:table-cell table:style-name="ce15"/>
          <table:table-cell table:style-name="ce181"/>
          <table:table-cell table:style-name="ce15"/>
          <table:table-cell table:number-columns-repeated="16375" table:style-name="ce6"/>
        </table:table-row>
        <table:table-row table:style-name="ro3">
          <table:table-cell office:value-type="string" table:style-name="ce70">
            <text:p>(1) El apartado “RESTO” incluye un considerable número de empresas suministradoras, cuyo gasto en equipo físico de forma individualizada, no supera en ningún caso el 1% sobre el volumen total.</text:p>
          </table:table-cell>
          <table:table-cell table:style-name="ce182"/>
          <table:table-cell table:style-name="ce15"/>
          <table:table-cell table:style-name="ce182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number-columns-repeated="16375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6"/>
          <table:table-cell table:style-name="ce17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58">
            <text:p>Inversiones en sistemas multiusuario · Suministradores</text:p>
          </table:table-cell>
          <table:covered-table-cell table:number-columns-repeated="6"/>
          <table:table-cell table:number-columns-repeated="16377" table:style-name="ce6"/>
        </table:table-row>
        <table:table-row table:style-name="ro14">
          <table:table-cell office:value-type="string" table:style-name="ce183">
            <text:p>Tabla 3.9 Suministradores de sistemas multiusuario · Año 2021</text:p>
          </table:table-cell>
          <table:table-cell office:value-type="string" table:number-columns-spanned="6" table:number-rows-spanned="1" table:style-name="ce217">
            <text:p><text:s text:c="7"/><text:span text:style-name="T1">Miles de Euros</text:span></text:p>
          </table:table-cell>
          <table:covered-table-cell table:number-columns-repeated="5"/>
          <table:table-cell table:number-columns-repeated="16377" table:style-name="ce6"/>
        </table:table-row>
        <table:table-row table:style-name="ro3">
          <table:table-cell office:value-type="string" table:number-columns-spanned="1" table:number-rows-spanned="2" table:style-name="ce59">
            <text:p>Suministrador</text:p>
          </table:table-cell>
          <table:table-cell office:value-type="string" table:number-columns-spanned="2" table:number-rows-spanned="1" table:style-name="ce56">
            <text:p>Mainframes</text:p>
          </table:table-cell>
          <table:covered-table-cell/>
          <table:table-cell office:value-type="string" table:number-columns-spanned="2" table:number-rows-spanned="1" table:style-name="ce209">
            <text:p>Servidores</text:p>
          </table:table-cell>
          <table:covered-table-cell/>
          <table:table-cell office:value-type="string" table:number-columns-spanned="2" table:number-rows-spanned="1" table:style-name="ce132">
            <text:p>Total</text:p>
          </table:table-cell>
          <table:covered-table-cell/>
          <table:table-cell table:number-columns-repeated="16377" table:style-name="ce6"/>
        </table:table-row>
        <table:table-row table:style-name="ro3">
          <table:covered-table-cell/>
          <table:table-cell office:value-type="string" table:style-name="ce11">
            <text:p>Miles €</text:p>
          </table:table-cell>
          <table:table-cell office:value-type="string" table:style-name="ce12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44">
            <text:p>INETUM</text:p>
          </table:table-cell>
          <table:table-cell office:value-type="float" office:value="0" table:style-name="ce144">
            <text:p>0</text:p>
          </table:table-cell>
          <table:table-cell table:style-name="ce184"/>
          <table:table-cell office:value-type="float" office:value="7951.2033000000001" table:style-name="ce185">
            <text:p>7.951,20</text:p>
          </table:table-cell>
          <table:table-cell table:style-name="ce146"/>
          <table:table-cell office:value-type="float" office:value="7951.2033000000001" table:formula="of:=[.D151]+[.B151]" table:style-name="ce185">
            <text:p>7.951,20</text:p>
          </table:table-cell>
          <table:table-cell office:value-type="percentage" office:value="0.16229314003041267" table:formula="of:=[.F151]/[.F$158]" table:style-name="ce146">
            <text:p>16%</text:p>
          </table:table-cell>
          <table:table-cell table:style-name="ce186"/>
          <table:table-cell table:number-columns-repeated="16376" table:style-name="ce6"/>
        </table:table-row>
        <table:table-row table:style-name="ro1">
          <table:table-cell office:value-type="string" table:style-name="ce144">
            <text:p>CAIXABANK EQUIPMENT FINANCE SAU</text:p>
          </table:table-cell>
          <table:table-cell office:value-type="float" office:value="7125.4902000000002" table:style-name="ce185">
            <text:p>7.125,49</text:p>
          </table:table-cell>
          <table:table-cell table:style-name="ce146"/>
          <table:table-cell office:value-type="float" office:value="0" table:style-name="ce144">
            <text:p>0</text:p>
          </table:table-cell>
          <table:table-cell table:style-name="ce184"/>
          <table:table-cell office:value-type="float" office:value="7125.4902000000002" table:formula="of:=[.D152]+[.B152]" table:style-name="ce185">
            <text:p>7.125,49</text:p>
          </table:table-cell>
          <table:table-cell office:value-type="percentage" office:value="0.14543939265317657" table:formula="of:=[.F152]/[.F$158]" table:style-name="ce146">
            <text:p>15%</text:p>
          </table:table-cell>
          <table:table-cell table:style-name="ce186"/>
          <table:table-cell table:number-columns-repeated="16376" table:style-name="ce6"/>
        </table:table-row>
        <table:table-row table:style-name="ro1">
          <table:table-cell office:value-type="string" table:style-name="ce144">
            <text:p>DELL COMPUTER, S.A.</text:p>
          </table:table-cell>
          <table:table-cell office:value-type="float" office:value="0" table:style-name="ce144">
            <text:p>0</text:p>
          </table:table-cell>
          <table:table-cell table:style-name="ce146"/>
          <table:table-cell office:value-type="float" office:value="4594.5818399999998" table:style-name="ce185">
            <text:p>4.594,58</text:p>
          </table:table-cell>
          <table:table-cell table:style-name="ce184"/>
          <table:table-cell office:value-type="float" office:value="4594.5818399999998" table:formula="of:=[.D153]+[.B153]" table:style-name="ce185">
            <text:p>4.594,58</text:p>
          </table:table-cell>
          <table:table-cell office:value-type="percentage" office:value="9.3780662599874803E-2" table:formula="of:=[.F153]/[.F$158]" table:style-name="ce146">
            <text:p>9%</text:p>
          </table:table-cell>
          <table:table-cell table:style-name="ce186"/>
          <table:table-cell table:number-columns-repeated="16376" table:style-name="ce6"/>
        </table:table-row>
        <table:table-row table:style-name="ro1">
          <table:table-cell office:value-type="string" table:style-name="ce144">
            <text:p>LOGICALIS SPAIN, S.L.U.</text:p>
          </table:table-cell>
          <table:table-cell office:value-type="float" office:value="0" table:style-name="ce144">
            <text:p>0</text:p>
          </table:table-cell>
          <table:table-cell table:style-name="ce184"/>
          <table:table-cell office:value-type="float" office:value="2531.9411600000003" table:style-name="ce185">
            <text:p>2.531,94</text:p>
          </table:table-cell>
          <table:table-cell table:style-name="ce146"/>
          <table:table-cell office:value-type="float" office:value="2531.9411600000003" table:formula="of:=[.D154]+[.B154]" table:style-name="ce185">
            <text:p>2.531,94</text:p>
          </table:table-cell>
          <table:table-cell office:value-type="percentage" office:value="5.167981068081174E-2" table:formula="of:=[.F154]/[.F$158]" table:style-name="ce146">
            <text:p>5%</text:p>
          </table:table-cell>
          <table:table-cell table:style-name="ce186"/>
          <table:table-cell table:number-columns-repeated="16376" table:style-name="ce6"/>
        </table:table-row>
        <table:table-row table:style-name="ro1">
          <table:table-cell office:value-type="string" table:style-name="ce144">
            <text:p>SEIDOR GRUPO</text:p>
          </table:table-cell>
          <table:table-cell office:value-type="float" office:value="0" table:style-name="ce144">
            <text:p>0</text:p>
          </table:table-cell>
          <table:table-cell table:style-name="ce184"/>
          <table:table-cell office:value-type="float" office:value="2493.24892" table:style-name="ce185">
            <text:p>2.493,25</text:p>
          </table:table-cell>
          <table:table-cell table:style-name="ce146"/>
          <table:table-cell office:value-type="float" office:value="2493.24892" table:formula="of:=[.D155]+[.B155]" table:style-name="ce185">
            <text:p>2.493,25</text:p>
          </table:table-cell>
          <table:table-cell office:value-type="percentage" office:value="5.0890057873911383E-2" table:formula="of:=[.F155]/[.F$158]" table:style-name="ce146">
            <text:p>5%</text:p>
          </table:table-cell>
          <table:table-cell table:style-name="ce186"/>
          <table:table-cell table:number-columns-repeated="16376" table:style-name="ce6"/>
        </table:table-row>
        <table:table-row table:style-name="ro1">
          <table:table-cell office:value-type="string" table:style-name="ce144">
            <text:p>SPECIALIST COMPUTER CENTRES</text:p>
          </table:table-cell>
          <table:table-cell office:value-type="float" office:value="0" table:style-name="ce144">
            <text:p>0</text:p>
          </table:table-cell>
          <table:table-cell table:style-name="ce146"/>
          <table:table-cell office:value-type="float" office:value="2260.8918799999997" table:style-name="ce185">
            <text:p>2.260,89</text:p>
          </table:table-cell>
          <table:table-cell table:style-name="ce146"/>
          <table:table-cell office:value-type="float" office:value="2260.8918799999997" table:formula="of:=[.D156]+[.B156]" table:style-name="ce185">
            <text:p>2.260,89</text:p>
          </table:table-cell>
          <table:table-cell office:value-type="percentage" office:value="4.6147385323987745E-2" table:formula="of:=[.F156]/[.F$158]" table:style-name="ce146">
            <text:p>5%</text:p>
          </table:table-cell>
          <table:table-cell table:style-name="ce186"/>
          <table:table-cell table:number-columns-repeated="16376" table:style-name="ce6"/>
        </table:table-row>
        <table:table-row table:style-name="ro1">
          <table:table-cell office:value-type="string" table:style-name="ce6">
            <text:p>Resto</text:p>
          </table:table-cell>
          <table:table-cell office:value-type="float" office:value="468.36888999999968" table:style-name="ce55">
            <text:p>468,37</text:p>
          </table:table-cell>
          <table:table-cell table:style-name="ce6"/>
          <table:table-cell office:value-type="float" office:value="21567.122790000001" table:style-name="ce55">
            <text:p>21.567,12</text:p>
          </table:table-cell>
          <table:table-cell table:style-name="ce6"/>
          <table:table-cell office:value-type="float" office:value="22035.491679999999" table:formula="of:=[.D157]+[.B157]" table:style-name="ce185">
            <text:p>22.035,49</text:p>
          </table:table-cell>
          <table:table-cell office:value-type="percentage" office:value="0.44976955083782516" table:formula="of:=[.F157]/[.F$158]" table:style-name="ce146">
            <text:p>45%</text:p>
          </table:table-cell>
          <table:table-cell table:style-name="ce186"/>
          <table:table-cell table:number-columns-repeated="16376" table:style-name="ce6"/>
        </table:table-row>
        <table:table-row table:style-name="ro1">
          <table:table-cell office:value-type="string" table:style-name="ce95">
            <text:p>Total</text:p>
          </table:table-cell>
          <table:table-cell office:value-type="float" office:value="7593.8590899999999" table:formula="of:=SUM([.B151:.B157])" table:style-name="ce187">
            <text:p>7.593,86</text:p>
          </table:table-cell>
          <table:table-cell office:value-type="percentage" office:value="1" table:style-name="ce84">
            <text:p>100%</text:p>
          </table:table-cell>
          <table:table-cell office:value-type="float" office:value="41398.989889999997" table:formula="of:=SUM([.D151:.D157])" table:style-name="ce187">
            <text:p>41.398,99</text:p>
          </table:table-cell>
          <table:table-cell office:value-type="percentage" office:value="1" table:style-name="ce84">
            <text:p>100%</text:p>
          </table:table-cell>
          <table:table-cell office:value-type="float" office:value="48992.848979999995" table:formula="of:=SUM([.F151:.F157])" table:style-name="ce187">
            <text:p>48.992,85</text:p>
          </table:table-cell>
          <table:table-cell office:value-type="percentage" office:value="1" table:style-name="ce84">
            <text:p>100%</text:p>
          </table:table-cell>
          <table:table-cell table:number-columns-repeated="16377" table:style-name="ce6"/>
        </table:table-row>
        <table:table-row table:style-name="ro3">
          <table:table-cell table:style-name="ce180"/>
          <table:table-cell table:style-name="ce182"/>
          <table:table-cell table:style-name="ce15"/>
          <table:table-cell table:style-name="ce182"/>
          <table:table-cell table:style-name="ce15"/>
          <table:table-cell table:style-name="ce182"/>
          <table:table-cell table:style-name="ce15"/>
          <table:table-cell table:number-columns-repeated="16377" table:style-name="ce6"/>
        </table:table-row>
        <table:table-row table:style-name="ro15">
          <table:table-cell office:value-type="string" table:number-columns-spanned="7" table:number-rows-spanned="1" table:style-name="ce218">
            <text:p><text:s/>(1) El apartado “RESTO” incluye un considerable número de empresas suministradoras, cuyo gasto en sistema multiusuario de forma individualizada, no supera en ningún caso el 4% sobre el volumen total.</text:p>
          </table:table-cell>
          <table:covered-table-cell table:number-columns-repeated="6"/>
          <table:table-cell table:number-columns-repeated="16377" table:style-name="ce6"/>
        </table:table-row>
        <table:table-row table:style-name="ro1">
          <table:table-cell table:style-name="ce6"/>
          <table:table-cell table:style-name="ce185"/>
          <table:table-cell table:style-name="ce6"/>
          <table:table-cell table:style-name="ce185"/>
          <table:table-cell table:style-name="ce6"/>
          <table:table-cell table:style-name="ce33"/>
          <table:table-cell table:style-name="ce6"/>
          <table:table-cell table:style-name="ce33"/>
          <table:table-cell table:number-columns-repeated="16376" table:style-name="ce6"/>
        </table:table-row>
        <table:table-row table:style-name="ro1"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style-name="ce6"/>
          <table:table-cell table:style-name="ce33"/>
          <table:table-cell table:number-columns-repeated="16376" table:style-name="ce6"/>
        </table:table-row>
        <table:table-row table:style-name="ro2">
          <table:table-cell office:value-type="string" table:number-columns-spanned="9" table:number-rows-spanned="1" table:style-name="ce58">
            <text:p>Inversiones en ordenadores personales · Suministradores</text:p>
          </table:table-cell>
          <table:covered-table-cell table:number-columns-repeated="8"/>
          <table:table-cell table:number-columns-repeated="16375" table:style-name="ce6"/>
        </table:table-row>
        <table:table-row table:style-name="ro3">
          <table:table-cell office:value-type="string" table:style-name="ce159">
            <text:p>Tabla 3.10 Suministradores de inversiones en ordenadores personales · Año 2021</text:p>
          </table:table-cell>
          <table:table-cell table:style-name="ce6"/>
          <table:table-cell table:number-columns-repeated="6" table:style-name="ce163"/>
          <table:table-cell office:value-type="string" table:style-name="ce160">
            <text:p>Miles de Euros</text:p>
          </table:table-cell>
          <table:table-cell table:number-columns-repeated="16375" table:style-name="ce6"/>
        </table:table-row>
        <table:table-row table:style-name="ro9">
          <table:table-cell office:value-type="string" table:number-columns-spanned="1" table:number-rows-spanned="3" table:style-name="ce212">
            <text:p>Suministrador</text:p>
          </table:table-cell>
          <table:table-cell office:value-type="string" table:number-columns-spanned="2" table:number-rows-spanned="1" table:style-name="ce60">
            <text:p>Equipos de</text:p>
          </table:table-cell>
          <table:covered-table-cell/>
          <table:table-cell office:value-type="string" table:number-columns-spanned="2" table:number-rows-spanned="2" table:style-name="ce56">
            <text:p>Equipos Portátiles</text:p>
          </table:table-cell>
          <table:covered-table-cell/>
          <table:table-cell office:value-type="string" table:number-columns-spanned="2" table:number-rows-spanned="2" table:style-name="ce209">
            <text:p>Terminales Móviles</text:p>
          </table:table-cell>
          <table:covered-table-cell/>
          <table:table-cell office:value-type="string" table:number-columns-spanned="2" table:number-rows-spanned="2" table:style-name="ce132">
            <text:p>Videoconferencia</text:p>
          </table:table-cell>
          <table:covered-table-cell/>
          <table:table-cell table:style-name="ce188"/>
          <table:table-cell table:style-name="ce29"/>
          <table:table-cell table:number-columns-repeated="16373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10">
            <text:p>Sobrem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9">
            <text:p>total</text:p>
          </table:table-cell>
          <table:table-cell table:style-name="ce190"/>
          <table:table-cell table:number-columns-repeated="16373" table:style-name="ce6"/>
        </table:table-row>
        <table:table-row table:style-name="ro1">
          <table:covered-table-cell/>
          <table:table-cell office:value-type="string" table:style-name="ce31">
            <text:p>Miles €</text:p>
          </table:table-cell>
          <table:table-cell office:value-type="string" table:style-name="ce29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31">
            <text:p>%V.</text:p>
          </table:table-cell>
          <table:table-cell office:value-type="string" table:style-name="ce31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office:value-type="string" table:style-name="ce68">
            <text:p>Miles €</text:p>
          </table:table-cell>
          <table:table-cell office:value-type="string" table:style-name="ce68">
            <text:p>%V.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HP PRINTING AND COMPUTING SOLUTIONS SL</text:p>
          </table:table-cell>
          <table:table-cell office:value-type="float" office:value="1346.0435299999999" table:style-name="ce185">
            <text:p>1.346,04</text:p>
          </table:table-cell>
          <table:table-cell office:value-type="percentage" office:value="0.15184961526985358" table:formula="of:=[.B168]/[.B$183]" table:style-name="ce158">
            <text:p>15%</text:p>
          </table:table-cell>
          <table:table-cell office:value-type="float" office:value="6069.4399899999999" table:style-name="ce185">
            <text:p>6.069,44</text:p>
          </table:table-cell>
          <table:table-cell office:value-type="percentage" office:value="0.47758814370560715" table:formula="of:=[.D168]/[.D$183]" table:style-name="ce158">
            <text:p>48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68]/[.F$183]" table:style-name="ce158">
            <text:p>0%</text:p>
          </table:table-cell>
          <table:table-cell office:value-type="float" office:value="0" table:style-name="ce144">
            <text:p>0</text:p>
          </table:table-cell>
          <table:table-cell office:value-type="percentage" office:value="0" table:formula="of:=[.H168]/[.H$183]" table:style-name="ce158">
            <text:p>0%</text:p>
          </table:table-cell>
          <table:table-cell office:value-type="float" office:value="7415.4835200000007" table:style-name="ce55">
            <text:p>7.415,48</text:p>
          </table:table-cell>
          <table:table-cell office:value-type="percentage" office:value="0.24938053659693354" table:formula="of:=[.J168]/[.J$183]" table:style-name="ce158">
            <text:p>25%</text:p>
          </table:table-cell>
          <table:table-cell table:style-name="ce55"/>
          <table:table-cell table:number-columns-repeated="16372"/>
        </table:table-row>
        <table:table-row table:style-name="ro1">
          <table:table-cell office:value-type="string" table:style-name="ce144">
            <text:p>INETUM</text:p>
          </table:table-cell>
          <table:table-cell office:value-type="float" office:value="2476.3519799999999" table:style-name="ce185">
            <text:p>2.476,35</text:p>
          </table:table-cell>
          <table:table-cell office:value-type="percentage" office:value="0.27936176435225696" table:formula="of:=[.B169]/[.B$183]" table:style-name="ce158">
            <text:p>28%</text:p>
          </table:table-cell>
          <table:table-cell office:value-type="float" office:value="263.26852000000002" table:style-name="ce185">
            <text:p>263,27</text:p>
          </table:table-cell>
          <table:table-cell office:value-type="percentage" office:value="2.0715901956371848E-2" table:formula="of:=[.D169]/[.D$183]" table:style-name="ce158">
            <text:p>2%</text:p>
          </table:table-cell>
          <table:table-cell office:value-type="float" office:value="1.8042100000000001" table:style-name="ce185">
            <text:p>1,80</text:p>
          </table:table-cell>
          <table:table-cell office:value-type="percentage" office:value="1.1263796591619764E-3" table:formula="of:=[.F169]/[.F$183]" table:style-name="ce158">
            <text:p>0%</text:p>
          </table:table-cell>
          <table:table-cell office:value-type="float" office:value="2.8652699999999998" table:style-name="ce191">
            <text:p>2,87</text:p>
          </table:table-cell>
          <table:table-cell office:value-type="percentage" office:value="4.3671279809711879E-4" table:formula="of:=[.H169]/[.H$183]" table:style-name="ce158">
            <text:p>0%</text:p>
          </table:table-cell>
          <table:table-cell office:value-type="float" office:value="2744.28998" table:style-name="ce55">
            <text:p>2.744,29</text:p>
          </table:table-cell>
          <table:table-cell office:value-type="percentage" office:value="9.228966741604841E-2" table:formula="of:=[.J169]/[.J$183]" table:style-name="ce158">
            <text:p>9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LENOVO</text:p>
          </table:table-cell>
          <table:table-cell office:value-type="float" office:value="129.51127" table:style-name="ce185">
            <text:p>129,51</text:p>
          </table:table-cell>
          <table:table-cell office:value-type="percentage" office:value="1.4610401583825545E-2" table:formula="of:=[.B170]/[.B$183]" table:style-name="ce158">
            <text:p>1%</text:p>
          </table:table-cell>
          <table:table-cell office:value-type="float" office:value="1309.2955099999999" table:style-name="ce185">
            <text:p>1.309,30</text:p>
          </table:table-cell>
          <table:table-cell office:value-type="percentage" office:value="0.10302499295045936" table:formula="of:=[.D170]/[.D$183]" table:style-name="ce158">
            <text:p>1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0]/[.F$183]" table:style-name="ce158">
            <text:p>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170]/[.H$183]" table:style-name="ce158">
            <text:p>0%</text:p>
          </table:table-cell>
          <table:table-cell office:value-type="float" office:value="1438.8067800000001" table:style-name="ce55">
            <text:p>1.438,81</text:p>
          </table:table-cell>
          <table:table-cell office:value-type="percentage" office:value="4.838665016083888E-2" table:formula="of:=[.J170]/[.J$183]" table:style-name="ce158">
            <text:p>5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TELEFONICA (GRUPO)</text:p>
          </table:table-cell>
          <table:table-cell office:value-type="float" office:value="45.611440000000002" table:style-name="ce185">
            <text:p>45,61</text:p>
          </table:table-cell>
          <table:table-cell office:value-type="percentage" office:value="5.1455093847551951E-3" table:formula="of:=[.B171]/[.B$183]" table:style-name="ce158">
            <text:p>1%</text:p>
          </table:table-cell>
          <table:table-cell office:value-type="float" office:value="191.32579999999999" table:style-name="ce185">
            <text:p>191,33</text:p>
          </table:table-cell>
          <table:table-cell office:value-type="percentage" office:value="1.5054920028131006E-2" table:formula="of:=[.D171]/[.D$183]" table:style-name="ce158">
            <text:p>2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1]/[.F$183]" table:style-name="ce158">
            <text:p>0%</text:p>
          </table:table-cell>
          <table:table-cell office:value-type="float" office:value="1150.3358799999999" table:style-name="ce191">
            <text:p>1150,34</text:p>
          </table:table-cell>
          <table:table-cell office:value-type="percentage" office:value="0.17532951551033985" table:formula="of:=[.H171]/[.H$183]" table:style-name="ce158">
            <text:p>18%</text:p>
          </table:table-cell>
          <table:table-cell office:value-type="float" office:value="1387.2731199999998" table:style-name="ce55">
            <text:p>1.387,27</text:p>
          </table:table-cell>
          <table:table-cell office:value-type="percentage" office:value="4.6653588284436248E-2" table:formula="of:=[.J171]/[.J$183]" table:style-name="ce158">
            <text:p>5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COMPUSOF, S.A.</text:p>
          </table:table-cell>
          <table:table-cell office:value-type="float" office:value="153.99635999999998" table:style-name="ce185">
            <text:p>154,00</text:p>
          </table:table-cell>
          <table:table-cell office:value-type="percentage" office:value="1.7372609055932884E-2" table:formula="of:=[.B172]/[.B$183]" table:style-name="ce158">
            <text:p>2%</text:p>
          </table:table-cell>
          <table:table-cell office:value-type="float" office:value="1045.8118199999999" table:style-name="ce185">
            <text:p>1.045,81</text:p>
          </table:table-cell>
          <table:table-cell office:value-type="percentage" office:value="8.2292159837168519E-2" table:formula="of:=[.D172]/[.D$183]" table:style-name="ce158">
            <text:p>8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2]/[.F$183]" table:style-name="ce158">
            <text:p>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172]/[.H$183]" table:style-name="ce158">
            <text:p>0%</text:p>
          </table:table-cell>
          <table:table-cell office:value-type="float" office:value="1199.80818" table:style-name="ce55">
            <text:p>1.199,81</text:p>
          </table:table-cell>
          <table:table-cell office:value-type="percentage" office:value="4.0349197315968172E-2" table:formula="of:=[.J172]/[.J$183]" table:style-name="ce158">
            <text:p>4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INFOREIN S.A.</text:p>
          </table:table-cell>
          <table:table-cell office:value-type="float" office:value="36.955220000000004" table:style-name="ce185">
            <text:p>36,96</text:p>
          </table:table-cell>
          <table:table-cell office:value-type="percentage" office:value="4.1689854853451868E-3" table:formula="of:=[.B173]/[.B$183]" table:style-name="ce158">
            <text:p>0%</text:p>
          </table:table-cell>
          <table:table-cell office:value-type="float" office:value="453.14774999999997" table:style-name="ce185">
            <text:p>453,15</text:p>
          </table:table-cell>
          <table:table-cell office:value-type="percentage" office:value="3.5656995225826847E-2" table:formula="of:=[.D173]/[.D$183]" table:style-name="ce158">
            <text:p>4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3]/[.F$183]" table:style-name="ce158">
            <text:p>0%</text:p>
          </table:table-cell>
          <table:table-cell office:value-type="float" office:value="445.44097999999997" table:style-name="ce185">
            <text:p>445,44</text:p>
          </table:table-cell>
          <table:table-cell office:value-type="percentage" office:value="6.7892302213376998E-2" table:formula="of:=[.H173]/[.H$183]" table:style-name="ce158">
            <text:p>7%</text:p>
          </table:table-cell>
          <table:table-cell office:value-type="float" office:value="935.54395" table:style-name="ce55">
            <text:p>935,54</text:p>
          </table:table-cell>
          <table:table-cell office:value-type="percentage" office:value="3.1462068741946951E-2" table:formula="of:=[.J173]/[.J$183]" table:style-name="ce158">
            <text:p>3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APD-ALGORITMOS, PROCESOS Y DISEÑOS, S.A.</text:p>
          </table:table-cell>
          <table:table-cell office:value-type="float" office:value="585.24401999999998" table:style-name="ce185">
            <text:p>585,24</text:p>
          </table:table-cell>
          <table:table-cell office:value-type="percentage" office:value="6.602244080173432E-2" table:formula="of:=[.B174]/[.B$183]" table:style-name="ce158">
            <text:p>7%</text:p>
          </table:table-cell>
          <table:table-cell office:value-type="float" office:value="94.632289999999998" table:style-name="ce185">
            <text:p>94,63</text:p>
          </table:table-cell>
          <table:table-cell office:value-type="percentage" office:value="7.4463640451465588E-3" table:formula="of:=[.D174]/[.D$183]" table:style-name="ce158">
            <text:p>1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4]/[.F$183]" table:style-name="ce158">
            <text:p>0%</text:p>
          </table:table-cell>
          <table:table-cell office:value-type="float" office:value="221.14429999999999" table:style-name="ce185">
            <text:p>221,14</text:p>
          </table:table-cell>
          <table:table-cell office:value-type="percentage" office:value="3.3705914638490847E-2" table:formula="of:=[.H174]/[.H$183]" table:style-name="ce158">
            <text:p>3%</text:p>
          </table:table-cell>
          <table:table-cell office:value-type="float" office:value="901.02061000000015" table:style-name="ce55">
            <text:p>901,02</text:p>
          </table:table-cell>
          <table:table-cell office:value-type="percentage" office:value="3.0301058939808202E-2" table:formula="of:=[.J174]/[.J$183]" table:style-name="ce158">
            <text:p>3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Vitel S.A.</text:p>
          </table:table-cell>
          <table:table-cell office:value-type="float" office:value="0" table:style-name="ce144">
            <text:p>0</text:p>
          </table:table-cell>
          <table:table-cell office:value-type="percentage" office:value="0" table:formula="of:=[.B175]/[.B$183]" table:style-name="ce158">
            <text:p>0%</text:p>
          </table:table-cell>
          <table:table-cell office:value-type="float" office:value="0" table:style-name="ce144">
            <text:p>0</text:p>
          </table:table-cell>
          <table:table-cell office:value-type="percentage" office:value="0" table:formula="of:=[.D175]/[.D$183]" table:style-name="ce158">
            <text:p>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5]/[.F$183]" table:style-name="ce158">
            <text:p>0%</text:p>
          </table:table-cell>
          <table:table-cell office:value-type="float" office:value="787.12513999999999" table:style-name="ce185">
            <text:p>787,13</text:p>
          </table:table-cell>
          <table:table-cell office:value-type="percentage" office:value="0.11997041198281012" table:formula="of:=[.H175]/[.H$183]" table:style-name="ce158">
            <text:p>12%</text:p>
          </table:table-cell>
          <table:table-cell office:value-type="float" office:value="787.12513999999999" table:style-name="ce55">
            <text:p>787,13</text:p>
          </table:table-cell>
          <table:table-cell office:value-type="percentage" office:value="2.6470787677259435E-2" table:formula="of:=[.J175]/[.J$183]" table:style-name="ce158">
            <text:p>3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SOPRA GROUP INFORMATICA</text:p>
          </table:table-cell>
          <table:table-cell office:value-type="float" office:value="0" table:style-name="ce144">
            <text:p>0</text:p>
          </table:table-cell>
          <table:table-cell office:value-type="percentage" office:value="0" table:formula="of:=[.B176]/[.B$183]" table:style-name="ce158">
            <text:p>0%</text:p>
          </table:table-cell>
          <table:table-cell office:value-type="float" office:value="0" table:style-name="ce144">
            <text:p>0</text:p>
          </table:table-cell>
          <table:table-cell office:value-type="percentage" office:value="0" table:formula="of:=[.D176]/[.D$183]" table:style-name="ce158">
            <text:p>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6]/[.F$183]" table:style-name="ce158">
            <text:p>0%</text:p>
          </table:table-cell>
          <table:table-cell office:value-type="float" office:value="742.33500000000004" table:style-name="ce185">
            <text:p>742,34</text:p>
          </table:table-cell>
          <table:table-cell office:value-type="percentage" office:value="0.11314368104067844" table:formula="of:=[.H176]/[.H$183]" table:style-name="ce158">
            <text:p>11%</text:p>
          </table:table-cell>
          <table:table-cell office:value-type="float" office:value="742.33500000000004" table:style-name="ce55">
            <text:p>742,34</text:p>
          </table:table-cell>
          <table:table-cell office:value-type="percentage" office:value="2.4964508401292308E-2" table:formula="of:=[.J176]/[.J$183]" table:style-name="ce158">
            <text:p>2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TEKNOSERVICE S.L.</text:p>
          </table:table-cell>
          <table:table-cell office:value-type="float" office:value="300.60235999999998" table:style-name="ce185">
            <text:p>300,60</text:p>
          </table:table-cell>
          <table:table-cell office:value-type="percentage" office:value="3.3911498178078994E-2" table:formula="of:=[.B177]/[.B$183]" table:style-name="ce158">
            <text:p>3%</text:p>
          </table:table-cell>
          <table:table-cell office:value-type="float" office:value="70.976300000000009" table:style-name="ce185">
            <text:p>70,98</text:p>
          </table:table-cell>
          <table:table-cell office:value-type="percentage" office:value="5.5849369002645482E-3" table:formula="of:=[.D177]/[.D$183]" table:style-name="ce158">
            <text:p>1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7]/[.F$183]" table:style-name="ce158">
            <text:p>0%</text:p>
          </table:table-cell>
          <table:table-cell office:value-type="float" office:value="356.44211999999999" table:style-name="ce191">
            <text:p>356,44</text:p>
          </table:table-cell>
          <table:table-cell office:value-type="percentage" office:value="5.4327458000421942E-2" table:formula="of:=[.H177]/[.H$183]" table:style-name="ce158">
            <text:p>5%</text:p>
          </table:table-cell>
          <table:table-cell office:value-type="float" office:value="728.02078000000006" table:style-name="ce55">
            <text:p>728,02</text:p>
          </table:table-cell>
          <table:table-cell office:value-type="percentage" office:value="2.4483125379546132E-2" table:formula="of:=[.J177]/[.J$183]" table:style-name="ce158">
            <text:p>2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DYNABOOK EUROPE GMBH</text:p>
          </table:table-cell>
          <table:table-cell office:value-type="float" office:value="0" table:style-name="ce144">
            <text:p>0</text:p>
          </table:table-cell>
          <table:table-cell office:value-type="percentage" office:value="0" table:formula="of:=[.B178]/[.B$183]" table:style-name="ce158">
            <text:p>0%</text:p>
          </table:table-cell>
          <table:table-cell office:value-type="float" office:value="713.89343000000008" table:style-name="ce185">
            <text:p>713,89</text:p>
          </table:table-cell>
          <table:table-cell office:value-type="percentage" office:value="5.6174381590241053E-2" table:formula="of:=[.D178]/[.D$183]" table:style-name="ce158">
            <text:p>6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78]/[.F$183]" table:style-name="ce158">
            <text:p>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178]/[.H$183]" table:style-name="ce158">
            <text:p>0%</text:p>
          </table:table-cell>
          <table:table-cell office:value-type="float" office:value="713.89343000000008" table:style-name="ce55">
            <text:p>713,89</text:p>
          </table:table-cell>
          <table:table-cell office:value-type="percentage" office:value="2.4008026741110661E-2" table:formula="of:=[.J178]/[.J$183]" table:style-name="ce158">
            <text:p>2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BECHTLE</text:p>
          </table:table-cell>
          <table:table-cell office:value-type="float" office:value="207.87148999999999" table:style-name="ce185">
            <text:p>207,87</text:p>
          </table:table-cell>
          <table:table-cell office:value-type="percentage" office:value="2.3450360317894929E-2" table:formula="of:=[.B179]/[.B$183]" table:style-name="ce158">
            <text:p>2%</text:p>
          </table:table-cell>
          <table:table-cell office:value-type="float" office:value="60.23366" table:style-name="ce185">
            <text:p>60,23</text:p>
          </table:table-cell>
          <table:table-cell office:value-type="percentage" office:value="4.7396270356723112E-3" table:formula="of:=[.D179]/[.D$183]" table:style-name="ce158">
            <text:p>0%</text:p>
          </table:table-cell>
          <table:table-cell office:value-type="float" office:value="14.032290000000001" table:style-name="ce185">
            <text:p>14,03</text:p>
          </table:table-cell>
          <table:table-cell office:value-type="percentage" office:value="8.7604469698438717E-3" table:formula="of:=[.F179]/[.F$183]" table:style-name="ce158">
            <text:p>1%</text:p>
          </table:table-cell>
          <table:table-cell office:value-type="float" office:value="379.17579999999998" table:style-name="ce185">
            <text:p>379,18</text:p>
          </table:table-cell>
          <table:table-cell office:value-type="percentage" office:value="5.7792433030295048E-2" table:formula="of:=[.H179]/[.H$183]" table:style-name="ce158">
            <text:p>6%</text:p>
          </table:table-cell>
          <table:table-cell office:value-type="float" office:value="661.31323999999995" table:style-name="ce55">
            <text:p>661,31</text:p>
          </table:table-cell>
          <table:table-cell office:value-type="percentage" office:value="2.2239770367645111E-2" table:formula="of:=[.J179]/[.J$183]" table:style-name="ce158">
            <text:p>2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TRC (TRUPO)</text:p>
          </table:table-cell>
          <table:table-cell office:value-type="float" office:value="119.9957" table:style-name="ce185">
            <text:p>120,00</text:p>
          </table:table-cell>
          <table:table-cell office:value-type="percentage" office:value="1.3536932850185587E-2" table:formula="of:=[.B180]/[.B$183]" table:style-name="ce158">
            <text:p>1%</text:p>
          </table:table-cell>
          <table:table-cell office:value-type="float" office:value="389.11321000000004" table:style-name="ce185">
            <text:p>389,11</text:p>
          </table:table-cell>
          <table:table-cell office:value-type="percentage" office:value="3.0618287018475014E-2" table:formula="of:=[.D180]/[.D$183]" table:style-name="ce158">
            <text:p>3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80]/[.F$183]" table:style-name="ce158">
            <text:p>0%</text:p>
          </table:table-cell>
          <table:table-cell office:value-type="float" office:value="145.11254" table:style-name="ce191">
            <text:p>145,11</text:p>
          </table:table-cell>
          <table:table-cell office:value-type="percentage" office:value="2.2117463060158406E-2" table:formula="of:=[.H180]/[.H$183]" table:style-name="ce158">
            <text:p>2%</text:p>
          </table:table-cell>
          <table:table-cell office:value-type="float" office:value="654.22145000000012" table:style-name="ce55">
            <text:p>654,22</text:p>
          </table:table-cell>
          <table:table-cell office:value-type="percentage" office:value="2.2001275549220548E-2" table:formula="of:=[.J180]/[.J$183]" table:style-name="ce158">
            <text:p>2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44">
            <text:p>ECONOCOM, S.A.</text:p>
          </table:table-cell>
          <table:table-cell office:value-type="float" office:value="0" table:style-name="ce144">
            <text:p>0</text:p>
          </table:table-cell>
          <table:table-cell office:value-type="percentage" office:value="0" table:formula="of:=[.B181]/[.B$183]" table:style-name="ce158">
            <text:p>0%</text:p>
          </table:table-cell>
          <table:table-cell office:value-type="float" office:value="62.148309999999995" table:style-name="ce185">
            <text:p>62,15</text:p>
          </table:table-cell>
          <table:table-cell office:value-type="percentage" office:value="4.8902857687436532E-3" table:formula="of:=[.D181]/[.D$183]" table:style-name="ce158">
            <text:p>0%</text:p>
          </table:table-cell>
          <table:table-cell office:value-type="float" office:value="587.47989000000007" table:style-name="ce185">
            <text:p>587,48</text:p>
          </table:table-cell>
          <table:table-cell office:value-type="percentage" office:value="0.36676739307659056" table:formula="of:=[.F181]/[.F$183]" table:style-name="ce158">
            <text:p>37%</text:p>
          </table:table-cell>
          <table:table-cell office:value-type="float" office:value="0" table:style-name="ce52">
            <text:p>0</text:p>
          </table:table-cell>
          <table:table-cell office:value-type="percentage" office:value="0" table:formula="of:=[.H181]/[.H$183]" table:style-name="ce158">
            <text:p>0%</text:p>
          </table:table-cell>
          <table:table-cell office:value-type="float" office:value="649.62819999999999" table:style-name="ce55">
            <text:p>649,63</text:p>
          </table:table-cell>
          <table:table-cell office:value-type="percentage" office:value="2.1846805898437224E-2" table:formula="of:=[.J181]/[.J$183]" table:style-name="ce158">
            <text:p>2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192">
            <text:p>Resto</text:p>
          </table:table-cell>
          <table:table-cell office:value-type="float" office:value="3462.1362900000049" table:style-name="ce185">
            <text:p>3.462,14</text:p>
          </table:table-cell>
          <table:table-cell office:value-type="percentage" office:value="0.39056988272013682" table:formula="of:=[.B182]/[.B$183]" table:style-name="ce158">
            <text:p>39%</text:p>
          </table:table-cell>
          <table:table-cell office:value-type="float" office:value="1985.2365800000061" table:style-name="ce185">
            <text:p>1.985,24</text:p>
          </table:table-cell>
          <table:table-cell office:value-type="percentage" office:value="0.15621300393789231" table:formula="of:=[.D182]/[.D$183]" table:style-name="ce158">
            <text:p>16%</text:p>
          </table:table-cell>
          <table:table-cell office:value-type="float" office:value="998.46147000000008" table:style-name="ce185">
            <text:p>998,46</text:p>
          </table:table-cell>
          <table:table-cell office:value-type="percentage" office:value="0.62334578029440357" table:formula="of:=[.F182]/[.F$183]" table:style-name="ce158">
            <text:p>62%</text:p>
          </table:table-cell>
          <table:table-cell office:value-type="float" office:value="2331.0168599999997" table:style-name="ce185">
            <text:p>2.331,02</text:p>
          </table:table-cell>
          <table:table-cell office:value-type="percentage" office:value="0.3552841077253312" table:formula="of:=[.H182]/[.H$183]" table:style-name="ce158">
            <text:p>36%</text:p>
          </table:table-cell>
          <table:table-cell office:value-type="float" office:value="8776.8512000000046" table:style-name="ce185">
            <text:p>8.776,85</text:p>
          </table:table-cell>
          <table:table-cell office:value-type="percentage" office:value="0.29516293252950832" table:formula="of:=[.J182]/[.J$183]" table:style-name="ce158">
            <text:p>30%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8864.3196600000047" table:style-name="ce193">
            <text:p>8.864,32</text:p>
          </table:table-cell>
          <table:table-cell office:value-type="percentage" office:value="1" table:formula="of:=SUM([.C168:.C182])" table:style-name="ce194">
            <text:p>100%</text:p>
          </table:table-cell>
          <table:table-cell office:value-type="float" office:value="12708.523170000004" table:style-name="ce193">
            <text:p>12.708,52</text:p>
          </table:table-cell>
          <table:table-cell office:value-type="percentage" office:value="1.0000000000000002" table:formula="of:=SUM([.E168:.E182])" table:style-name="ce194">
            <text:p>100%</text:p>
          </table:table-cell>
          <table:table-cell office:value-type="float" office:value="1601.7778600000001" table:style-name="ce193">
            <text:p>1.601,78</text:p>
          </table:table-cell>
          <table:table-cell office:value-type="percentage" office:value="1" table:formula="of:=SUM([.G168:.G182])" table:style-name="ce194">
            <text:p>100%</text:p>
          </table:table-cell>
          <table:table-cell office:value-type="float" office:value="6560.9938899999997" table:style-name="ce193">
            <text:p>6.560,99</text:p>
          </table:table-cell>
          <table:table-cell office:value-type="percentage" office:value="0.99999999999999978" table:formula="of:=SUM([.I168:.I182])" table:style-name="ce194">
            <text:p>100%</text:p>
          </table:table-cell>
          <table:table-cell office:value-type="float" office:value="29735.614580000001" table:style-name="ce193">
            <text:p>29.735,61</text:p>
          </table:table-cell>
          <table:table-cell office:value-type="percentage" office:value="1" table:formula="of:=SUM([.K168:.K182])" table:style-name="ce194">
            <text:p>100%</text:p>
          </table:table-cell>
          <table:table-cell table:number-columns-repeated="16373" table:style-name="ce6"/>
        </table:table-row>
        <table:table-row table:style-name="ro16">
          <table:table-cell office:value-type="string" table:number-columns-spanned="9" table:number-rows-spanned="1" table:style-name="ce219">
            <text:p>(1) El apartado “RESTO” incluye un considerable número de empresas suministradoras, cuyo gasto en ordenadores personales de forma individualizada, no supera en ningún caso el 2% sobre el volumen total.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table:style-name="ce195"/>
          <table:table-cell table:style-name="ce33"/>
          <table:table-cell table:style-name="ce55"/>
          <table:table-cell table:style-name="ce33"/>
          <table:table-cell table:style-name="ce55"/>
          <table:table-cell table:style-name="ce33"/>
          <table:table-cell table:style-name="ce55"/>
          <table:table-cell table:style-name="ce33"/>
          <table:table-cell table:style-name="ce55"/>
          <table:table-cell table:style-name="ce33"/>
          <table:table-cell table:style-name="ce55"/>
          <table:table-cell table:number-columns-repeated="16373" table:style-name="ce6"/>
        </table:table-row>
        <table:table-row table:style-name="ro2">
          <table:table-cell office:value-type="string" table:number-columns-spanned="13" table:number-rows-spanned="1" table:style-name="ce58">
            <text:p>Inversiones en otros dispositivos · Suministradores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office:value-type="string" table:style-name="ce159">
            <text:p>Tabla 3.11 Suministradores de inversiones en otros dispositivos · Año 2021</text:p>
          </table:table-cell>
          <table:table-cell table:number-columns-repeated="9" table:style-name="ce6"/>
          <table:table-cell office:value-type="string" table:style-name="ce160">
            <text:p>Miles de Euros</text:p>
          </table:table-cell>
          <table:table-cell table:number-columns-repeated="11" table:style-name="ce160"/>
          <table:table-cell table:number-columns-repeated="16362"/>
        </table:table-row>
        <table:table-row table:style-name="ro9">
          <table:table-cell office:value-type="string" table:number-columns-spanned="1" table:number-rows-spanned="4" table:style-name="ce59">
            <text:p>Suministrador</text:p>
          </table:table-cell>
          <table:table-cell office:value-type="string" table:number-columns-spanned="2" table:number-rows-spanned="1" table:style-name="ce220">
            <text:p>Sistemas de</text:p>
          </table:table-cell>
          <table:covered-table-cell/>
          <table:table-cell office:value-type="string" table:number-columns-spanned="2" table:number-rows-spanned="1" table:style-name="ce220">
            <text:p>Sistemas de</text:p>
          </table:table-cell>
          <table:covered-table-cell/>
          <table:table-cell office:value-type="string" table:number-columns-spanned="2" table:number-rows-spanned="1" table:style-name="ce220">
            <text:p>Equipos de</text:p>
          </table:table-cell>
          <table:covered-table-cell/>
          <table:table-cell office:value-type="string" table:number-columns-spanned="2" table:number-rows-spanned="1" table:style-name="ce220">
            <text:p>Hardware de</text:p>
          </table:table-cell>
          <table:covered-table-cell/>
          <table:table-cell office:value-type="string" table:number-columns-spanned="2" table:number-rows-spanned="3" table:style-name="ce221">
            <text:p>Otros Periféricos</text:p>
          </table:table-cell>
          <table:covered-table-cell/>
          <table:table-cell office:value-type="string" table:number-columns-spanned="2" table:number-rows-spanned="3" table:style-name="ce132">
            <text:p>Total</text:p>
          </table:table-cell>
          <table:covered-table-cell/>
          <table:table-cell table:number-columns-repeated="16371" table:style-name="ce6"/>
        </table:table-row>
        <table:table-row table:style-name="ro9">
          <table:covered-table-cell/>
          <table:table-cell office:value-type="string" table:number-columns-spanned="2" table:number-rows-spanned="1" table:style-name="ce222">
            <text:p>Almacenamiento</text:p>
          </table:table-cell>
          <table:covered-table-cell/>
          <table:table-cell office:value-type="string" table:number-columns-spanned="2" table:number-rows-spanned="1" table:style-name="ce222">
            <text:p>Impresión y</text:p>
          </table:table-cell>
          <table:covered-table-cell/>
          <table:table-cell office:value-type="string" table:number-columns-spanned="2" table:number-rows-spanned="1" table:style-name="ce222">
            <text:p>Comunicaciones y</text:p>
          </table:table-cell>
          <table:covered-table-cell/>
          <table:table-cell office:value-type="string" table:number-columns-spanned="2" table:number-rows-spanned="1" table:style-name="ce222">
            <text:p>Seguridad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3">
          <table:covered-table-cell/>
          <table:table-cell table:number-columns-spanned="2" table:number-rows-spanned="1" table:style-name="ce211"/>
          <table:covered-table-cell/>
          <table:table-cell office:value-type="string" table:number-columns-spanned="2" table:number-rows-spanned="1" table:style-name="ce223">
            <text:p>Digitalización</text:p>
          </table:table-cell>
          <table:covered-table-cell/>
          <table:table-cell office:value-type="string" table:number-columns-spanned="2" table:number-rows-spanned="1" table:style-name="ce223">
            <text:p>Red</text:p>
          </table:table-cell>
          <table:covered-table-cell/>
          <table:table-cell table:number-columns-spanned="2" table:number-rows-spanned="1" table:style-name="ce211"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3">
          <table:covered-table-cell/>
          <table:table-cell office:value-type="string" table:style-name="ce11">
            <text:p>Miles €</text:p>
          </table:table-cell>
          <table:table-cell office:value-type="string" table:style-name="ce12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Miles €</text:p>
          </table:table-cell>
          <table:table-cell office:value-type="string" table:style-name="ce142">
            <text:p>%V.</text:p>
          </table:table-cell>
          <table:table-cell office:value-type="string" table:style-name="ce142">
            <text:p>Miles €</text:p>
          </table:table-cell>
          <table:table-cell office:value-type="string" table:style-name="ce142">
            <text:p>%V.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4">
            <text:p>TELEFONICA (GRUPO)</text:p>
          </table:table-cell>
          <table:table-cell office:value-type="float" office:value="4013.8706200000001" table:style-name="ce185">
            <text:p>4.013,87</text:p>
          </table:table-cell>
          <table:table-cell office:value-type="percentage" office:value="0.12741205237291084" table:formula="of:=[.B192]/[.B$208]" table:style-name="ce176">
            <text:p>12,7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192]/[.D$208]" table:style-name="ce176">
            <text:p>0,0%</text:p>
          </table:table-cell>
          <table:table-cell office:value-type="float" office:value="30389.072649999998" table:style-name="ce185">
            <text:p>30.389,07</text:p>
          </table:table-cell>
          <table:table-cell office:value-type="percentage" office:value="0.49005785754466546" table:formula="of:=[.F192]/[.F$208]" table:style-name="ce176">
            <text:p>49,0%</text:p>
          </table:table-cell>
          <table:table-cell office:value-type="float" office:value="5893.4106400000001" table:style-name="ce185">
            <text:p>5.893,41</text:p>
          </table:table-cell>
          <table:table-cell office:value-type="percentage" office:value="0.16542848262303245" table:formula="of:=[.H192]/[.H$208]" table:style-name="ce176">
            <text:p>16,5%</text:p>
          </table:table-cell>
          <table:table-cell office:value-type="float" office:value="486.70468" table:style-name="ce185">
            <text:p>486,70</text:p>
          </table:table-cell>
          <table:table-cell office:value-type="percentage" office:value="2.1869983657244553E-2" table:formula="of:=[.J192]/[.J$208]" table:style-name="ce176">
            <text:p>2,2%</text:p>
          </table:table-cell>
          <table:table-cell office:value-type="float" office:value="40783.058590000001" table:formula="of:=[.B192]+[.D192]+[.F192]+[.H192]+[.J192]" table:style-name="ce165">
            <text:p>40.783,06</text:p>
          </table:table-cell>
          <table:table-cell office:value-type="percentage" office:value="0.24584409759698048" table:formula="of:=[.L192]/[.L$208]" table:style-name="ce176">
            <text:p>24,6%</text:p>
          </table:table-cell>
          <table:table-cell table:number-columns-repeated="16371" table:style-name="ce6"/>
        </table:table-row>
        <table:table-row table:style-name="ro1">
          <table:table-cell office:value-type="string" table:style-name="ce144">
            <text:p>THALES (GRUPO)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193]/[.B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193]/[.D$208]" table:style-name="ce176">
            <text:p>0,0%</text:p>
          </table:table-cell>
          <table:table-cell office:value-type="float" office:value="187.46" table:style-name="ce185">
            <text:p>187,46</text:p>
          </table:table-cell>
          <table:table-cell office:value-type="percentage" office:value="3.0230026112798474E-3" table:formula="of:=[.F193]/[.F$208]" table:style-name="ce176">
            <text:p>0,3%</text:p>
          </table:table-cell>
          <table:table-cell office:value-type="float" office:value="14039.2541" table:style-name="ce185">
            <text:p>14.039,25</text:p>
          </table:table-cell>
          <table:table-cell office:value-type="percentage" office:value="0.39408292494652758" table:formula="of:=[.H193]/[.H$208]" table:style-name="ce176">
            <text:p>39,4%</text:p>
          </table:table-cell>
          <table:table-cell office:value-type="float" office:value="705.78535999999997" table:style-name="ce185">
            <text:p>705,79</text:p>
          </table:table-cell>
          <table:table-cell office:value-type="percentage" office:value="3.1714332988789964E-2" table:formula="of:=[.J193]/[.J$208]" table:style-name="ce176">
            <text:p>3,2%</text:p>
          </table:table-cell>
          <table:table-cell office:value-type="float" office:value="14932.499459999999" table:formula="of:=[.B193]+[.D193]+[.F193]+[.H193]+[.J193]" table:style-name="ce165">
            <text:p>14.932,50</text:p>
          </table:table-cell>
          <table:table-cell office:value-type="percentage" office:value="9.001450556999771E-2" table:formula="of:=[.L193]/[.L$208]" table:style-name="ce176">
            <text:p>9,0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FUJITSU (GRUPO)</text:p>
          </table:table-cell>
          <table:table-cell office:value-type="float" office:value="2321.9568799999997" table:style-name="ce185">
            <text:p>2.321,96</text:p>
          </table:table-cell>
          <table:table-cell office:value-type="percentage" office:value="7.3705736833690125E-2" table:formula="of:=[.B194]/[.B$208]" table:style-name="ce176">
            <text:p>7,4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194]/[.D$208]" table:style-name="ce176">
            <text:p>0,0%</text:p>
          </table:table-cell>
          <table:table-cell office:value-type="float" office:value="2652.0419900000002" table:style-name="ce185">
            <text:p>2.652,04</text:p>
          </table:table-cell>
          <table:table-cell office:value-type="percentage" office:value="4.2767149583878179E-2" table:formula="of:=[.F194]/[.F$208]" table:style-name="ce176">
            <text:p>4,3%</text:p>
          </table:table-cell>
          <table:table-cell office:value-type="float" office:value="5234.1707400000005" table:style-name="ce185">
            <text:p>5.234,17</text:p>
          </table:table-cell>
          <table:table-cell office:value-type="percentage" office:value="0.14692356874491863" table:formula="of:=[.H194]/[.H$208]" table:style-name="ce176">
            <text:p>14,7%</text:p>
          </table:table-cell>
          <table:table-cell office:value-type="float" office:value="8.108270000000001" table:style-name="ce185">
            <text:p>8,11</text:p>
          </table:table-cell>
          <table:table-cell office:value-type="percentage" office:value="3.6434359412472944E-4" table:formula="of:=[.J194]/[.J$208]" table:style-name="ce176">
            <text:p>0,0%</text:p>
          </table:table-cell>
          <table:table-cell office:value-type="float" office:value="10216.277880000001" table:formula="of:=[.B194]+[.D194]+[.F194]+[.H194]+[.J194]" table:style-name="ce165">
            <text:p>10.216,28</text:p>
          </table:table-cell>
          <table:table-cell office:value-type="percentage" office:value="6.1584680086364092E-2" table:formula="of:=[.L194]/[.L$208]" table:style-name="ce176">
            <text:p>6,2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DARS TELECOM SL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195]/[.B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195]/[.D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95]/[.F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195]/[.H$208]" table:style-name="ce176">
            <text:p>0,0%</text:p>
          </table:table-cell>
          <table:table-cell office:value-type="float" office:value="6050" table:style-name="ce185">
            <text:p>6.050,00</text:p>
          </table:table-cell>
          <table:table-cell office:value-type="percentage" office:value="0.2718556170989142" table:formula="of:=[.J195]/[.J$208]" table:style-name="ce176">
            <text:p>27,2%</text:p>
          </table:table-cell>
          <table:table-cell office:value-type="float" office:value="6050" table:formula="of:=[.B195]+[.D195]+[.F195]+[.H195]+[.J195]" table:style-name="ce165">
            <text:p>6.050,00</text:p>
          </table:table-cell>
          <table:table-cell office:value-type="percentage" office:value="3.6469966743162108E-2" table:formula="of:=[.L195]/[.L$208]" table:style-name="ce176">
            <text:p>3,6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HISDESAT SERVICIOS ESTRATEGICOS SA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196]/[.B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196]/[.D$208]" table:style-name="ce176">
            <text:p>0,0%</text:p>
          </table:table-cell>
          <table:table-cell office:value-type="float" office:value="5580.7725" table:style-name="ce185">
            <text:p>5.580,77</text:p>
          </table:table-cell>
          <table:table-cell office:value-type="percentage" office:value="8.9996211674270576E-2" table:formula="of:=[.F196]/[.F$208]" table:style-name="ce176">
            <text:p>9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196]/[.H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J196]/[.J$208]" table:style-name="ce176">
            <text:p>0,0%</text:p>
          </table:table-cell>
          <table:table-cell office:value-type="float" office:value="5580.7725" table:formula="of:=[.B196]+[.D196]+[.F196]+[.H196]+[.J196]" table:style-name="ce165">
            <text:p>5.580,77</text:p>
          </table:table-cell>
          <table:table-cell office:value-type="percentage" office:value="3.3641419417546059E-2" table:formula="of:=[.L196]/[.L$208]" table:style-name="ce176">
            <text:p>3,4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ESCRIBANO MECHANICAL &amp; ENGINEERING S.L.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197]/[.B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197]/[.D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197]/[.F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197]/[.H$208]" table:style-name="ce176">
            <text:p>0,0%</text:p>
          </table:table-cell>
          <table:table-cell office:value-type="float" office:value="5336.8694000000005" table:style-name="ce185">
            <text:p>5.336,87</text:p>
          </table:table-cell>
          <table:table-cell office:value-type="percentage" office:value="0.23981122712616726" table:formula="of:=[.J197]/[.J$208]" table:style-name="ce176">
            <text:p>24,0%</text:p>
          </table:table-cell>
          <table:table-cell office:value-type="float" office:value="5336.8694000000005" table:formula="of:=[.B197]+[.D197]+[.F197]+[.H197]+[.J197]" table:style-name="ce165">
            <text:p>5.336,87</text:p>
          </table:table-cell>
          <table:table-cell office:value-type="percentage" office:value="3.2171148682743726E-2" table:formula="of:=[.L197]/[.L$208]" table:style-name="ce176">
            <text:p>3,2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INETUM</text:p>
          </table:table-cell>
          <table:table-cell office:value-type="float" office:value="2923.9925200000002" table:style-name="ce185">
            <text:p>2.923,99</text:p>
          </table:table-cell>
          <table:table-cell office:value-type="percentage" office:value="9.2816117749266056E-2" table:formula="of:=[.B198]/[.B$208]" table:style-name="ce176">
            <text:p>9,3%</text:p>
          </table:table-cell>
          <table:table-cell office:value-type="float" office:value="984.96478000000002" table:style-name="ce185">
            <text:p>984,96</text:p>
          </table:table-cell>
          <table:table-cell office:value-type="percentage" office:value="6.7946998910426437E-2" table:formula="of:=[.D198]/[.D$208]" table:style-name="ce176">
            <text:p>6,8%</text:p>
          </table:table-cell>
          <table:table-cell office:value-type="float" office:value="94.354640000000003" table:style-name="ce185">
            <text:p>94,35</text:p>
          </table:table-cell>
          <table:table-cell office:value-type="percentage" office:value="1.5215743257568012E-3" table:formula="of:=[.F198]/[.F$208]" table:style-name="ce176">
            <text:p>0,2%</text:p>
          </table:table-cell>
          <table:table-cell office:value-type="float" office:value="30.197689999999998" table:style-name="ce185">
            <text:p>30,20</text:p>
          </table:table-cell>
          <table:table-cell office:value-type="percentage" office:value="8.4765144337892607E-4" table:formula="of:=[.H198]/[.H$208]" table:style-name="ce176">
            <text:p>0,1%</text:p>
          </table:table-cell>
          <table:table-cell office:value-type="float" office:value="133.51419000000001" table:style-name="ce185">
            <text:p>133,51</text:p>
          </table:table-cell>
          <table:table-cell office:value-type="percentage" office:value="5.9994351262663932E-3" table:formula="of:=[.J198]/[.J$208]" table:style-name="ce176">
            <text:p>0,6%</text:p>
          </table:table-cell>
          <table:table-cell office:value-type="float" office:value="4167.0238200000003" table:formula="of:=[.B198]+[.D198]+[.F198]+[.H198]+[.J198]" table:style-name="ce165">
            <text:p>4.167,02</text:p>
          </table:table-cell>
          <table:table-cell office:value-type="percentage" office:value="2.5119209939399065E-2" table:formula="of:=[.L198]/[.L$208]" table:style-name="ce176">
            <text:p>2,5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KYNDRYL ESPAÑA, S.A.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199]/[.B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199]/[.D$208]" table:style-name="ce176">
            <text:p>0,0%</text:p>
          </table:table-cell>
          <table:table-cell office:value-type="float" office:value="3695.34" table:style-name="ce185">
            <text:p>3.695,34</text:p>
          </table:table-cell>
          <table:table-cell office:value-type="percentage" office:value="5.9591499357552924E-2" table:formula="of:=[.F199]/[.F$208]" table:style-name="ce176">
            <text:p>6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199]/[.H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J199]/[.J$208]" table:style-name="ce176">
            <text:p>0,0%</text:p>
          </table:table-cell>
          <table:table-cell office:value-type="float" office:value="3695.34" table:formula="of:=[.B199]+[.D199]+[.F199]+[.H199]+[.J199]" table:style-name="ce165">
            <text:p>3.695,34</text:p>
          </table:table-cell>
          <table:table-cell office:value-type="percentage" office:value="2.2275855686723418E-2" table:formula="of:=[.L199]/[.L$208]" table:style-name="ce176">
            <text:p>2,2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BECHTLE</text:p>
          </table:table-cell>
          <table:table-cell office:value-type="float" office:value="2998.5966400000002" table:style-name="ce185">
            <text:p>2.998,60</text:p>
          </table:table-cell>
          <table:table-cell office:value-type="percentage" office:value="9.5184271819133637E-2" table:formula="of:=[.B200]/[.B$208]" table:style-name="ce176">
            <text:p>9,5%</text:p>
          </table:table-cell>
          <table:table-cell office:value-type="float" office:value="232.00592" table:style-name="ce185">
            <text:p>232,01</text:p>
          </table:table-cell>
          <table:table-cell office:value-type="percentage" office:value="1.6004740792307803E-2" table:formula="of:=[.D200]/[.D$208]" table:style-name="ce176">
            <text:p>1,6%</text:p>
          </table:table-cell>
          <table:table-cell office:value-type="float" office:value="304.09172999999998" table:style-name="ce185">
            <text:p>304,09</text:p>
          </table:table-cell>
          <table:table-cell office:value-type="percentage" office:value="4.9038199821754306E-3" table:formula="of:=[.F200]/[.F$208]" table:style-name="ce176">
            <text:p>0,5%</text:p>
          </table:table-cell>
          <table:table-cell office:value-type="float" office:value="4.49031" table:style-name="ce185">
            <text:p>4,49</text:p>
          </table:table-cell>
          <table:table-cell office:value-type="percentage" office:value="1.2604334148469057E-4" table:formula="of:=[.H200]/[.H$208]" table:style-name="ce176">
            <text:p>0,0%</text:p>
          </table:table-cell>
          <table:table-cell office:value-type="float" office:value="82.281509999999997" table:style-name="ce185">
            <text:p>82,28</text:p>
          </table:table-cell>
          <table:table-cell office:value-type="percentage" office:value="3.6973042441124757E-3" table:formula="of:=[.J200]/[.J$208]" table:style-name="ce176">
            <text:p>0,4%</text:p>
          </table:table-cell>
          <table:table-cell office:value-type="float" office:value="3621.4661100000003" table:formula="of:=[.B200]+[.D200]+[.F200]+[.H200]+[.J200]" table:style-name="ce165">
            <text:p>3.621,47</text:p>
          </table:table-cell>
          <table:table-cell office:value-type="percentage" office:value="2.1830536957551844E-2" table:formula="of:=[.L200]/[.L$208]" table:style-name="ce176">
            <text:p>2,2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EPICOM SA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201]/[.B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201]/[.D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201]/[.F$208]" table:style-name="ce176">
            <text:p>0,0%</text:p>
          </table:table-cell>
          <table:table-cell office:value-type="float" office:value="2985.0532200000002" table:style-name="ce185">
            <text:p>2.985,05</text:p>
          </table:table-cell>
          <table:table-cell office:value-type="percentage" office:value="8.3790669766326875E-2" table:formula="of:=[.H201]/[.H$208]" table:style-name="ce176">
            <text:p>8,4%</text:p>
          </table:table-cell>
          <table:table-cell office:value-type="float" office:value="55.357500000000002" table:style-name="ce185">
            <text:p>55,36</text:p>
          </table:table-cell>
          <table:table-cell office:value-type="percentage" office:value="2.4874788964550647E-3" table:formula="of:=[.J201]/[.J$208]" table:style-name="ce176">
            <text:p>0,2%</text:p>
          </table:table-cell>
          <table:table-cell office:value-type="float" office:value="3040.4107200000003" table:formula="of:=[.B201]+[.D201]+[.F201]+[.H201]+[.J201]" table:style-name="ce165">
            <text:p>3.040,41</text:p>
          </table:table-cell>
          <table:table-cell office:value-type="percentage" office:value="1.8327880635364228E-2" table:formula="of:=[.L201]/[.L$208]" table:style-name="ce176">
            <text:p>1,8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SERVICIOS MICROINFORMATICA SA</text:p>
          </table:table-cell>
          <table:table-cell office:value-type="float" office:value="1262.4366699999998" table:style-name="ce185">
            <text:p>1.262,44</text:p>
          </table:table-cell>
          <table:table-cell office:value-type="percentage" office:value="4.0073450876581346E-2" table:formula="of:=[.B202]/[.B$208]" table:style-name="ce176">
            <text:p>4,0%</text:p>
          </table:table-cell>
          <table:table-cell office:value-type="float" office:value="1462.17497" table:style-name="ce185">
            <text:p>1.462,17</text:p>
          </table:table-cell>
          <table:table-cell office:value-type="percentage" office:value="0.10086695799766851" table:formula="of:=[.D202]/[.D$208]" table:style-name="ce176">
            <text:p>10,1%</text:p>
          </table:table-cell>
          <table:table-cell office:value-type="float" office:value="164.68442000000002" table:style-name="ce185">
            <text:p>164,68</text:p>
          </table:table-cell>
          <table:table-cell office:value-type="percentage" office:value="2.6557208561672208E-3" table:formula="of:=[.F202]/[.F$208]" table:style-name="ce176">
            <text:p>0,3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202]/[.H$208]" table:style-name="ce176">
            <text:p>0,0%</text:p>
          </table:table-cell>
          <table:table-cell office:value-type="float" office:value="11.72527" table:style-name="ce185">
            <text:p>11,73</text:p>
          </table:table-cell>
          <table:table-cell office:value-type="percentage" office:value="5.2687281181841084E-4" table:formula="of:=[.J202]/[.J$208]" table:style-name="ce176">
            <text:p>0,1%</text:p>
          </table:table-cell>
          <table:table-cell office:value-type="float" office:value="2901.02133" table:formula="of:=[.B202]+[.D202]+[.F202]+[.H202]+[.J202]" table:style-name="ce165">
            <text:p>2.901,02</text:p>
          </table:table-cell>
          <table:table-cell office:value-type="percentage" office:value="1.7487628334926265E-2" table:formula="of:=[.L202]/[.L$208]" table:style-name="ce176">
            <text:p>1,7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SPECIALIST COMPUTER CENTRES</text:p>
          </table:table-cell>
          <table:table-cell office:value-type="float" office:value="2531.9785299999999" table:style-name="ce185">
            <text:p>2.531,98</text:p>
          </table:table-cell>
          <table:table-cell office:value-type="percentage" office:value="8.0372441369683648E-2" table:formula="of:=[.B203]/[.B$208]" table:style-name="ce176">
            <text:p>8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203]/[.D$208]" table:style-name="ce176">
            <text:p>0,0%</text:p>
          </table:table-cell>
          <table:table-cell office:value-type="float" office:value="120.94067" table:style-name="ce185">
            <text:p>120,94</text:p>
          </table:table-cell>
          <table:table-cell office:value-type="percentage" office:value="1.9503038579960219E-3" table:formula="of:=[.F203]/[.F$208]" table:style-name="ce176">
            <text:p>0,2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203]/[.H$208]" table:style-name="ce176">
            <text:p>0,0%</text:p>
          </table:table-cell>
          <table:table-cell office:value-type="float" office:value="10.13133" table:style-name="ce185">
            <text:p>10,13</text:p>
          </table:table-cell>
          <table:table-cell office:value-type="percentage" office:value="4.5524941639384168E-4" table:formula="of:=[.J203]/[.J$208]" table:style-name="ce176">
            <text:p>0,0%</text:p>
          </table:table-cell>
          <table:table-cell office:value-type="float" office:value="2663.05053" table:formula="of:=[.B203]+[.D203]+[.F203]+[.H203]+[.J203]" table:style-name="ce165">
            <text:p>2.663,05</text:p>
          </table:table-cell>
          <table:table-cell office:value-type="percentage" office:value="1.6053118060241359E-2" table:formula="of:=[.L203]/[.L$208]" table:style-name="ce176">
            <text:p>1,6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HP PRINTING AND COMPUTING SOLUTIONS SL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204]/[.B$208]" table:style-name="ce176">
            <text:p>0,0%</text:p>
          </table:table-cell>
          <table:table-cell office:value-type="float" office:value="2150.6190299999998" table:style-name="ce185">
            <text:p>2.150,62</text:p>
          </table:table-cell>
          <table:table-cell office:value-type="percentage" office:value="0.14835871480415" table:formula="of:=[.D204]/[.D$208]" table:style-name="ce176">
            <text:p>14,8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204]/[.F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204]/[.H$208]" table:style-name="ce176">
            <text:p>0,0%</text:p>
          </table:table-cell>
          <table:table-cell office:value-type="float" office:value="53.996250000000003" table:style-name="ce185">
            <text:p>54,00</text:p>
          </table:table-cell>
          <table:table-cell office:value-type="percentage" office:value="2.4263113826078092E-3" table:formula="of:=[.J204]/[.J$208]" table:style-name="ce176">
            <text:p>0,2%</text:p>
          </table:table-cell>
          <table:table-cell office:value-type="float" office:value="2204.61528" table:formula="of:=[.B204]+[.D204]+[.F204]+[.H204]+[.J204]" table:style-name="ce165">
            <text:p>2.204,62</text:p>
          </table:table-cell>
          <table:table-cell office:value-type="percentage" office:value="1.3289627428606119E-2" table:formula="of:=[.L204]/[.L$208]" table:style-name="ce176">
            <text:p>1,3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ICA INFORMATICA Y TELECOMUNICACIONES AVANZADAS</text:p>
          </table:table-cell>
          <table:table-cell office:value-type="float" office:value="1497.9221" table:style-name="ce185">
            <text:p>1.497,92</text:p>
          </table:table-cell>
          <table:table-cell office:value-type="percentage" office:value="4.7548450641326491E-2" table:formula="of:=[.B205]/[.B$208]" table:style-name="ce176">
            <text:p>4,8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D205]/[.D$208]" table:style-name="ce176">
            <text:p>0,0%</text:p>
          </table:table-cell>
          <table:table-cell office:value-type="float" office:value="651.62856000000011" table:style-name="ce185">
            <text:p>651,63</text:p>
          </table:table-cell>
          <table:table-cell office:value-type="percentage" office:value="1.0508240896535405E-2" table:formula="of:=[.F205]/[.F$208]" table:style-name="ce176">
            <text:p>1,1%</text:p>
          </table:table-cell>
          <table:table-cell office:value-type="float" office:value="15.69975" table:style-name="ce185">
            <text:p>15,70</text:p>
          </table:table-cell>
          <table:table-cell office:value-type="percentage" office:value="4.4069317051033689E-4" table:formula="of:=[.H205]/[.H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J205]/[.J$208]" table:style-name="ce176">
            <text:p>0,0%</text:p>
          </table:table-cell>
          <table:table-cell office:value-type="float" office:value="2165.2504100000001" table:formula="of:=[.B205]+[.D205]+[.F205]+[.H205]+[.J205]" table:style-name="ce165">
            <text:p>2.165,25</text:p>
          </table:table-cell>
          <table:table-cell office:value-type="percentage" office:value="1.3052332304680682E-2" table:formula="of:=[.L205]/[.L$208]" table:style-name="ce176">
            <text:p>1,3%</text:p>
          </table:table-cell>
          <table:table-cell table:number-columns-repeated="16371"/>
        </table:table-row>
        <table:table-row table:style-name="ro1">
          <table:table-cell office:value-type="string" table:style-name="ce144">
            <text:p>Distribuidora de Material de Oficina, S.A.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B206]/[.B$208]" table:style-name="ce176">
            <text:p>0,0%</text:p>
          </table:table-cell>
          <table:table-cell office:value-type="float" office:value="1824.3920000000001" table:style-name="ce185">
            <text:p>1.824,39</text:p>
          </table:table-cell>
          <table:table-cell office:value-type="percentage" office:value="0.12585420692523716" table:formula="of:=[.D206]/[.D$208]" table:style-name="ce176">
            <text:p>12,6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F206]/[.F$208]" table:style-name="ce176">
            <text:p>0,0%</text:p>
          </table:table-cell>
          <table:table-cell office:value-type="float" office:value="0" table:style-name="ce185">
            <text:p>0,00</text:p>
          </table:table-cell>
          <table:table-cell office:value-type="percentage" office:value="0" table:formula="of:=[.H206]/[.H$208]" table:style-name="ce176">
            <text:p>0,0%</text:p>
          </table:table-cell>
          <table:table-cell office:value-type="float" office:value="1.1882200000000001" table:style-name="ce185">
            <text:p>1,19</text:p>
          </table:table-cell>
          <table:table-cell office:value-type="percentage" office:value="5.3392443198226748E-5" table:formula="of:=[.J206]/[.J$208]" table:style-name="ce176">
            <text:p>0,0%</text:p>
          </table:table-cell>
          <table:table-cell office:value-type="float" office:value="1825.5802200000001" table:formula="of:=[.B206]+[.D206]+[.F206]+[.H206]+[.J206]" table:style-name="ce165">
            <text:p>1.825,58</text:p>
          </table:table-cell>
          <table:table-cell office:value-type="percentage" office:value="1.1004768580227201E-2" table:formula="of:=[.L206]/[.L$208]" table:style-name="ce176">
            <text:p>1,1%</text:p>
          </table:table-cell>
          <table:table-cell table:number-columns-repeated="16371"/>
        </table:table-row>
        <table:table-row table:style-name="ro1">
          <table:table-cell office:value-type="string" table:style-name="ce167">
            <text:p>Resto</text:p>
          </table:table-cell>
          <table:table-cell office:value-type="float" office:value="13952.314590000002" table:style-name="ce185">
            <text:p>13.952,31</text:p>
          </table:table-cell>
          <table:table-cell office:value-type="percentage" office:value="0.44288747833740794" table:formula="of:=[.B207]/[.B$208]" table:style-name="ce176">
            <text:p>44,3%</text:p>
          </table:table-cell>
          <table:table-cell office:value-type="float" office:value="7841.9181200000003" table:style-name="ce185">
            <text:p>7.841,92</text:p>
          </table:table-cell>
          <table:table-cell office:value-type="percentage" office:value="0.54096838057021013" table:formula="of:=[.D207]/[.D$208]" table:style-name="ce176">
            <text:p>54,1%</text:p>
          </table:table-cell>
          <table:table-cell office:value-type="float" office:value="18170.806380000002" table:style-name="ce185">
            <text:p>18.170,81</text:p>
          </table:table-cell>
          <table:table-cell office:value-type="percentage" office:value="0.29302461930972218" table:formula="of:=[.F207]/[.F$208]" table:style-name="ce176">
            <text:p>29,3%</text:p>
          </table:table-cell>
          <table:table-cell office:value-type="float" office:value="7422.8501699999906" table:style-name="ce185">
            <text:p>7.422,85</text:p>
          </table:table-cell>
          <table:table-cell office:value-type="percentage" office:value="0.20835996596382039" table:formula="of:=[.H207]/[.H$208]" table:style-name="ce176">
            <text:p>20,8%</text:p>
          </table:table-cell>
          <table:table-cell office:value-type="float" office:value="9318.7981799999961" table:style-name="ce185">
            <text:p>9.318,80</text:p>
          </table:table-cell>
          <table:table-cell office:value-type="percentage" office:value="0.41873845121390696" table:formula="of:=[.J207]/[.J$208]" table:style-name="ce176">
            <text:p>41,9%</text:p>
          </table:table-cell>
          <table:table-cell office:value-type="float" office:value="56706.687440000009" table:style-name="ce55">
            <text:p>56.706,69</text:p>
          </table:table-cell>
          <table:table-cell office:value-type="percentage" office:value="0.34183322397548577" table:formula="of:=[.L207]/[.L$208]" table:style-name="ce176">
            <text:p>34,2%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31503.06855" table:formula="of:=SUM([.B192:.B207])" table:style-name="ce193">
            <text:p>31.503,07</text:p>
          </table:table-cell>
          <table:table-cell table:style-name="ce194"/>
          <table:table-cell office:value-type="float" office:value="14496.07482" table:formula="of:=SUM([.D192:.D207])" table:style-name="ce193">
            <text:p>14.496,07</text:p>
          </table:table-cell>
          <table:table-cell table:style-name="ce194"/>
          <table:table-cell office:value-type="float" office:value="62011.19354" table:formula="of:=SUM([.F192:.F207])" table:style-name="ce193">
            <text:p>62.011,19</text:p>
          </table:table-cell>
          <table:table-cell table:style-name="ce194"/>
          <table:table-cell office:value-type="float" office:value="35625.126619999995" table:formula="of:=SUM([.H192:.H207])" table:style-name="ce193">
            <text:p>35.625,13</text:p>
          </table:table-cell>
          <table:table-cell table:style-name="ce194"/>
          <table:table-cell office:value-type="float" office:value="22254.460159999999" table:formula="of:=SUM([.J192:.J207])" table:style-name="ce193">
            <text:p>22.254,46</text:p>
          </table:table-cell>
          <table:table-cell table:style-name="ce194"/>
          <table:table-cell office:value-type="float" office:value="165889.92369" table:formula="of:=[.B208]+[.D208]+[.F208]+[.H208]+[.J208]" table:style-name="ce165">
            <text:p>165.889,92</text:p>
          </table:table-cell>
          <table:table-cell office:value-type="percentage" office:value="1" table:style-name="ce194">
            <text:p>100%</text:p>
          </table:table-cell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224">
            <text:p>(1) El apartado “RESTO” incluye un considerable número de empresas suministradoras, cuyo gasto en ordenadores personales de forma individualizada, no supera en ningún caso el 1% sobre el volumen total.</text:p>
          </table:table-cell>
          <table:covered-table-cell table:number-columns-repeated="8"/>
          <table:table-cell table:number-columns-repeated="3" table:style-name="ce33"/>
          <table:table-cell table:number-columns-repeated="16372" table:style-name="ce6"/>
        </table:table-row>
        <table:table-row table:style-name="ro1">
          <table:table-cell table:number-columns-repeated="9" table:style-name="ce6"/>
          <table:table-cell table:number-columns-repeated="3" table:style-name="ce33"/>
          <table:table-cell table:number-columns-repeated="16372" table:style-name="ce6"/>
        </table:table-row>
        <table:table-row table:style-name="ro1">
          <table:table-cell table:style-name="ce6"/>
          <table:table-cell table:number-columns-repeated="12" table:style-name="ce33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8">
            <text:p>Gastos en hardware · Forma de contratación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style-name="ce159">
            <text:p>Tabla del gráfico 3.9 Procedimiento de contratación de hardware</text:p>
          </table:table-cell>
          <table:table-cell table:style-name="ce6"/>
          <table:table-cell table:number-columns-repeated="10" table:style-name="ce1"/>
          <table:table-cell table:number-columns-repeated="16372" table:style-name="ce6"/>
        </table:table-row>
        <table:table-row table:style-name="ro3">
          <table:table-cell office:value-type="string" table:number-columns-spanned="1" table:number-rows-spanned="2" table:style-name="ce59">
            <text:p>Forma de contratación</text:p>
          </table:table-cell>
          <table:table-cell office:value-type="string" table:style-name="ce29">
            <text:p>Sistemas</text:p>
          </table:table-cell>
          <table:table-cell office:value-type="string" table:style-name="ce29">
            <text:p>Sistemas</text:p>
          </table:table-cell>
          <table:table-cell office:value-type="string" table:number-columns-spanned="1" table:number-rows-spanned="2" table:style-name="ce225">
            <text:p>Equipos comun. Y red</text:p>
          </table:table-cell>
          <table:table-cell office:value-type="string" table:number-columns-spanned="1" table:number-rows-spanned="2" table:style-name="ce214">
            <text:p>Equipos de Sobremesa</text:p>
          </table:table-cell>
          <table:table-cell office:value-type="string" table:style-name="ce197">
            <text:p>Equipos</text:p>
          </table:table-cell>
          <table:table-cell office:value-type="string" table:style-name="ce197">
            <text:p>Video-</text:p>
          </table:table-cell>
          <table:table-cell office:value-type="string" table:style-name="ce197">
            <text:p>Terminales<text:s/></text:p>
          </table:table-cell>
          <table:table-cell office:value-type="string" table:style-name="ce197">
            <text:p>Sistemas</text:p>
          </table:table-cell>
          <table:table-cell office:value-type="string" table:style-name="ce197">
            <text:p>Sistemas de I</text:p>
          </table:table-cell>
          <table:table-cell office:value-type="string" table:style-name="ce197">
            <text:p>Hw</text:p>
          </table:table-cell>
          <table:table-cell office:value-type="string" table:style-name="ce197">
            <text:p>Otros<text:s/></text:p>
          </table:table-cell>
          <table:table-cell table:number-columns-repeated="16372" table:style-name="ce6"/>
        </table:table-row>
        <table:table-row table:style-name="ro9">
          <table:covered-table-cell/>
          <table:table-cell office:value-type="string" table:style-name="ce11">
            <text:p>mainframes</text:p>
          </table:table-cell>
          <table:table-cell office:value-type="string" table:style-name="ce11">
            <text:p>Servidores</text:p>
          </table:table-cell>
          <table:covered-table-cell/>
          <table:covered-table-cell/>
          <table:table-cell office:value-type="string" table:style-name="ce197">
            <text:p>potátiles</text:p>
          </table:table-cell>
          <table:table-cell office:value-type="string" table:style-name="ce197">
            <text:p>conferencia</text:p>
          </table:table-cell>
          <table:table-cell office:value-type="string" table:style-name="ce197">
            <text:p>Móviles</text:p>
          </table:table-cell>
          <table:table-cell office:value-type="string" table:style-name="ce197">
            <text:p><text:s/>de Almacenamiento</text:p>
          </table:table-cell>
          <table:table-cell office:value-type="string" table:style-name="ce197">
            <text:p>mpresión y Digitalización</text:p>
          </table:table-cell>
          <table:table-cell office:value-type="string" table:style-name="ce197">
            <text:p>seguridad</text:p>
          </table:table-cell>
          <table:table-cell office:value-type="string" table:style-name="ce197">
            <text:p>Periféricos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5">
            <text:p>Procedimiento Abierto</text:p>
          </table:table-cell>
          <table:table-cell office:value-type="float" office:value="7306.9893600000005" table:style-name="ce198">
            <text:p>7307,0</text:p>
          </table:table-cell>
          <table:table-cell office:value-type="float" office:value="7358.1012300000002" table:style-name="ce198">
            <text:p>7358,1</text:p>
          </table:table-cell>
          <table:table-cell office:value-type="float" office:value="8279.9493300000013" table:style-name="ce198">
            <text:p>8279,9</text:p>
          </table:table-cell>
          <table:table-cell office:value-type="float" office:value="867.03284999999994" table:style-name="ce198">
            <text:p>867,0</text:p>
          </table:table-cell>
          <table:table-cell office:value-type="float" office:value="535.67293999999993" table:style-name="ce199">
            <text:p>535,7</text:p>
          </table:table-cell>
          <table:table-cell office:value-type="float" office:value="317.16323999999997" table:style-name="ce199">
            <text:p>317,2</text:p>
          </table:table-cell>
          <table:table-cell office:value-type="float" office:value="1189.5346400000001" table:style-name="ce199">
            <text:p>1189,5</text:p>
          </table:table-cell>
          <table:table-cell office:value-type="float" office:value="189.26499999999999" table:style-name="ce199">
            <text:p>189,3</text:p>
          </table:table-cell>
          <table:table-cell office:value-type="float" office:value="5159.5673799999995" table:style-name="ce199">
            <text:p>5159,6</text:p>
          </table:table-cell>
          <table:table-cell office:value-type="float" office:value="235.37100000000001" table:style-name="ce199">
            <text:p>235,4</text:p>
          </table:table-cell>
          <table:table-cell office:value-type="float" office:value="9144.1761500000011" table:style-name="ce199">
            <text:p>9144,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5">
            <text:p>Procedimiento abierto simplificado</text:p>
          </table:table-cell>
          <table:table-cell office:value-type="float" office:value="0" table:style-name="ce198">
            <text:p>0,0</text:p>
          </table:table-cell>
          <table:table-cell office:value-type="float" office:value="45.063300000000005" table:style-name="ce198">
            <text:p>45,1</text:p>
          </table:table-cell>
          <table:table-cell office:value-type="float" office:value="172.73613" table:style-name="ce198">
            <text:p>172,7</text:p>
          </table:table-cell>
          <table:table-cell office:value-type="float" office:value="348.35104999999999" table:style-name="ce198">
            <text:p>348,4</text:p>
          </table:table-cell>
          <table:table-cell office:value-type="float" office:value="110.91755000000001" table:style-name="ce198">
            <text:p>110,9</text:p>
          </table:table-cell>
          <table:table-cell office:value-type="float" office:value="0" table:style-name="ce198">
            <text:p>0,0</text:p>
          </table:table-cell>
          <table:table-cell office:value-type="float" office:value="27.225000000000001" table:style-name="ce198">
            <text:p>27,2</text:p>
          </table:table-cell>
          <table:table-cell office:value-type="float" office:value="129.23179999999999" table:style-name="ce198">
            <text:p>129,2</text:p>
          </table:table-cell>
          <table:table-cell office:value-type="float" office:value="894.32590999999991" table:style-name="ce198">
            <text:p>894,3</text:p>
          </table:table-cell>
          <table:table-cell office:value-type="float" office:value="31.44266" table:style-name="ce198">
            <text:p>31,4</text:p>
          </table:table-cell>
          <table:table-cell office:value-type="float" office:value="240.58479000000003" table:style-name="ce198">
            <text:p>240,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5">
            <text:p>Procedimiento Negociado</text:p>
          </table:table-cell>
          <table:table-cell office:value-type="float" office:value="0" table:style-name="ce198">
            <text:p>0,0</text:p>
          </table:table-cell>
          <table:table-cell office:value-type="float" office:value="835.45715000000007" table:style-name="ce198">
            <text:p>835,5</text:p>
          </table:table-cell>
          <table:table-cell office:value-type="float" office:value="12074.067999999999" table:style-name="ce198">
            <text:p>12074,1</text:p>
          </table:table-cell>
          <table:table-cell office:value-type="float" office:value="66.478999999999999" table:style-name="ce198">
            <text:p>66,5</text:p>
          </table:table-cell>
          <table:table-cell office:value-type="float" office:value="65.588009999999997" table:style-name="ce198">
            <text:p>65,6</text:p>
          </table:table-cell>
          <table:table-cell office:value-type="float" office:value="114.56280000000001" table:style-name="ce198">
            <text:p>114,6</text:p>
          </table:table-cell>
          <table:table-cell office:value-type="float" office:value="181.5" table:style-name="ce198">
            <text:p>181,5</text:p>
          </table:table-cell>
          <table:table-cell office:value-type="float" office:value="563.22055" table:style-name="ce198">
            <text:p>563,2</text:p>
          </table:table-cell>
          <table:table-cell office:value-type="float" office:value="78.845939999999999" table:style-name="ce198">
            <text:p>78,8</text:p>
          </table:table-cell>
          <table:table-cell office:value-type="float" office:value="20638.847320000001" table:style-name="ce198">
            <text:p>20638,8</text:p>
          </table:table-cell>
          <table:table-cell office:value-type="float" office:value="6904.2671600000003" table:style-name="ce198">
            <text:p>6904,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5">
            <text:p>Procedimiento Restringido</text:p>
          </table:table-cell>
          <table:table-cell office:value-type="float" office:value="0" table:style-name="ce198">
            <text:p>0,0</text:p>
          </table:table-cell>
          <table:table-cell office:value-type="float" office:value="50.952419999999996" table:style-name="ce198">
            <text:p>51,0</text:p>
          </table:table-cell>
          <table:table-cell office:value-type="float" office:value="0" table:style-name="ce198">
            <text:p>0,0</text:p>
          </table:table-cell>
          <table:table-cell office:value-type="float" office:value="119.9957" table:style-name="ce198">
            <text:p>120,0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12.15324" table:style-name="ce198">
            <text:p>12,2</text:p>
          </table:table-cell>
          <table:table-cell office:value-type="float" office:value="1041.4767099999999" table:style-name="ce198">
            <text:p>1041,5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">
            <text:p>Acuerdo marco</text:p>
          </table:table-cell>
          <table:table-cell office:value-type="float" office:value="286.86973" table:style-name="ce198">
            <text:p>286,9</text:p>
          </table:table-cell>
          <table:table-cell office:value-type="float" office:value="32742.077190000007" table:style-name="ce198">
            <text:p>32742,1</text:p>
          </table:table-cell>
          <table:table-cell office:value-type="float" office:value="40891.83167" table:style-name="ce198">
            <text:p>40891,8</text:p>
          </table:table-cell>
          <table:table-cell office:value-type="float" office:value="6834.6640800000014" table:style-name="ce198">
            <text:p>6834,7</text:p>
          </table:table-cell>
          <table:table-cell office:value-type="float" office:value="11302.666039999996" table:style-name="ce198">
            <text:p>11302,7</text:p>
          </table:table-cell>
          <table:table-cell office:value-type="float" office:value="5596.5480599999992" table:style-name="ce198">
            <text:p>5596,5</text:p>
          </table:table-cell>
          <table:table-cell office:value-type="float" office:value="120.879" table:style-name="ce198">
            <text:p>120,9</text:p>
          </table:table-cell>
          <table:table-cell office:value-type="float" office:value="30342.276419999995" table:style-name="ce198">
            <text:p>30342,3</text:p>
          </table:table-cell>
          <table:table-cell office:value-type="float" office:value="7830.8435099999961" table:style-name="ce198">
            <text:p>7830,8</text:p>
          </table:table-cell>
          <table:table-cell office:value-type="float" office:value="14605.003839999999" table:style-name="ce198">
            <text:p>14605,0</text:p>
          </table:table-cell>
          <table:table-cell office:value-type="float" office:value="3515.2569400000002" table:style-name="ce198">
            <text:p>3515,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5">
            <text:p>Contrato Menor</text:p>
          </table:table-cell>
          <table:table-cell office:value-type="float" office:value="0" table:style-name="ce198">
            <text:p>0,0</text:p>
          </table:table-cell>
          <table:table-cell office:value-type="float" office:value="327.97762999999998" table:style-name="ce198">
            <text:p>328,0</text:p>
          </table:table-cell>
          <table:table-cell office:value-type="float" office:value="370.53253000000007" table:style-name="ce198">
            <text:p>370,5</text:p>
          </table:table-cell>
          <table:table-cell office:value-type="float" office:value="586.95947999999999" table:style-name="ce198">
            <text:p>587,0</text:p>
          </table:table-cell>
          <table:table-cell office:value-type="float" office:value="540.62010000000009" table:style-name="ce198">
            <text:p>540,6</text:p>
          </table:table-cell>
          <table:table-cell office:value-type="float" office:value="532.71978999999976" table:style-name="ce198">
            <text:p>532,7</text:p>
          </table:table-cell>
          <table:table-cell office:value-type="float" office:value="82.639219999999995" table:style-name="ce198">
            <text:p>82,6</text:p>
          </table:table-cell>
          <table:table-cell office:value-type="float" office:value="276.8946600000001" table:style-name="ce198">
            <text:p>276,9</text:p>
          </table:table-cell>
          <table:table-cell office:value-type="float" office:value="480.91454999999996" table:style-name="ce198">
            <text:p>480,9</text:p>
          </table:table-cell>
          <table:table-cell office:value-type="float" office:value="98.719399999999993" table:style-name="ce198">
            <text:p>98,7</text:p>
          </table:table-cell>
          <table:table-cell office:value-type="float" office:value="1386.3452900000002" table:style-name="ce198">
            <text:p>1386,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15">
            <text:p>Otros</text:p>
          </table:table-cell>
          <table:table-cell office:value-type="float" office:value="0" table:style-name="ce198">
            <text:p>0,0</text:p>
          </table:table-cell>
          <table:table-cell office:value-type="float" office:value="39.360970000000002" table:style-name="ce198">
            <text:p>39,4</text:p>
          </table:table-cell>
          <table:table-cell office:value-type="float" office:value="222.07588000000001" table:style-name="ce198">
            <text:p>222,1</text:p>
          </table:table-cell>
          <table:table-cell office:value-type="float" office:value="40.837499999999999" table:style-name="ce198">
            <text:p>40,8</text:p>
          </table:table-cell>
          <table:table-cell office:value-type="float" office:value="153.05852999999999" table:style-name="ce198">
            <text:p>153,1</text:p>
          </table:table-cell>
          <table:table-cell office:value-type="float" office:value="0" table:style-name="ce198">
            <text:p>0,0</text:p>
          </table:table-cell>
          <table:table-cell office:value-type="float" office:value="0" table:style-name="ce198">
            <text:p>0,0</text:p>
          </table:table-cell>
          <table:table-cell office:value-type="float" office:value="2.1801200000000001" table:style-name="ce198">
            <text:p>2,2</text:p>
          </table:table-cell>
          <table:table-cell office:value-type="float" office:value="51.577529999999996" table:style-name="ce198">
            <text:p>51,6</text:p>
          </table:table-cell>
          <table:table-cell office:value-type="float" office:value="3.5891599999999997" table:style-name="ce198">
            <text:p>3,6</text:p>
          </table:table-cell>
          <table:table-cell office:value-type="float" office:value="22.353120000000004" table:style-name="ce198">
            <text:p>22,4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7593.8590900000008" table:formula="of:=SUM([.B218:.B224])" table:style-name="ce193">
            <text:p>7.593,86</text:p>
          </table:table-cell>
          <table:table-cell office:value-type="float" office:value="41398.989890000012" table:formula="of:=SUM([.C218:.C224])" table:style-name="ce193">
            <text:p>41.398,99</text:p>
          </table:table-cell>
          <table:table-cell office:value-type="float" office:value="62011.193539999993" table:formula="of:=SUM([.D218:.D224])" table:style-name="ce193">
            <text:p>62.011,19</text:p>
          </table:table-cell>
          <table:table-cell office:value-type="float" office:value="8864.319660000001" table:formula="of:=SUM([.E218:.E224])" table:style-name="ce193">
            <text:p>8.864,32</text:p>
          </table:table-cell>
          <table:table-cell office:value-type="float" office:value="12708.523169999997" table:formula="of:=SUM([.F218:.F224])" table:style-name="ce193">
            <text:p>12.708,52</text:p>
          </table:table-cell>
          <table:table-cell office:value-type="float" office:value="6560.9938899999988" table:formula="of:=SUM([.G218:.G224])" table:style-name="ce193">
            <text:p>6.560,99</text:p>
          </table:table-cell>
          <table:table-cell office:value-type="float" office:value="1601.7778599999999" table:formula="of:=SUM([.H218:.H224])" table:style-name="ce193">
            <text:p>1.601,78</text:p>
          </table:table-cell>
          <table:table-cell office:value-type="float" office:value="31503.068549999996" table:formula="of:=SUM([.I218:.I224])" table:style-name="ce193">
            <text:p>31.503,07</text:p>
          </table:table-cell>
          <table:table-cell office:value-type="float" office:value="14496.074819999994" table:formula="of:=SUM([.J218:.J224])" table:style-name="ce193">
            <text:p>14.496,07</text:p>
          </table:table-cell>
          <table:table-cell office:value-type="float" office:value="35625.126620000003" table:formula="of:=SUM([.K218:.K224])" table:style-name="ce193">
            <text:p>35.625,13</text:p>
          </table:table-cell>
          <table:table-cell office:value-type="float" office:value="22254.460160000002" table:formula="of:=SUM([.L218:.L224])" table:style-name="ce193">
            <text:p>22.254,46</text:p>
          </table:table-cell>
          <table:table-cell table:style-name="ce55"/>
          <table:table-cell table:number-columns-repeated="16371"/>
        </table:table-row>
        <table:table-row table:style-name="ro1">
          <table:table-cell table:style-name="ce6"/>
          <table:table-cell table:number-columns-repeated="4" table:style-name="ce200"/>
          <table:table-cell table:number-columns-repeated="16379" table:style-name="ce6"/>
        </table:table-row>
        <table:table-row table:style-name="ro1">
          <table:table-cell table:style-name="ce167"/>
          <table:table-cell table:number-columns-repeated="4" table:style-name="ce94"/>
          <table:table-cell table:number-columns-repeated="16379" table:style-name="ce6"/>
        </table:table-row>
        <table:table-row table:style-name="ro3">
          <table:table-cell table:style-name="ce167"/>
          <table:table-cell table:number-columns-repeated="4" table:style-name="ce94"/>
          <table:table-cell table:number-columns-repeated="16379" table:style-name="ce6"/>
        </table:table-row>
        <table:table-row table:style-name="ro3">
          <table:table-cell office:value-type="string" table:number-columns-spanned="1" table:number-rows-spanned="2" table:style-name="ce59">
            <text:p>Forma de contratación</text:p>
          </table:table-cell>
          <table:table-cell office:value-type="string" table:style-name="ce29">
            <text:p>Sistemas</text:p>
          </table:table-cell>
          <table:table-cell office:value-type="string" table:style-name="ce201">
            <text:p>Porcentaje</text:p>
          </table:table-cell>
          <table:table-cell table:number-columns-spanned="1" table:number-rows-spanned="2" table:style-name="ce226"/>
          <table:table-cell table:number-columns-spanned="1" table:number-rows-spanned="2" table:style-name="ce226"/>
          <table:table-cell table:number-columns-repeated="16379" table:style-name="ce6"/>
        </table:table-row>
        <table:table-row table:style-name="ro3">
          <table:covered-table-cell/>
          <table:table-cell office:value-type="string" table:style-name="ce11">
            <text:p>Hardaware</text:p>
          </table:table-cell>
          <table:table-cell table:style-name="ce202"/>
          <table:covered-table-cell/>
          <table:covered-table-cell/>
          <table:table-cell table:number-columns-repeated="16379" table:style-name="ce6"/>
        </table:table-row>
        <table:table-row table:style-name="ro3">
          <table:table-cell office:value-type="string" table:style-name="ce115">
            <text:p>Procedimiento Abierto</text:p>
          </table:table-cell>
          <table:table-cell office:value-type="float" office:value="40582.823120000008" table:style-name="ce150">
            <text:p>40582,8</text:p>
          </table:table-cell>
          <table:table-cell office:value-type="percentage" office:value="0.16590258637640498" table:formula="of:=[.B231]/[.B$238]" table:style-name="ce158">
            <text:p>17%</text:p>
          </table:table-cell>
          <table:table-cell table:style-name="ce154"/>
          <table:table-cell table:style-name="ce203"/>
          <table:table-cell table:style-name="ce204"/>
          <table:table-cell table:number-columns-repeated="2" table:style-name="ce205"/>
          <table:table-cell table:number-columns-repeated="16376" table:style-name="ce6"/>
        </table:table-row>
        <table:table-row table:style-name="ro3">
          <table:table-cell office:value-type="string" table:style-name="ce115">
            <text:p>Procedimiento abierto simplificado</text:p>
          </table:table-cell>
          <table:table-cell office:value-type="float" office:value="1999.8781899999999" table:style-name="ce150">
            <text:p>1999,9</text:p>
          </table:table-cell>
          <table:table-cell office:value-type="percentage" office:value="8.1755023098738864E-3" table:formula="of:=[.B232]/[.B$238]" table:style-name="ce158">
            <text:p>1%</text:p>
          </table:table-cell>
          <table:table-cell table:style-name="ce154"/>
          <table:table-cell table:style-name="ce203"/>
          <table:table-cell table:style-name="ce206"/>
          <table:table-cell table:number-columns-repeated="2" table:style-name="ce116"/>
          <table:table-cell table:number-columns-repeated="16376" table:style-name="ce6"/>
        </table:table-row>
        <table:table-row table:style-name="ro3">
          <table:table-cell office:value-type="string" table:style-name="ce115">
            <text:p>Procedimiento Negociado</text:p>
          </table:table-cell>
          <table:table-cell office:value-type="float" office:value="41522.835930000008" table:style-name="ce150">
            <text:p>41522,8</text:p>
          </table:table-cell>
          <table:table-cell office:value-type="percentage" office:value="0.16974535887019673" table:formula="of:=[.B233]/[.B$238]" table:style-name="ce158">
            <text:p>17%</text:p>
          </table:table-cell>
          <table:table-cell table:style-name="ce154"/>
          <table:table-cell table:style-name="ce203"/>
          <table:table-cell table:style-name="ce206"/>
          <table:table-cell table:number-columns-repeated="2" table:style-name="ce116"/>
          <table:table-cell table:number-columns-repeated="16376" table:style-name="ce6"/>
        </table:table-row>
        <table:table-row table:style-name="ro3">
          <table:table-cell office:value-type="string" table:style-name="ce115">
            <text:p>Procedimiento Restringido</text:p>
          </table:table-cell>
          <table:table-cell office:value-type="float" office:value="1224.5780699999998" table:style-name="ce150">
            <text:p>1224,6</text:p>
          </table:table-cell>
          <table:table-cell office:value-type="percentage" office:value="5.0060753149700106E-3" table:formula="of:=[.B234]/[.B$238]" table:style-name="ce158">
            <text:p>1%</text:p>
          </table:table-cell>
          <table:table-cell table:style-name="ce154"/>
          <table:table-cell table:style-name="ce203"/>
          <table:table-cell table:style-name="ce206"/>
          <table:table-cell table:number-columns-repeated="2" table:style-name="ce116"/>
          <table:table-cell table:number-columns-repeated="16376" table:style-name="ce6"/>
        </table:table-row>
        <table:table-row table:style-name="ro3">
          <table:table-cell office:value-type="string" table:style-name="ce6">
            <text:p>Acuerdo marco</text:p>
          </table:table-cell>
          <table:table-cell office:value-type="float" office:value="154068.91647999999" table:style-name="ce150">
            <text:p>154068,9</text:p>
          </table:table-cell>
          <table:table-cell office:value-type="percentage" office:value="0.62983375130562669" table:formula="of:=[.B235]/[.B$238]" table:style-name="ce158">
            <text:p>63%</text:p>
          </table:table-cell>
          <table:table-cell table:style-name="ce154"/>
          <table:table-cell table:style-name="ce203"/>
          <table:table-cell table:style-name="ce206"/>
          <table:table-cell table:number-columns-repeated="2" table:style-name="ce116"/>
          <table:table-cell table:number-columns-repeated="16376" table:style-name="ce6"/>
        </table:table-row>
        <table:table-row table:style-name="ro3">
          <table:table-cell office:value-type="string" table:style-name="ce115">
            <text:p>Contrato Menor</text:p>
          </table:table-cell>
          <table:table-cell office:value-type="float" office:value="4684.3226500000001" table:style-name="ce150">
            <text:p>4684,3</text:p>
          </table:table-cell>
          <table:table-cell office:value-type="percentage" office:value="1.914951162364022E-2" table:formula="of:=[.B236]/[.B$238]" table:style-name="ce158">
            <text:p>2%</text:p>
          </table:table-cell>
          <table:table-cell table:style-name="ce154"/>
          <table:table-cell table:style-name="ce203"/>
          <table:table-cell table:style-name="ce206"/>
          <table:table-cell table:number-columns-repeated="2" table:style-name="ce116"/>
          <table:table-cell table:number-columns-repeated="16376" table:style-name="ce6"/>
        </table:table-row>
        <table:table-row table:style-name="ro3">
          <table:table-cell office:value-type="string" table:style-name="ce115">
            <text:p>Otros</text:p>
          </table:table-cell>
          <table:table-cell office:value-type="float" office:value="535.03281000000004" table:style-name="ce150">
            <text:p>535,0</text:p>
          </table:table-cell>
          <table:table-cell office:value-type="percentage" office:value="2.1872141992874661E-3" table:formula="of:=[.B237]/[.B$238]" table:style-name="ce158">
            <text:p>0%</text:p>
          </table:table-cell>
          <table:table-cell table:style-name="ce154"/>
          <table:table-cell table:style-name="ce203"/>
          <table:table-cell table:style-name="ce206"/>
          <table:table-cell table:number-columns-repeated="2" table:style-name="ce116"/>
          <table:table-cell table:number-columns-repeated="16376" table:style-name="ce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44618.38725" table:formula="of:=SUM([.B231:.B237])" table:style-name="ce193">
            <text:p>244.618,39</text:p>
          </table:table-cell>
          <table:table-cell office:value-type="percentage" office:value="0.99999999999999989" table:style-name="ce207">
            <text:p>100%</text:p>
          </table:table-cell>
          <table:table-cell table:number-columns-repeated="2" table:style-name="ce208"/>
          <table:table-cell table:number-columns-repeated="16379" table:style-name="ce6"/>
        </table:table-row>
        <table:table-row table:number-rows-repeated="1048338" table:style-name="ro1">
          <table:table-cell table:number-columns-repeated="16384"/>
        </table:table-row>
        <table:named-expressions>
          <table:named-expression table:name="Crystal_21_1_WEBI_Space" table:expression="of:=[Inversiones_Equipo_Fisico.#REF!]" table:base-cell-address="Indice.$A$1"/>
          <table:named-range table:name="Crystal_25_1_WEBI_HHeading" table:cell-range-address="Inversiones_Equipo_Fisico.$B$216" table:base-cell-address="Inversiones_Equipo_Fisico.$A$1"/>
          <table:named-range table:name="Crystal_25_1_WEBI_Space" table:cell-range-address="Inversiones_Equipo_Fisico.$A$216" table:base-cell-address="Inversiones_Equipo_Fisico.$A$1"/>
        </table:named-expressions>
      </table:table>
      <table:table table:name="Gastos_Software" table:style-name="ta1">
        <table:table-column table:style-name="co27" table:default-cell-style-name="ce6"/>
        <table:table-column table:style-name="co24" table:default-cell-style-name="ce6"/>
        <table:table-column table:style-name="co28" table:default-cell-style-name="ce6"/>
        <table:table-column table:style-name="co29" table:default-cell-style-name="ce6"/>
        <table:table-column table:style-name="co8" table:number-columns-repeated="2" table:default-cell-style-name="ce6"/>
        <table:table-column table:style-name="co30" table:default-cell-style-name="ce6"/>
        <table:table-column table:style-name="co8" table:number-columns-repeated="3" table:default-cell-style-name="ce6"/>
        <table:table-column table:style-name="co31" table:default-cell-style-name="ce6"/>
        <table:table-column table:style-name="co8" table:default-cell-style-name="ce6"/>
        <table:table-column table:style-name="co26" table:default-cell-style-name="ce6"/>
        <table:table-column table:style-name="co8" table:number-columns-repeated="16371" table:default-cell-style-name="ce6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Gastos en software</text:p>
          </table:table-cell>
          <table:table-cell table:number-columns-repeated="11" table:style-name="ce4"/>
          <table:table-cell table:number-columns-repeated="16372" table:style-name="ce6"/>
        </table:table-row>
        <table:table-row table:style-name="ro3">
          <table:table-cell office:value-type="string" table:style-name="ce159">
            <text:p>Tabla 3.13 Gasto de software· Año 2021<text:span text:style-name="T3"><text:s text:c="217"/></text:span></text:p>
          </table:table-cell>
          <table:table-cell table:number-columns-repeated="9" table:style-name="ce6"/>
          <table:table-cell office:value-type="string" table:style-name="ce6">
            <text:p>Miles de Euros</text:p>
          </table:table-cell>
          <table:table-cell table:number-columns-repeated="16373" table:style-name="ce6"/>
        </table:table-row>
        <table:table-row table:style-name="ro17">
          <table:table-cell office:value-type="string" table:number-columns-spanned="1" table:number-rows-spanned="4" table:style-name="ce254">
            <text:p>Ministerios</text:p>
          </table:table-cell>
          <table:table-cell office:value-type="string" table:number-columns-spanned="1" table:number-rows-spanned="4" table:style-name="ce255">
            <text:p>Sistemas Operativos</text:p>
          </table:table-cell>
          <table:table-cell office:value-type="string" table:number-columns-spanned="1" table:number-rows-spanned="4" table:style-name="ce255">
            <text:p>Utilidades del Sistema</text:p>
          </table:table-cell>
          <table:table-cell office:value-type="string" table:number-columns-spanned="1" table:number-rows-spanned="4" table:style-name="ce255">
            <text:p>Sistemas de Gestión de la Información</text:p>
          </table:table-cell>
          <table:table-cell office:value-type="string" table:number-columns-spanned="1" table:number-rows-spanned="4" table:style-name="ce256">
            <text:p>Herramientas de desarrollo</text:p>
          </table:table-cell>
          <table:table-cell office:value-type="string" table:number-columns-spanned="1" table:number-rows-spanned="4" table:style-name="ce256">
            <text:p>Herramientas WEB</text:p>
          </table:table-cell>
          <table:table-cell office:value-type="string" table:number-columns-spanned="1" table:number-rows-spanned="4" table:style-name="ce256">
            <text:p>Comunicaciones</text:p>
          </table:table-cell>
          <table:table-cell office:value-type="string" table:number-columns-spanned="1" table:number-rows-spanned="4" table:style-name="ce256">
            <text:p>Aplicaciones Horizontales</text:p>
          </table:table-cell>
          <table:table-cell office:value-type="string" table:number-columns-spanned="1" table:number-rows-spanned="4" table:style-name="ce256">
            <text:p>Aplicaciones Verticales</text:p>
          </table:table-cell>
          <table:table-cell office:value-type="string" table:number-columns-spanned="1" table:number-rows-spanned="4" table:style-name="ce256">
            <text:p><text:s/>Software de seguridad</text:p>
          </table:table-cell>
          <table:table-cell office:value-type="string" table:number-columns-spanned="1" table:number-rows-spanned="4" table:style-name="ce257">
            <text:p>Otro Software</text:p>
          </table:table-cell>
          <table:table-cell office:value-type="string" table:number-columns-spanned="1" table:number-rows-spanned="4" table:style-name="ce258">
            <text:p>formacion e-learning</text:p>
          </table:table-cell>
          <table:table-cell office:value-type="string" table:number-columns-spanned="1" table:number-rows-spanned="4" table:style-name="ce258">
            <text:p>Total</text:p>
          </table:table-cell>
          <table:table-cell table:number-columns-repeated="1637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">
          <table:table-cell office:value-type="string" table:style-name="ce144">
            <text:p>Agricultura, Pesca y Alimentación</text:p>
          </table:table-cell>
          <table:table-cell office:value-type="float" office:value="70.860020000000006" table:style-name="ce185">
            <text:p>70,86</text:p>
          </table:table-cell>
          <table:table-cell office:value-type="float" office:value="76.340729999999994" table:style-name="ce185">
            <text:p>76,34</text:p>
          </table:table-cell>
          <table:table-cell office:value-type="float" office:value="1511.64914" table:style-name="ce185">
            <text:p>1.511,65</text:p>
          </table:table-cell>
          <table:table-cell office:value-type="float" office:value="121.05324" table:style-name="ce185">
            <text:p>121,05</text:p>
          </table:table-cell>
          <table:table-cell office:value-type="float" office:value="264.94497999999999" table:style-name="ce185">
            <text:p>264,94</text:p>
          </table:table-cell>
          <table:table-cell office:value-type="float" office:value="71.565690000000004" table:style-name="ce185">
            <text:p>71,57</text:p>
          </table:table-cell>
          <table:table-cell office:value-type="float" office:value="764.09081000000003" table:style-name="ce185">
            <text:p>764,0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79.1028799999999" table:style-name="ce185">
            <text:p>2.079,10</text:p>
          </table:table-cell>
          <table:table-cell office:value-type="float" office:value="0" table:style-name="ce144">
            <text:p>0</text:p>
          </table:table-cell>
          <table:table-cell office:value-type="float" office:value="4959.6074900000003" table:formula="of:=SUM([.B8:.L8])" table:style-name="ce185">
            <text:p>4.959,61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Asuntos Económicos y Transformación Digital</text:p>
          </table:table-cell>
          <table:table-cell office:value-type="float" office:value="3870.9803099999999" table:style-name="ce185">
            <text:p>3.870,98</text:p>
          </table:table-cell>
          <table:table-cell office:value-type="float" office:value="101463.32734999999" table:style-name="ce185">
            <text:p>101.463,33</text:p>
          </table:table-cell>
          <table:table-cell office:value-type="float" office:value="6680.1186200000002" table:style-name="ce185">
            <text:p>6.680,12</text:p>
          </table:table-cell>
          <table:table-cell office:value-type="float" office:value="254.45194000000001" table:style-name="ce185">
            <text:p>254,45</text:p>
          </table:table-cell>
          <table:table-cell office:value-type="float" office:value="538.76306000000011" table:style-name="ce185">
            <text:p>538,76</text:p>
          </table:table-cell>
          <table:table-cell office:value-type="float" office:value="1243.3741" table:style-name="ce185">
            <text:p>1.243,37</text:p>
          </table:table-cell>
          <table:table-cell office:value-type="float" office:value="0" table:style-name="ce144">
            <text:p>0</text:p>
          </table:table-cell>
          <table:table-cell office:value-type="float" office:value="3.1555900000000001" table:style-name="ce185">
            <text:p>3,16</text:p>
          </table:table-cell>
          <table:table-cell office:value-type="float" office:value="552.03932999999995" table:style-name="ce185">
            <text:p>552,04</text:p>
          </table:table-cell>
          <table:table-cell office:value-type="float" office:value="2974.8683700000001" table:style-name="ce185">
            <text:p>2.974,87</text:p>
          </table:table-cell>
          <table:table-cell office:value-type="float" office:value="0" table:style-name="ce144">
            <text:p>0</text:p>
          </table:table-cell>
          <table:table-cell office:value-type="float" office:value="117581.07866999997" table:formula="of:=SUM([.B9:.L9])" table:style-name="ce185">
            <text:p>117.581,08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Asuntos Exteriores, Unión Europea y Cooperación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3.207509999999999" table:style-name="ce185">
            <text:p>43,2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.1038500000000004" table:style-name="ce185">
            <text:p>6,10</text:p>
          </table:table-cell>
          <table:table-cell office:value-type="float" office:value="83.659789999999987" table:style-name="ce185">
            <text:p>83,66</text:p>
          </table:table-cell>
          <table:table-cell office:value-type="float" office:value="0" table:style-name="ce144">
            <text:p>0</text:p>
          </table:table-cell>
          <table:table-cell office:value-type="float" office:value="132.97114999999999" table:formula="of:=SUM([.B10:.L10])" table:style-name="ce185">
            <text:p>132,97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Ciencia e Innovación</text:p>
          </table:table-cell>
          <table:table-cell office:value-type="float" office:value="0.63190000000000002" table:style-name="ce144">
            <text:p>0,6319</text:p>
          </table:table-cell>
          <table:table-cell office:value-type="float" office:value="579.4819" table:style-name="ce185">
            <text:p>579,48</text:p>
          </table:table-cell>
          <table:table-cell office:value-type="float" office:value="1359.8366299999998" table:style-name="ce185">
            <text:p>1.359,84</text:p>
          </table:table-cell>
          <table:table-cell office:value-type="float" office:value="20.767189999999999" table:style-name="ce185">
            <text:p>20,77</text:p>
          </table:table-cell>
          <table:table-cell office:value-type="float" office:value="0" table:style-name="ce144">
            <text:p>0</text:p>
          </table:table-cell>
          <table:table-cell office:value-type="float" office:value="27.116700000000002" table:style-name="ce185">
            <text:p>27,1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0.963390000000004" table:style-name="ce185">
            <text:p>70,96</text:p>
          </table:table-cell>
          <table:table-cell office:value-type="float" office:value="0" table:style-name="ce144">
            <text:p>0</text:p>
          </table:table-cell>
          <table:table-cell office:value-type="float" office:value="2058.7977099999998" table:formula="of:=SUM([.B11:.L11])" table:style-name="ce185">
            <text:p>2.058,80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Consumo</text:p>
          </table:table-cell>
          <table:table-cell office:value-type="float" office:value="0" table:style-name="ce144">
            <text:p>0</text:p>
          </table:table-cell>
          <table:table-cell office:value-type="float" office:value="71.658100000000005" table:style-name="ce185">
            <text:p>71,66</text:p>
          </table:table-cell>
          <table:table-cell office:value-type="float" office:value="30.03444" table:style-name="ce185">
            <text:p>30,03</text:p>
          </table:table-cell>
          <table:table-cell office:value-type="float" office:value="0" table:style-name="ce144">
            <text:p>0</text:p>
          </table:table-cell>
          <table:table-cell office:value-type="float" office:value="2.28464" table:style-name="ce185">
            <text:p>2,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6.945229999999999" table:style-name="ce185">
            <text:p>16,95</text:p>
          </table:table-cell>
          <table:table-cell office:value-type="float" office:value="0" table:style-name="ce144">
            <text:p>0</text:p>
          </table:table-cell>
          <table:table-cell office:value-type="float" office:value="120.92241" table:formula="of:=SUM([.B12:.L12])" table:style-name="ce185">
            <text:p>120,92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Cultura y Deporte</text:p>
          </table:table-cell>
          <table:table-cell office:value-type="float" office:value="646.91813999999999" table:style-name="ce185">
            <text:p>646,92</text:p>
          </table:table-cell>
          <table:table-cell office:value-type="float" office:value="425.62239" table:style-name="ce185">
            <text:p>425,62</text:p>
          </table:table-cell>
          <table:table-cell office:value-type="float" office:value="401.36135999999999" table:style-name="ce185">
            <text:p>401,36</text:p>
          </table:table-cell>
          <table:table-cell office:value-type="float" office:value="23.22991" table:style-name="ce185">
            <text:p>23,23</text:p>
          </table:table-cell>
          <table:table-cell office:value-type="float" office:value="109.81717999999999" table:style-name="ce185">
            <text:p>109,82</text:p>
          </table:table-cell>
          <table:table-cell office:value-type="float" office:value="27.192360000000001" table:style-name="ce185">
            <text:p>27,1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86.25930999999997" table:style-name="ce185">
            <text:p>286,26</text:p>
          </table:table-cell>
          <table:table-cell office:value-type="float" office:value="84.222449999999995" table:style-name="ce185">
            <text:p>84,22</text:p>
          </table:table-cell>
          <table:table-cell office:value-type="float" office:value="0" table:style-name="ce144">
            <text:p>0</text:p>
          </table:table-cell>
          <table:table-cell office:value-type="float" office:value="2004.6231" table:formula="of:=SUM([.B13:.L13])" table:style-name="ce185">
            <text:p>2.004,62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Defensa</text:p>
          </table:table-cell>
          <table:table-cell office:value-type="float" office:value="256.80450999999999" table:style-name="ce185">
            <text:p>256,80</text:p>
          </table:table-cell>
          <table:table-cell office:value-type="float" office:value="140.23272" table:style-name="ce185">
            <text:p>140,23</text:p>
          </table:table-cell>
          <table:table-cell office:value-type="float" office:value="153.07299" table:style-name="ce185">
            <text:p>153,07</text:p>
          </table:table-cell>
          <table:table-cell office:value-type="float" office:value="20.653389999999998" table:style-name="ce185">
            <text:p>20,65</text:p>
          </table:table-cell>
          <table:table-cell office:value-type="float" office:value="0" table:style-name="ce144">
            <text:p>0</text:p>
          </table:table-cell>
          <table:table-cell office:value-type="float" office:value="706.21170999999993" table:style-name="ce185">
            <text:p>706,21</text:p>
          </table:table-cell>
          <table:table-cell office:value-type="float" office:value="580.16574000000003" table:style-name="ce185">
            <text:p>580,17</text:p>
          </table:table-cell>
          <table:table-cell office:value-type="float" office:value="4805.8017800000007" table:style-name="ce185">
            <text:p>4.805,80</text:p>
          </table:table-cell>
          <table:table-cell office:value-type="float" office:value="177.0564" table:style-name="ce185">
            <text:p>177,06</text:p>
          </table:table-cell>
          <table:table-cell office:value-type="float" office:value="9517.6371199999994" table:style-name="ce185">
            <text:p>9.517,64</text:p>
          </table:table-cell>
          <table:table-cell office:value-type="float" office:value="0" table:style-name="ce144">
            <text:p>0</text:p>
          </table:table-cell>
          <table:table-cell office:value-type="float" office:value="16357.63636" table:formula="of:=SUM([.B14:.L14])" table:style-name="ce185">
            <text:p>16.357,64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Derechos Sociales y Agenda 2030</text:p>
          </table:table-cell>
          <table:table-cell office:value-type="float" office:value="0" table:style-name="ce144">
            <text:p>0</text:p>
          </table:table-cell>
          <table:table-cell office:value-type="float" office:value="90.215210000000013" table:style-name="ce185">
            <text:p>90,22</text:p>
          </table:table-cell>
          <table:table-cell office:value-type="float" office:value="63.905230000000003" table:style-name="ce185">
            <text:p>63,91</text:p>
          </table:table-cell>
          <table:table-cell office:value-type="float" office:value="0" table:style-name="ce144">
            <text:p>0</text:p>
          </table:table-cell>
          <table:table-cell office:value-type="float" office:value="6.2919999999999998" table:style-name="ce185">
            <text:p>6,29</text:p>
          </table:table-cell>
          <table:table-cell office:value-type="float" office:value="6.7064300000000001" table:style-name="ce185">
            <text:p>6,7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6.260999999999996" table:style-name="ce185">
            <text:p>66,26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33.37987000000004" table:formula="of:=SUM([.B15:.L15])" table:style-name="ce185">
            <text:p>233,38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Educación y Formación Profesional</text:p>
          </table:table-cell>
          <table:table-cell office:value-type="float" office:value="0" table:style-name="ce144">
            <text:p>0</text:p>
          </table:table-cell>
          <table:table-cell office:value-type="float" office:value="244.78844000000001" table:style-name="ce185">
            <text:p>244,79</text:p>
          </table:table-cell>
          <table:table-cell office:value-type="float" office:value="165.39248000000001" table:style-name="ce185">
            <text:p>165,39</text:p>
          </table:table-cell>
          <table:table-cell office:value-type="float" office:value="15.17643" table:style-name="ce185">
            <text:p>15,18</text:p>
          </table:table-cell>
          <table:table-cell office:value-type="float" office:value="1.56" table:style-name="ce185">
            <text:p>1,56</text:p>
          </table:table-cell>
          <table:table-cell office:value-type="float" office:value="43.366399999999999" table:style-name="ce185">
            <text:p>43,3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7.154350000000001" table:style-name="ce185">
            <text:p>57,15</text:p>
          </table:table-cell>
          <table:table-cell office:value-type="float" office:value="95.88824000000001" table:style-name="ce185">
            <text:p>95,89</text:p>
          </table:table-cell>
          <table:table-cell office:value-type="float" office:value="0" table:style-name="ce144">
            <text:p>0</text:p>
          </table:table-cell>
          <table:table-cell office:value-type="float" office:value="623.32633999999996" table:formula="of:=SUM([.B16:.L16])" table:style-name="ce185">
            <text:p>623,33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Hacienda y Función Pública</text:p>
          </table:table-cell>
          <table:table-cell office:value-type="float" office:value="9787.9229400000004" table:style-name="ce185">
            <text:p>9.787,92</text:p>
          </table:table-cell>
          <table:table-cell office:value-type="float" office:value="15149.722460000001" table:style-name="ce185">
            <text:p>15.149,72</text:p>
          </table:table-cell>
          <table:table-cell office:value-type="float" office:value="4194.3952399999998" table:style-name="ce185">
            <text:p>4.194,40</text:p>
          </table:table-cell>
          <table:table-cell office:value-type="float" office:value="941.14834999999994" table:style-name="ce185">
            <text:p>941,15</text:p>
          </table:table-cell>
          <table:table-cell office:value-type="float" office:value="1203.4208999999998" table:style-name="ce185">
            <text:p>1.203,42</text:p>
          </table:table-cell>
          <table:table-cell office:value-type="float" office:value="827.87877000000003" table:style-name="ce185">
            <text:p>827,8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.2919999999999998" table:style-name="ce185">
            <text:p>6,29</text:p>
          </table:table-cell>
          <table:table-cell office:value-type="float" office:value="3924.3288199999997" table:style-name="ce185">
            <text:p>3.924,33</text:p>
          </table:table-cell>
          <table:table-cell office:value-type="float" office:value="0" table:style-name="ce144">
            <text:p>0</text:p>
          </table:table-cell>
          <table:table-cell office:value-type="float" office:value="36035.109479999999" table:formula="of:=SUM([.B17:.L17])" table:style-name="ce185">
            <text:p>36.035,11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Igualdad</text:p>
          </table:table-cell>
          <table:table-cell office:value-type="float" office:value="16.8795" table:style-name="ce185">
            <text:p>16,88</text:p>
          </table:table-cell>
          <table:table-cell office:value-type="float" office:value="204.46975" table:style-name="ce185">
            <text:p>204,4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.5717" table:style-name="ce185">
            <text:p>15,5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2.468580000000003" table:style-name="ce185">
            <text:p>42,47</text:p>
          </table:table-cell>
          <table:table-cell office:value-type="float" office:value="0" table:style-name="ce144">
            <text:p>0</text:p>
          </table:table-cell>
          <table:table-cell office:value-type="float" office:value="279.38953000000004" table:formula="of:=SUM([.B18:.L18])" table:style-name="ce185">
            <text:p>279,39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Inclusión, Seguridad Social y Migraciones</text:p>
          </table:table-cell>
          <table:table-cell office:value-type="float" office:value="1636.50774" table:style-name="ce185">
            <text:p>1.636,51</text:p>
          </table:table-cell>
          <table:table-cell office:value-type="float" office:value="353.61710999999997" table:style-name="ce185">
            <text:p>353,62</text:p>
          </table:table-cell>
          <table:table-cell office:value-type="float" office:value="10370.75051" table:style-name="ce185">
            <text:p>10.370,75</text:p>
          </table:table-cell>
          <table:table-cell office:value-type="float" office:value="1856.98029" table:style-name="ce185">
            <text:p>1.856,98</text:p>
          </table:table-cell>
          <table:table-cell office:value-type="float" office:value="264.57084000000003" table:style-name="ce185">
            <text:p>264,57</text:p>
          </table:table-cell>
          <table:table-cell office:value-type="float" office:value="1492.3262199999999" table:style-name="ce185">
            <text:p>1.492,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83.62245000000001" table:style-name="ce185">
            <text:p>383,62</text:p>
          </table:table-cell>
          <table:table-cell office:value-type="float" office:value="7413.20784" table:style-name="ce185">
            <text:p>7.413,21</text:p>
          </table:table-cell>
          <table:table-cell office:value-type="float" office:value="516.79999999999995" table:style-name="ce185">
            <text:p>516,80</text:p>
          </table:table-cell>
          <table:table-cell office:value-type="float" office:value="24288.383000000002" table:formula="of:=SUM([.B19:.L19])" table:style-name="ce185">
            <text:p>24.288,38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Industria, Comercio y Turismo</text:p>
          </table:table-cell>
          <table:table-cell office:value-type="float" office:value="0" table:style-name="ce144">
            <text:p>0</text:p>
          </table:table-cell>
          <table:table-cell office:value-type="float" office:value="150.28297000000001" table:style-name="ce185">
            <text:p>150,28</text:p>
          </table:table-cell>
          <table:table-cell office:value-type="float" office:value="1044.00685" table:style-name="ce185">
            <text:p>1.044,01</text:p>
          </table:table-cell>
          <table:table-cell office:value-type="float" office:value="296.08760999999998" table:style-name="ce185">
            <text:p>296,09</text:p>
          </table:table-cell>
          <table:table-cell office:value-type="float" office:value="26.216900000000003" table:style-name="ce185">
            <text:p>26,22</text:p>
          </table:table-cell>
          <table:table-cell office:value-type="float" office:value="26.102319999999999" table:style-name="ce185">
            <text:p>26,10</text:p>
          </table:table-cell>
          <table:table-cell office:value-type="float" office:value="17.968499999999999" table:style-name="ce185">
            <text:p>17,97</text:p>
          </table:table-cell>
          <table:table-cell office:value-type="float" office:value="0" table:style-name="ce144">
            <text:p>0</text:p>
          </table:table-cell>
          <table:table-cell office:value-type="float" office:value="856.09390000000008" table:style-name="ce185">
            <text:p>856,09</text:p>
          </table:table-cell>
          <table:table-cell office:value-type="float" office:value="740.05826000000002" table:style-name="ce185">
            <text:p>740,06</text:p>
          </table:table-cell>
          <table:table-cell office:value-type="float" office:value="0" table:style-name="ce144">
            <text:p>0</text:p>
          </table:table-cell>
          <table:table-cell office:value-type="float" office:value="3156.8173099999995" table:formula="of:=SUM([.B20:.L20])" table:style-name="ce185">
            <text:p>3.156,82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Interior</text:p>
          </table:table-cell>
          <table:table-cell office:value-type="float" office:value="1266.3156100000001" table:style-name="ce185">
            <text:p>1.266,32</text:p>
          </table:table-cell>
          <table:table-cell office:value-type="float" office:value="950.85858999999994" table:style-name="ce185">
            <text:p>950,86</text:p>
          </table:table-cell>
          <table:table-cell office:value-type="float" office:value="3265.1102099999998" table:style-name="ce185">
            <text:p>3.265,11</text:p>
          </table:table-cell>
          <table:table-cell office:value-type="float" office:value="0" table:style-name="ce144">
            <text:p>0</text:p>
          </table:table-cell>
          <table:table-cell office:value-type="float" office:value="19.790980000000001" table:style-name="ce185">
            <text:p>19,79</text:p>
          </table:table-cell>
          <table:table-cell office:value-type="float" office:value="6.0439499999999997" table:style-name="ce185">
            <text:p>6,0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620.62869999999998" table:style-name="ce185">
            <text:p>620,63</text:p>
          </table:table-cell>
          <table:table-cell office:value-type="float" office:value="2249.1594599999999" table:style-name="ce185">
            <text:p>2.249,16</text:p>
          </table:table-cell>
          <table:table-cell office:value-type="float" office:value="0" table:style-name="ce144">
            <text:p>0</text:p>
          </table:table-cell>
          <table:table-cell office:value-type="float" office:value="8377.9075000000012" table:formula="of:=SUM([.B21:.L21])" table:style-name="ce185">
            <text:p>8.377,91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Justicia</text:p>
          </table:table-cell>
          <table:table-cell office:value-type="float" office:value="1548.3522399999999" table:style-name="ce185">
            <text:p>1.548,35</text:p>
          </table:table-cell>
          <table:table-cell office:value-type="float" office:value="7373.26" table:style-name="ce185">
            <text:p>7.373,26</text:p>
          </table:table-cell>
          <table:table-cell office:value-type="float" office:value="3563.8775099999998" table:style-name="ce185">
            <text:p>3.563,88</text:p>
          </table:table-cell>
          <table:table-cell office:value-type="float" office:value="791.31578000000002" table:style-name="ce185">
            <text:p>791,32</text:p>
          </table:table-cell>
          <table:table-cell office:value-type="float" office:value="3756.3699900000001" table:style-name="ce185">
            <text:p>3.756,37</text:p>
          </table:table-cell>
          <table:table-cell office:value-type="float" office:value="240.2945" table:style-name="ce185">
            <text:p>240,29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399.76846999999998" table:style-name="ce185">
            <text:p>399,77</text:p>
          </table:table-cell>
          <table:table-cell office:value-type="float" office:value="9999.0374400000001" table:style-name="ce185">
            <text:p>9.999,04</text:p>
          </table:table-cell>
          <table:table-cell office:value-type="float" office:value="17.968499999999999" table:style-name="ce185">
            <text:p>17,97</text:p>
          </table:table-cell>
          <table:table-cell office:value-type="float" office:value="27690.244429999999" table:formula="of:=SUM([.B22:.L22])" table:style-name="ce185">
            <text:p>27.690,24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Presidencia, Relaciones con las Cortes y Memoria Democrática</text:p>
          </table:table-cell>
          <table:table-cell office:value-type="float" office:value="849.21444999999994" table:style-name="ce185">
            <text:p>849,21</text:p>
          </table:table-cell>
          <table:table-cell office:value-type="float" office:value="1294.5066299999999" table:style-name="ce185">
            <text:p>1.294,51</text:p>
          </table:table-cell>
          <table:table-cell office:value-type="float" office:value="201.34630999999999" table:style-name="ce185">
            <text:p>201,35</text:p>
          </table:table-cell>
          <table:table-cell office:value-type="float" office:value="8.3490000000000002" table:style-name="ce185">
            <text:p>8,35</text:p>
          </table:table-cell>
          <table:table-cell office:value-type="float" office:value="38.500389999999996" table:style-name="ce185">
            <text:p>38,50</text:p>
          </table:table-cell>
          <table:table-cell office:value-type="float" office:value="126.77464999999999" table:style-name="ce185">
            <text:p>126,77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01.63531" table:style-name="ce185">
            <text:p>401,64</text:p>
          </table:table-cell>
          <table:table-cell office:value-type="float" office:value="155.69628" table:style-name="ce185">
            <text:p>155,70</text:p>
          </table:table-cell>
          <table:table-cell office:value-type="float" office:value="0" table:style-name="ce144">
            <text:p>0</text:p>
          </table:table-cell>
          <table:table-cell office:value-type="float" office:value="3076.0230200000001" table:formula="of:=SUM([.B23:.L23])" table:style-name="ce185">
            <text:p>3.076,02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Sanidad</text:p>
          </table:table-cell>
          <table:table-cell office:value-type="float" office:value="60.366500000000002" table:style-name="ce185">
            <text:p>60,37</text:p>
          </table:table-cell>
          <table:table-cell office:value-type="float" office:value="632.28810999999996" table:style-name="ce185">
            <text:p>632,29</text:p>
          </table:table-cell>
          <table:table-cell office:value-type="float" office:value="1218.4282499999999" table:style-name="ce185">
            <text:p>1.218,43</text:p>
          </table:table-cell>
          <table:table-cell office:value-type="float" office:value="120.95967" table:style-name="ce185">
            <text:p>120,96</text:p>
          </table:table-cell>
          <table:table-cell office:value-type="float" office:value="251.73990000000001" table:style-name="ce185">
            <text:p>251,74</text:p>
          </table:table-cell>
          <table:table-cell office:value-type="float" office:value="36.275109999999998" table:style-name="ce185">
            <text:p>36,2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717.11460999999997" table:style-name="ce185">
            <text:p>717,11</text:p>
          </table:table-cell>
          <table:table-cell office:value-type="float" office:value="363.86066999999997" table:style-name="ce185">
            <text:p>363,86</text:p>
          </table:table-cell>
          <table:table-cell office:value-type="float" office:value="0" table:style-name="ce144">
            <text:p>0</text:p>
          </table:table-cell>
          <table:table-cell office:value-type="float" office:value="3401.0328199999999" table:formula="of:=SUM([.B24:.L24])" table:style-name="ce185">
            <text:p>3.401,03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Trabajo y Economía Social</text:p>
          </table:table-cell>
          <table:table-cell office:value-type="float" office:value="1844.6406100000002" table:style-name="ce185">
            <text:p>1.844,64</text:p>
          </table:table-cell>
          <table:table-cell office:value-type="float" office:value="154.28710000000001" table:style-name="ce185">
            <text:p>154,29</text:p>
          </table:table-cell>
          <table:table-cell office:value-type="float" office:value="7081.0774199999996" table:style-name="ce185">
            <text:p>7.081,08</text:p>
          </table:table-cell>
          <table:table-cell office:value-type="float" office:value="457.13779999999997" table:style-name="ce185">
            <text:p>457,14</text:p>
          </table:table-cell>
          <table:table-cell office:value-type="float" office:value="113.54478999999999" table:style-name="ce185">
            <text:p>113,54</text:p>
          </table:table-cell>
          <table:table-cell office:value-type="float" office:value="228.37727999999998" table:style-name="ce185">
            <text:p>228,3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566.4340099999999" table:style-name="ce185">
            <text:p>4.566,43</text:p>
          </table:table-cell>
          <table:table-cell office:value-type="float" office:value="58.438789999999997" table:style-name="ce185">
            <text:p>58,44</text:p>
          </table:table-cell>
          <table:table-cell office:value-type="float" office:value="0" table:style-name="ce144">
            <text:p>0</text:p>
          </table:table-cell>
          <table:table-cell office:value-type="float" office:value="14503.9378" table:formula="of:=SUM([.B25:.L25])" table:style-name="ce185">
            <text:p>14.503,94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Transición Ecológica y el Reto Demográfico</text:p>
          </table:table-cell>
          <table:table-cell office:value-type="float" office:value="55.444699999999997" table:style-name="ce185">
            <text:p>55,44</text:p>
          </table:table-cell>
          <table:table-cell office:value-type="float" office:value="1838.24398" table:style-name="ce185">
            <text:p>1.838,24</text:p>
          </table:table-cell>
          <table:table-cell office:value-type="float" office:value="961.98504000000003" table:style-name="ce185">
            <text:p>961,99</text:p>
          </table:table-cell>
          <table:table-cell office:value-type="float" office:value="68.540600000000012" table:style-name="ce185">
            <text:p>68,54</text:p>
          </table:table-cell>
          <table:table-cell office:value-type="float" office:value="119.61982" table:style-name="ce185">
            <text:p>119,62</text:p>
          </table:table-cell>
          <table:table-cell office:value-type="float" office:value="113.00436000000001" table:style-name="ce185">
            <text:p>113,0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420.74642999999998" table:style-name="ce185">
            <text:p>420,75</text:p>
          </table:table-cell>
          <table:table-cell office:value-type="float" office:value="0" table:style-name="ce144">
            <text:p>0</text:p>
          </table:table-cell>
          <table:table-cell office:value-type="float" office:value="3577.5849299999995" table:formula="of:=SUM([.B26:.L26])" table:style-name="ce185">
            <text:p>3.577,58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Transportes, Movilidad y Agenda Urbana</text:p>
          </table:table-cell>
          <table:table-cell office:value-type="float" office:value="1309.77665" table:style-name="ce185">
            <text:p>1.309,78</text:p>
          </table:table-cell>
          <table:table-cell office:value-type="float" office:value="945.88002000000006" table:style-name="ce185">
            <text:p>945,88</text:p>
          </table:table-cell>
          <table:table-cell office:value-type="float" office:value="3248.8782200000001" table:style-name="ce185">
            <text:p>3.248,88</text:p>
          </table:table-cell>
          <table:table-cell office:value-type="float" office:value="346.89959999999996" table:style-name="ce185">
            <text:p>346,90</text:p>
          </table:table-cell>
          <table:table-cell office:value-type="float" office:value="804.51063999999997" table:style-name="ce185">
            <text:p>804,51</text:p>
          </table:table-cell>
          <table:table-cell office:value-type="float" office:value="438.14877000000001" table:style-name="ce185">
            <text:p>438,15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207.5701" table:style-name="ce185">
            <text:p>207,57</text:p>
          </table:table-cell>
          <table:table-cell office:value-type="float" office:value="778.10440000000006" table:style-name="ce185">
            <text:p>778,10</text:p>
          </table:table-cell>
          <table:table-cell office:value-type="float" office:value="0" table:style-name="ce144">
            <text:p>0</text:p>
          </table:table-cell>
          <table:table-cell office:value-type="float" office:value="8079.7683999999999" table:formula="of:=SUM([.B27:.L27])" table:style-name="ce185">
            <text:p>8.079,77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144">
            <text:p>Universidades</text:p>
          </table:table-cell>
          <table:table-cell office:value-type="float" office:value="238.79592000000002" table:style-name="ce185">
            <text:p>238,80</text:p>
          </table:table-cell>
          <table:table-cell office:value-type="float" office:value="0" table:style-name="ce144">
            <text:p>0</text:p>
          </table:table-cell>
          <table:table-cell office:value-type="float" office:value="28.081679999999999" table:style-name="ce185">
            <text:p>28,08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5.57634" table:style-name="ce185">
            <text:p>15,58</text:p>
          </table:table-cell>
          <table:table-cell office:value-type="float" office:value="321.71199999999999" table:style-name="ce185">
            <text:p>321,71</text:p>
          </table:table-cell>
          <table:table-cell office:value-type="float" office:value="0" table:style-name="ce144">
            <text:p>0</text:p>
          </table:table-cell>
          <table:table-cell office:value-type="float" office:value="604.16594000000009" table:formula="of:=SUM([.B28:.L28])" table:style-name="ce185">
            <text:p>604,17</text:p>
          </table:table-cell>
          <table:table-cell table:style-name="ce176"/>
          <table:table-cell table:number-columns-repeated="16370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3460.41174" table:formula="of:=SUM([.B8:.B28])" table:style-name="ce227">
            <text:p>23.460</text:p>
          </table:table-cell>
          <table:table-cell office:value-type="float" office:value="132139.08356000003" table:formula="of:=SUM([.C8:.C28])" table:style-name="ce227">
            <text:p>132.139</text:p>
          </table:table-cell>
          <table:table-cell office:value-type="float" office:value="45586.515640000005" table:formula="of:=SUM([.D8:.D28])" table:style-name="ce227">
            <text:p>45.587</text:p>
          </table:table-cell>
          <table:table-cell office:value-type="float" office:value="5342.7508000000007" table:formula="of:=SUM([.E8:.E28])" table:style-name="ce227">
            <text:p>5.343</text:p>
          </table:table-cell>
          <table:table-cell office:value-type="float" office:value="7521.9470099999999" table:formula="of:=SUM([.F8:.F28])" table:style-name="ce227">
            <text:p>7.522</text:p>
          </table:table-cell>
          <table:table-cell office:value-type="float" office:value="5676.3310199999987" table:formula="of:=SUM([.G8:.G28])" table:style-name="ce227">
            <text:p>5.676</text:p>
          </table:table-cell>
          <table:table-cell office:value-type="float" office:value="1362.22505" table:formula="of:=SUM([.H8:.H28])" table:style-name="ce227">
            <text:p>1.362</text:p>
          </table:table-cell>
          <table:table-cell office:value-type="float" office:value="4808.957370000001" table:formula="of:=SUM([.I8:.I28])" table:style-name="ce227">
            <text:p>4.809</text:p>
          </table:table-cell>
          <table:table-cell office:value-type="float" office:value="9319.6101300000009" table:formula="of:=SUM([.J8:.J28])" table:style-name="ce227">
            <text:p>9.320</text:p>
          </table:table-cell>
          <table:table-cell office:value-type="float" office:value="41390.106439999989" table:formula="of:=SUM([.K8:.K28])" table:style-name="ce227">
            <text:p>41.390</text:p>
          </table:table-cell>
          <table:table-cell office:value-type="float" office:value="534.7684999999999" table:formula="of:=SUM([.L8:.L28])" table:style-name="ce227">
            <text:p>535</text:p>
          </table:table-cell>
          <table:table-cell office:value-type="float" office:value="277142.70726000005" table:formula="of:=SUM([.B29:.L29])" table:style-name="ce227">
            <text:p>277.143</text:p>
          </table:table-cell>
          <table:table-cell table:style-name="ce55"/>
          <table:table-cell table:number-columns-repeated="16370"/>
        </table:table-row>
        <table:table-row table:style-name="ro1">
          <table:table-cell office:value-type="string" table:style-name="ce228">
            <text:p>Promedio</text:p>
          </table:table-cell>
          <table:table-cell office:value-type="float" office:value="1117.1624638095238" table:formula="of:=AVERAGE([.B8:.B28])" table:style-name="ce185">
            <text:p>1.117,16</text:p>
          </table:table-cell>
          <table:table-cell office:value-type="float" office:value="6292.3373123809533" table:formula="of:=AVERAGE([.C8:.C28])" table:style-name="ce185">
            <text:p>6.292,34</text:p>
          </table:table-cell>
          <table:table-cell office:value-type="float" office:value="2170.7864590476192" table:formula="of:=AVERAGE([.D8:.D28])" table:style-name="ce185">
            <text:p>2.170,79</text:p>
          </table:table-cell>
          <table:table-cell office:value-type="float" office:value="254.41670476190478" table:formula="of:=AVERAGE([.E8:.E28])" table:style-name="ce185">
            <text:p>254,42</text:p>
          </table:table-cell>
          <table:table-cell office:value-type="float" office:value="358.18795285714288" table:formula="of:=AVERAGE([.F8:.F28])" table:style-name="ce185">
            <text:p>358,19</text:p>
          </table:table-cell>
          <table:table-cell office:value-type="float" office:value="270.3014771428571" table:formula="of:=AVERAGE([.G8:.G28])" table:style-name="ce185">
            <text:p>270,30</text:p>
          </table:table-cell>
          <table:table-cell office:value-type="float" office:value="64.867859523809528" table:formula="of:=AVERAGE([.H8:.H28])" table:style-name="ce185">
            <text:p>64,87</text:p>
          </table:table-cell>
          <table:table-cell office:value-type="float" office:value="228.99797000000004" table:formula="of:=AVERAGE([.I8:.I28])" table:style-name="ce185">
            <text:p>229,00</text:p>
          </table:table-cell>
          <table:table-cell office:value-type="float" office:value="443.79095857142863" table:formula="of:=AVERAGE([.J8:.J28])" table:style-name="ce185">
            <text:p>443,79</text:p>
          </table:table-cell>
          <table:table-cell office:value-type="float" office:value="1970.9574495238089" table:formula="of:=AVERAGE([.K8:.K28])" table:style-name="ce185">
            <text:p>1.970,96</text:p>
          </table:table-cell>
          <table:table-cell office:value-type="float" office:value="25.465166666666661" table:formula="of:=AVERAGE([.L8:.L28])" table:style-name="ce185">
            <text:p>25,47</text:p>
          </table:table-cell>
          <table:table-cell office:value-type="float" office:value="13197.271774285711" table:formula="of:=AVERAGE([.M8:.M28])" table:style-name="ce185">
            <text:p>13.197,27</text:p>
          </table:table-cell>
          <table:table-cell table:style-name="ce33"/>
          <table:table-cell table:number-columns-repeated="16370"/>
        </table:table-row>
        <table:table-row table:style-name="ro3">
          <table:table-cell table:style-name="ce229"/>
          <table:table-cell table:style-name="ce230"/>
          <table:table-cell table:number-columns-repeated="2" table:style-name="ce229"/>
          <table:table-cell table:number-columns-repeated="6" table:style-name="ce231"/>
          <table:table-cell table:style-name="ce232"/>
          <table:table-cell table:style-name="ce233"/>
          <table:table-cell table:style-name="ce6"/>
          <table:table-cell table:style-name="ce33"/>
          <table:table-cell table:number-columns-repeated="16370"/>
        </table:table-row>
        <table:table-row table:style-name="ro1">
          <table:table-cell table:style-name="ce6"/>
          <table:table-cell table:number-columns-repeated="12" table:style-name="ce158"/>
          <table:table-cell table:number-columns-repeated="16371" table:style-name="ce6"/>
        </table:table-row>
        <table:table-row table:style-name="ro1">
          <table:table-cell office:value-type="string" table:style-name="ce234">
            <text:p>Tabla resumen de gastos de software · Administración Estado</text:p>
          </table:table-cell>
          <table:table-cell table:number-columns-repeated="3" table:style-name="ce234"/>
          <table:table-cell table:number-columns-repeated="16380"/>
        </table:table-row>
        <table:table-row table:style-name="ro19">
          <table:table-cell office:value-type="string" table:style-name="ce235">
            <text:p>Familia software</text:p>
          </table:table-cell>
          <table:table-cell office:value-type="string" table:style-name="ce236">
            <text:p>Gasto</text:p>
            <text:p>(miles de euros)</text:p>
          </table:table-cell>
          <table:table-cell office:value-type="string" table:style-name="ce237">
            <text:p>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84">
            <text:p>Utilidades del Sistema</text:p>
          </table:table-cell>
          <table:table-cell office:value-type="float" office:value="132139.08356000003" table:formula="of:=[.C29]" table:style-name="ce145">
            <text:p>132.139</text:p>
          </table:table-cell>
          <table:table-cell office:value-type="percentage" office:value="0.47679076554604916" table:formula="of:=[.B35]/[.B$46]" table:style-name="ce238">
            <text:p>47,68%</text:p>
          </table:table-cell>
          <table:table-cell table:style-name="ce200"/>
          <table:table-cell table:number-columns-repeated="16380"/>
        </table:table-row>
        <table:table-row table:style-name="ro8">
          <table:table-cell office:value-type="string" table:style-name="ce184">
            <text:p>Sistemas de Gestión de la información</text:p>
          </table:table-cell>
          <table:table-cell office:value-type="float" office:value="45586.515640000005" table:formula="of:=[.D29]" table:style-name="ce145">
            <text:p>45.587</text:p>
          </table:table-cell>
          <table:table-cell office:value-type="percentage" office:value="0.16448751652423327" table:formula="of:=[.B36]/[.B$46]" table:style-name="ce238">
            <text:p>16,45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184">
            <text:p>Sistemas Operativos</text:p>
          </table:table-cell>
          <table:table-cell office:value-type="float" office:value="23460.41174" table:formula="of:=[.B29]" table:style-name="ce145">
            <text:p>23.460</text:p>
          </table:table-cell>
          <table:table-cell office:value-type="percentage" office:value="8.4651015976367483E-2" table:formula="of:=[.B37]/[.B$46]" table:style-name="ce238">
            <text:p>8,47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184">
            <text:p>Software de Seguridad</text:p>
          </table:table-cell>
          <table:table-cell office:value-type="float" office:value="9319.6101300000009" table:formula="of:=[.J29]" table:style-name="ce145">
            <text:p>9.320</text:p>
          </table:table-cell>
          <table:table-cell office:value-type="percentage" office:value="3.3627477418183893E-2" table:formula="of:=[.B38]/[.B$46]" table:style-name="ce238">
            <text:p>3,36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239">
            <text:p>Herramientas web</text:p>
          </table:table-cell>
          <table:table-cell office:value-type="float" office:value="7521.9470099999999" table:formula="of:=[.F29]" table:style-name="ce33">
            <text:p>7.522</text:p>
          </table:table-cell>
          <table:table-cell office:value-type="percentage" office:value="2.7141060590648421E-2" table:formula="of:=[.B39]/[.B$46]" table:style-name="ce238">
            <text:p>2,71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184">
            <text:p>Comunicaciones</text:p>
          </table:table-cell>
          <table:table-cell office:value-type="float" office:value="5676.3310199999987" table:formula="of:=[.G29]" table:style-name="ce145">
            <text:p>5.676</text:p>
          </table:table-cell>
          <table:table-cell office:value-type="percentage" office:value="2.0481617849950413E-2" table:formula="of:=[.B40]/[.B$46]" table:style-name="ce238">
            <text:p>2,05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184">
            <text:p>Herramientas de Desarrollo</text:p>
          </table:table-cell>
          <table:table-cell office:value-type="float" office:value="5342.7508000000007" table:formula="of:=[.E29]" table:style-name="ce145">
            <text:p>5.343</text:p>
          </table:table-cell>
          <table:table-cell office:value-type="percentage" office:value="1.9277977229932033E-2" table:formula="of:=[.B41]/[.B$46]" table:style-name="ce238">
            <text:p>1,93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184">
            <text:p>Aplicaciones Verticales</text:p>
          </table:table-cell>
          <table:table-cell office:value-type="float" office:value="4808.957370000001" table:formula="of:=[.I29]" table:style-name="ce145">
            <text:p>4.809</text:p>
          </table:table-cell>
          <table:table-cell office:value-type="percentage" office:value="1.7351917420249854E-2" table:formula="of:=[.B42]/[.B$46]" table:style-name="ce238">
            <text:p>1,74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240">
            <text:p>Aplicaciones Horizontales</text:p>
          </table:table-cell>
          <table:table-cell office:value-type="float" office:value="1362.22505" table:formula="of:=[.H29]" table:style-name="ce145">
            <text:p>1.362</text:p>
          </table:table-cell>
          <table:table-cell office:value-type="percentage" office:value="4.915247684010084E-3" table:formula="of:=[.B43]/[.B$46]" table:style-name="ce238">
            <text:p>0,49%</text:p>
          </table:table-cell>
          <table:table-cell table:style-name="ce200"/>
          <table:table-cell table:number-columns-repeated="16380"/>
        </table:table-row>
        <table:table-row table:style-name="ro1">
          <table:table-cell office:value-type="string" table:style-name="ce239">
            <text:p>Formacion e-learning</text:p>
          </table:table-cell>
          <table:table-cell office:value-type="float" office:value="534.7684999999999" table:formula="of:=[.L29]" table:style-name="ce33">
            <text:p>535</text:p>
          </table:table-cell>
          <table:table-cell office:value-type="percentage" office:value="1.9295781053993584E-3" table:formula="of:=[.B44]/[.B$46]" table:style-name="ce238">
            <text:p>0,19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84">
            <text:p>Otro Software</text:p>
          </table:table-cell>
          <table:table-cell office:value-type="float" office:value="41390.106439999989" table:formula="of:=[.K29]" table:style-name="ce145">
            <text:p>41.390</text:p>
          </table:table-cell>
          <table:table-cell office:value-type="percentage" office:value="0.14934582565497589" table:formula="of:=[.B45]/[.B$46]" table:style-name="ce238">
            <text:p>14,93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77142.70726000005" table:formula="of:=SUM([.B35:.B45])" table:style-name="ce22">
            <text:p>277.143</text:p>
          </table:table-cell>
          <table:table-cell office:value-type="percentage" office:value="0.1735425688646352" table:formula="of:=SUM([.C42:.C45])" table:style-name="ce40">
            <text:p>17,35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70">
            <text:p><text:s/>(1) El apartado “Otro Software”, incluye un determinado número de paquetes de software, diferente de herramientas web y formación e-learning.</text:p>
          </table:table-cell>
          <table:table-cell table:number-columns-repeated="1638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4">
            <text:p>Tabla 3.14 Gastos en software ·Distribución por suministradores</text:p>
          </table:table-cell>
          <table:table-cell table:number-columns-repeated="5" table:style-name="ce234"/>
          <table:table-cell table:number-columns-repeated="16378"/>
        </table:table-row>
        <table:table-row table:style-name="ro20">
          <table:table-cell office:value-type="string" table:style-name="ce241">
            <text:p>Suministrador</text:p>
          </table:table-cell>
          <table:table-cell office:value-type="string" table:style-name="ce242">
            <text:p>Gasto</text:p>
            <text:p>(miles de euros)</text:p>
          </table:table-cell>
          <table:table-cell office:value-type="string" table:style-name="ce21">
            <text:p>%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43">
            <text:p>SEIDOR GRUPO</text:p>
          </table:table-cell>
          <table:table-cell office:value-type="float" office:value="67424.11" table:style-name="ce244">
            <text:p>67.424,11</text:p>
          </table:table-cell>
          <table:table-cell office:value-type="percentage" office:value="0.24299999999999999" table:style-name="ce245">
            <text:p>24,30%</text:p>
          </table:table-cell>
          <table:table-cell table:style-name="ce238"/>
          <table:table-cell table:number-columns-repeated="16380" table:style-name="ce6"/>
        </table:table-row>
        <table:table-row table:style-name="ro14">
          <table:table-cell office:value-type="string" table:style-name="ce246">
            <text:p>TECNICOS ASOCIADOS DE INFORMATICA S.A.</text:p>
          </table:table-cell>
          <table:table-cell office:value-type="float" office:value="34556.46" table:style-name="ce247">
            <text:p>34.556,46</text:p>
          </table:table-cell>
          <table:table-cell office:value-type="percentage" office:value="0.125" table:style-name="ce248">
            <text:p>12,50%</text:p>
          </table:table-cell>
          <table:table-cell table:style-name="ce238"/>
          <table:table-cell table:number-columns-repeated="16380" table:style-name="ce6"/>
        </table:table-row>
        <table:table-row table:style-name="ro3">
          <table:table-cell office:value-type="string" table:style-name="ce246">
            <text:p>TELEFONICA (GRUPO)</text:p>
          </table:table-cell>
          <table:table-cell office:value-type="float" office:value="19136.52" table:style-name="ce247">
            <text:p>19.136,52</text:p>
          </table:table-cell>
          <table:table-cell office:value-type="percentage" office:value="6.9000000000000006E-2" table:style-name="ce248">
            <text:p>6,90%</text:p>
          </table:table-cell>
          <table:table-cell table:style-name="ce238"/>
          <table:table-cell table:number-columns-repeated="16380" table:style-name="ce6"/>
        </table:table-row>
        <table:table-row table:style-name="ro3">
          <table:table-cell office:value-type="string" table:style-name="ce246">
            <text:p>DELL COMPUTER, S.A.</text:p>
          </table:table-cell>
          <table:table-cell office:value-type="float" office:value="17678.5" table:style-name="ce247">
            <text:p>17.678,50</text:p>
          </table:table-cell>
          <table:table-cell office:value-type="percentage" office:value="6.4000000000000001E-2" table:style-name="ce248">
            <text:p>6,40%</text:p>
          </table:table-cell>
          <table:table-cell table:style-name="ce238"/>
          <table:table-cell table:number-columns-repeated="16380" table:style-name="ce6"/>
        </table:table-row>
        <table:table-row table:style-name="ro3">
          <table:table-cell office:value-type="string" table:style-name="ce246">
            <text:p>INETUM</text:p>
          </table:table-cell>
          <table:table-cell office:value-type="float" office:value="14961.06" table:style-name="ce247">
            <text:p>14.961,06</text:p>
          </table:table-cell>
          <table:table-cell office:value-type="percentage" office:value="5.3999999999999999E-2" table:style-name="ce248">
            <text:p>5,40%</text:p>
          </table:table-cell>
          <table:table-cell table:style-name="ce238"/>
          <table:table-cell table:number-columns-repeated="16380" table:style-name="ce6"/>
        </table:table-row>
        <table:table-row table:style-name="ro3">
          <table:table-cell office:value-type="string" table:style-name="ce246">
            <text:p>IBM, S.A.</text:p>
          </table:table-cell>
          <table:table-cell office:value-type="float" office:value="11914.75" table:style-name="ce247">
            <text:p>11.914,75</text:p>
          </table:table-cell>
          <table:table-cell office:value-type="percentage" office:value="4.2999999999999997E-2" table:style-name="ce248">
            <text:p>4,30%</text:p>
          </table:table-cell>
          <table:table-cell table:style-name="ce238"/>
          <table:table-cell table:number-columns-repeated="16380" table:style-name="ce6"/>
        </table:table-row>
        <table:table-row table:style-name="ro3">
          <table:table-cell office:value-type="string" table:style-name="ce246">
            <text:p>FUJITSU (GRUPO)</text:p>
          </table:table-cell>
          <table:table-cell office:value-type="float" office:value="11910.5" table:style-name="ce247">
            <text:p>11.910,50</text:p>
          </table:table-cell>
          <table:table-cell office:value-type="percentage" office:value="4.2999999999999997E-2" table:style-name="ce248">
            <text:p>4,30%</text:p>
          </table:table-cell>
          <table:table-cell table:style-name="ce238"/>
          <table:table-cell table:number-columns-repeated="16380" table:style-name="ce6"/>
        </table:table-row>
        <table:table-row table:style-name="ro3">
          <table:table-cell office:value-type="string" table:style-name="ce246">
            <text:p>TAISA SYVLUE</text:p>
          </table:table-cell>
          <table:table-cell office:value-type="float" office:value="5199.63" table:style-name="ce247">
            <text:p>5.199,63</text:p>
          </table:table-cell>
          <table:table-cell office:value-type="percentage" office:value="1.9E-2" table:style-name="ce248">
            <text:p>1,90%</text:p>
          </table:table-cell>
          <table:table-cell table:style-name="ce238"/>
          <table:table-cell table:number-columns-repeated="16380" table:style-name="ce6"/>
        </table:table-row>
        <table:table-row table:style-name="ro3">
          <table:table-cell office:value-type="string" table:style-name="ce246">
            <text:p>EVOLUTIO CLOUD ENABLER</text:p>
          </table:table-cell>
          <table:table-cell office:value-type="float" office:value="4774.03" table:style-name="ce247">
            <text:p>4.774,03</text:p>
          </table:table-cell>
          <table:table-cell office:value-type="percentage" office:value="1.7000000000000001E-2" table:style-name="ce248">
            <text:p>1,70%</text:p>
          </table:table-cell>
          <table:table-cell table:style-name="ce238"/>
          <table:table-cell table:number-columns-repeated="16380" table:style-name="ce6"/>
        </table:table-row>
        <table:table-row table:style-name="ro14">
          <table:table-cell office:value-type="string" table:style-name="ce246">
            <text:p>SPECIALIST COMPUTER CENTRES</text:p>
          </table:table-cell>
          <table:table-cell office:value-type="float" office:value="3878.42" table:style-name="ce249">
            <text:p>3.878,42</text:p>
          </table:table-cell>
          <table:table-cell office:value-type="percentage" office:value="1.4E-2" table:style-name="ce248">
            <text:p>1,40%</text:p>
          </table:table-cell>
          <table:table-cell table:style-name="ce238"/>
          <table:table-cell table:number-columns-repeated="16380" table:style-name="ce6"/>
        </table:table-row>
        <table:table-row table:style-name="ro1">
          <table:table-cell office:value-type="string" table:style-name="ce250">
            <text:p>Total</text:p>
          </table:table-cell>
          <table:table-cell table:number-columns-repeated="3" table:style-name="ce22"/>
          <table:table-cell table:number-columns-repeated="16380" table:style-name="ce6"/>
        </table:table-row>
        <table:table-row table:style-name="ro1">
          <table:table-cell office:value-type="string" table:style-name="ce70">
            <text:p><text:s/>(1) Se presentan las empresas suministradoras de software, cuyo gasto de forma individualizada, <text:s/>superael 1% sobre el volumen total.</text:p>
          </table:table-cell>
          <table:table-cell table:number-columns-repeated="2" table:style-name="ce33"/>
          <table:table-cell table:number-columns-repeated="16381" table:style-name="ce6"/>
        </table:table-row>
        <table:table-row table:style-name="ro1">
          <table:table-cell table:style-name="ce6"/>
          <table:table-cell table:style-name="ce33"/>
          <table:table-cell table:number-columns-repeated="16382" table:style-name="ce6"/>
        </table:table-row>
        <table:table-row table:style-name="ro3">
          <table:table-cell office:value-type="string" table:style-name="ce251">
            <text:p>Procedimientos de Contratación del Gasto Software</text:p>
          </table:table-cell>
          <table:table-cell table:number-columns-repeated="16383" table:style-name="ce6"/>
        </table:table-row>
        <table:table-row table:style-name="ro17">
          <table:table-cell office:value-type="string" table:number-columns-spanned="1" table:number-rows-spanned="4" table:style-name="ce259">
            <text:p>Froma de contrataicón</text:p>
          </table:table-cell>
          <table:table-cell office:value-type="string" table:number-columns-spanned="1" table:number-rows-spanned="4" table:style-name="ce260">
            <text:p>Sistemas Operativos</text:p>
          </table:table-cell>
          <table:table-cell office:value-type="string" table:number-columns-spanned="1" table:number-rows-spanned="4" table:style-name="ce260">
            <text:p>Utilidades del Sistema</text:p>
          </table:table-cell>
          <table:table-cell office:value-type="string" table:number-columns-spanned="1" table:number-rows-spanned="4" table:style-name="ce260">
            <text:p>Sistemas de Gestión de la Información</text:p>
          </table:table-cell>
          <table:table-cell office:value-type="string" table:number-columns-spanned="1" table:number-rows-spanned="4" table:style-name="ce261">
            <text:p>Herramientas de desarrollo</text:p>
          </table:table-cell>
          <table:table-cell office:value-type="string" table:number-columns-spanned="1" table:number-rows-spanned="4" table:style-name="ce261">
            <text:p>Herramientas WEB</text:p>
          </table:table-cell>
          <table:table-cell office:value-type="string" table:number-columns-spanned="1" table:number-rows-spanned="4" table:style-name="ce261">
            <text:p>Comunicaciones</text:p>
          </table:table-cell>
          <table:table-cell office:value-type="string" table:number-columns-spanned="1" table:number-rows-spanned="4" table:style-name="ce261">
            <text:p>Aplicaciones Horizontales</text:p>
          </table:table-cell>
          <table:table-cell office:value-type="string" table:number-columns-spanned="1" table:number-rows-spanned="4" table:style-name="ce261">
            <text:p>Aplicaciones Verticales</text:p>
          </table:table-cell>
          <table:table-cell office:value-type="string" table:number-columns-spanned="1" table:number-rows-spanned="4" table:style-name="ce261">
            <text:p><text:s/>Software de seguridad</text:p>
          </table:table-cell>
          <table:table-cell office:value-type="string" table:number-columns-spanned="1" table:number-rows-spanned="4" table:style-name="ce262">
            <text:p>Otro Software</text:p>
          </table:table-cell>
          <table:table-cell office:value-type="string" table:number-columns-spanned="1" table:number-rows-spanned="4" table:style-name="ce263">
            <text:p>formacion e-learning</text:p>
          </table:table-cell>
          <table:table-cell office:value-type="string" table:number-columns-spanned="1" table:number-rows-spanned="4" table:style-name="ce263">
            <text:p>Total</text:p>
          </table:table-cell>
          <table:table-cell table:number-columns-repeated="1637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3">
          <table:table-cell office:value-type="string" table:style-name="ce115">
            <text:p>Procedimiento Abierto</text:p>
          </table:table-cell>
          <table:table-cell office:value-type="float" office:value="1360.2613700000002" table:style-name="ce178">
            <text:p>1.360,3</text:p>
          </table:table-cell>
          <table:table-cell office:value-type="float" office:value="6904.5394999999999" table:style-name="ce178">
            <text:p>6.904,5</text:p>
          </table:table-cell>
          <table:table-cell office:value-type="float" office:value="2120.3214400000002" table:style-name="ce178">
            <text:p>2.120,3</text:p>
          </table:table-cell>
          <table:table-cell office:value-type="float" office:value="361.73296999999997" table:style-name="ce178">
            <text:p>361,7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257.5" table:style-name="ce178">
            <text:p>257,5</text:p>
          </table:table-cell>
          <table:table-cell office:value-type="float" office:value="4742.4797299999991" table:style-name="ce178">
            <text:p>4.742,5</text:p>
          </table:table-cell>
          <table:table-cell office:value-type="float" office:value="586.0154399999999" table:style-name="ce178">
            <text:p>586,0</text:p>
          </table:table-cell>
          <table:table-cell office:value-type="float" office:value="4884.8257200000007" table:style-name="ce178">
            <text:p>4.884,8</text:p>
          </table:table-cell>
          <table:table-cell office:value-type="float" office:value="516.79999999999995" table:style-name="ce178">
            <text:p>516,8</text:p>
          </table:table-cell>
          <table:table-cell office:value-type="float" office:value="21734.476169999998" table:formula="of:=SUM([.B69:.L69])" table:style-name="ce178">
            <text:p>21.734,5</text:p>
          </table:table-cell>
          <table:table-cell table:style-name="ce33"/>
          <table:table-cell table:number-columns-repeated="16370"/>
        </table:table-row>
        <table:table-row table:style-name="ro21">
          <table:table-cell office:value-type="string" table:style-name="ce115">
            <text:p>Procedimiento abierto simplificado</text:p>
          </table:table-cell>
          <table:table-cell office:value-type="float" office:value="40.375279999999997" table:style-name="ce178">
            <text:p>40,4</text:p>
          </table:table-cell>
          <table:table-cell office:value-type="float" office:value="693.23464000000013" table:style-name="ce178">
            <text:p>693,2</text:p>
          </table:table-cell>
          <table:table-cell office:value-type="float" office:value="227.39416" table:style-name="ce178">
            <text:p>227,4</text:p>
          </table:table-cell>
          <table:table-cell office:value-type="float" office:value="49.19979" table:style-name="ce178">
            <text:p>49,2</text:p>
          </table:table-cell>
          <table:table-cell office:value-type="float" office:value="134.06458000000001" table:style-name="ce178">
            <text:p>134,1</text:p>
          </table:table-cell>
          <table:table-cell office:value-type="float" office:value="28.825380000000003" table:style-name="ce178">
            <text:p>28,8</text:p>
          </table:table-cell>
          <table:table-cell office:value-type="float" office:value="0" table:style-name="ce178">
            <text:p>0,0</text:p>
          </table:table-cell>
          <table:table-cell office:value-type="float" office:value="34.363999999999997" table:style-name="ce178">
            <text:p>34,4</text:p>
          </table:table-cell>
          <table:table-cell office:value-type="float" office:value="374.83197999999999" table:style-name="ce178">
            <text:p>374,8</text:p>
          </table:table-cell>
          <table:table-cell office:value-type="float" office:value="226.28632000000002" table:style-name="ce178">
            <text:p>226,3</text:p>
          </table:table-cell>
          <table:table-cell office:value-type="float" office:value="0" table:style-name="ce178">
            <text:p>0,0</text:p>
          </table:table-cell>
          <table:table-cell office:value-type="float" office:value="1808.5761300000001" table:formula="of:=SUM([.B70:.L70])" table:style-name="ce178">
            <text:p>1.808,6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115">
            <text:p>Procedimiento Negociado</text:p>
          </table:table-cell>
          <table:table-cell office:value-type="float" office:value="9044.2559099999999" table:style-name="ce178">
            <text:p>9.044,3</text:p>
          </table:table-cell>
          <table:table-cell office:value-type="float" office:value="4352.2078200000005" table:style-name="ce178">
            <text:p>4.352,2</text:p>
          </table:table-cell>
          <table:table-cell office:value-type="float" office:value="3031.7219799999993" table:style-name="ce178">
            <text:p>3.031,7</text:p>
          </table:table-cell>
          <table:table-cell office:value-type="float" office:value="311.56650999999999" table:style-name="ce178">
            <text:p>311,6</text:p>
          </table:table-cell>
          <table:table-cell office:value-type="float" office:value="797.60802999999999" table:style-name="ce178">
            <text:p>797,6</text:p>
          </table:table-cell>
          <table:table-cell office:value-type="float" office:value="40.989910000000002" table:style-name="ce178">
            <text:p>41,0</text:p>
          </table:table-cell>
          <table:table-cell office:value-type="float" office:value="0" table:style-name="ce178">
            <text:p>0,0</text:p>
          </table:table-cell>
          <table:table-cell office:value-type="float" office:value="28.132740000000002" table:style-name="ce178">
            <text:p>28,1</text:p>
          </table:table-cell>
          <table:table-cell office:value-type="float" office:value="216.42175" table:style-name="ce178">
            <text:p>216,4</text:p>
          </table:table-cell>
          <table:table-cell office:value-type="float" office:value="5803.0359400000007" table:style-name="ce178">
            <text:p>5.803,0</text:p>
          </table:table-cell>
          <table:table-cell office:value-type="float" office:value="0" table:style-name="ce178">
            <text:p>0,0</text:p>
          </table:table-cell>
          <table:table-cell office:value-type="float" office:value="23625.940590000002" table:formula="of:=SUM([.B71:.L71])" table:style-name="ce178">
            <text:p>23.625,9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115">
            <text:p>Procedimiento Restringido</text:p>
          </table:table-cell>
          <table:table-cell office:value-type="float" office:value="1271.4170800000002" table:style-name="ce178">
            <text:p>1.271,4</text:p>
          </table:table-cell>
          <table:table-cell office:value-type="float" office:value="52.151000000000003" table:style-name="ce178">
            <text:p>52,2</text:p>
          </table:table-cell>
          <table:table-cell office:value-type="float" office:value="2234.8841200000002" table:style-name="ce178">
            <text:p>2.234,9</text:p>
          </table:table-cell>
          <table:table-cell office:value-type="float" office:value="76.536320000000003" table:style-name="ce178">
            <text:p>76,5</text:p>
          </table:table-cell>
          <table:table-cell office:value-type="float" office:value="360" table:style-name="ce178">
            <text:p>360,0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700.13376000000005" table:style-name="ce178">
            <text:p>700,1</text:p>
          </table:table-cell>
          <table:table-cell office:value-type="float" office:value="0" table:style-name="ce178">
            <text:p>0,0</text:p>
          </table:table-cell>
          <table:table-cell office:value-type="float" office:value="4695.1222800000005" table:formula="of:=SUM([.B72:.L72])" table:style-name="ce178">
            <text:p>4.695,1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6">
            <text:p>Acuerdo marco</text:p>
          </table:table-cell>
          <table:table-cell office:value-type="float" office:value="10414.777389999999" table:style-name="ce178">
            <text:p>10.414,8</text:p>
          </table:table-cell>
          <table:table-cell office:value-type="float" office:value="118860.94015000004" table:style-name="ce178">
            <text:p>118.860,9</text:p>
          </table:table-cell>
          <table:table-cell office:value-type="float" office:value="36564.244920000012" table:style-name="ce178">
            <text:p>36.564,2</text:p>
          </table:table-cell>
          <table:table-cell office:value-type="float" office:value="4289.1310200000007" table:style-name="ce178">
            <text:p>4.289,1</text:p>
          </table:table-cell>
          <table:table-cell office:value-type="float" office:value="6019.8891199999989" table:style-name="ce178">
            <text:p>6.019,9</text:p>
          </table:table-cell>
          <table:table-cell office:value-type="float" office:value="5443.8415400000022" table:style-name="ce178">
            <text:p>5.443,8</text:p>
          </table:table-cell>
          <table:table-cell office:value-type="float" office:value="1058.8384900000001" table:style-name="ce178">
            <text:p>1.058,8</text:p>
          </table:table-cell>
          <table:table-cell office:value-type="float" office:value="0" table:style-name="ce178">
            <text:p>0,0</text:p>
          </table:table-cell>
          <table:table-cell office:value-type="float" office:value="7753.4948899999999" table:style-name="ce178">
            <text:p>7.753,5</text:p>
          </table:table-cell>
          <table:table-cell office:value-type="float" office:value="28021.968570000001" table:style-name="ce178">
            <text:p>28.022,0</text:p>
          </table:table-cell>
          <table:table-cell office:value-type="float" office:value="0" table:style-name="ce178">
            <text:p>0,0</text:p>
          </table:table-cell>
          <table:table-cell office:value-type="float" office:value="218427.12609000006" table:formula="of:=SUM([.B73:.L73])" table:style-name="ce178">
            <text:p>218.427,1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115">
            <text:p>Contrato Menor</text:p>
          </table:table-cell>
          <table:table-cell office:value-type="float" office:value="193.96624999999997" table:style-name="ce178">
            <text:p>194,0</text:p>
          </table:table-cell>
          <table:table-cell office:value-type="float" office:value="1252.9404200000001" table:style-name="ce178">
            <text:p>1.252,9</text:p>
          </table:table-cell>
          <table:table-cell office:value-type="float" office:value="986.34176999999988" table:style-name="ce178">
            <text:p>986,3</text:p>
          </table:table-cell>
          <table:table-cell office:value-type="float" office:value="251.06309000000005" table:style-name="ce178">
            <text:p>251,1</text:p>
          </table:table-cell>
          <table:table-cell office:value-type="float" office:value="201.91528000000002" table:style-name="ce178">
            <text:p>201,9</text:p>
          </table:table-cell>
          <table:table-cell office:value-type="float" office:value="162.67419000000001" table:style-name="ce178">
            <text:p>162,7</text:p>
          </table:table-cell>
          <table:table-cell office:value-type="float" office:value="45.886559999999996" table:style-name="ce178">
            <text:p>45,9</text:p>
          </table:table-cell>
          <table:table-cell office:value-type="float" office:value="3.9809000000000001" table:style-name="ce178">
            <text:p>4,0</text:p>
          </table:table-cell>
          <table:table-cell office:value-type="float" office:value="346.46651000000003" table:style-name="ce178">
            <text:p>346,5</text:p>
          </table:table-cell>
          <table:table-cell office:value-type="float" office:value="1695.1542500000003" table:style-name="ce178">
            <text:p>1.695,2</text:p>
          </table:table-cell>
          <table:table-cell office:value-type="float" office:value="17.968499999999999" table:style-name="ce178">
            <text:p>18,0</text:p>
          </table:table-cell>
          <table:table-cell office:value-type="float" office:value="5158.3577200000009" table:formula="of:=SUM([.B74:.L74])" table:style-name="ce178">
            <text:p>5.158,4</text:p>
          </table:table-cell>
          <table:table-cell table:style-name="ce33"/>
          <table:table-cell table:number-columns-repeated="16370"/>
        </table:table-row>
        <table:table-row table:style-name="ro3">
          <table:table-cell office:value-type="string" table:style-name="ce115">
            <text:p>Otros</text:p>
          </table:table-cell>
          <table:table-cell office:value-type="float" office:value="1128.8766799999999" table:style-name="ce178">
            <text:p>1.128,9</text:p>
          </table:table-cell>
          <table:table-cell office:value-type="float" office:value="23.072279999999999" table:style-name="ce178">
            <text:p>23,1</text:p>
          </table:table-cell>
          <table:table-cell office:value-type="float" office:value="421.60725000000002" table:style-name="ce178">
            <text:p>421,6</text:p>
          </table:table-cell>
          <table:table-cell office:value-type="float" office:value="3.5211000000000001" table:style-name="ce178">
            <text:p>3,5</text:p>
          </table:table-cell>
          <table:table-cell office:value-type="float" office:value="8.4700000000000006" table:style-name="ce178">
            <text:p>8,5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0" table:style-name="ce178">
            <text:p>0,0</text:p>
          </table:table-cell>
          <table:table-cell office:value-type="float" office:value="37.379560000000005" table:style-name="ce178">
            <text:p>37,4</text:p>
          </table:table-cell>
          <table:table-cell office:value-type="float" office:value="57.490209999999998" table:style-name="ce178">
            <text:p>57,5</text:p>
          </table:table-cell>
          <table:table-cell office:value-type="float" office:value="0" table:style-name="ce178">
            <text:p>0,0</text:p>
          </table:table-cell>
          <table:table-cell office:value-type="float" office:value="1680.4170799999999" table:formula="of:=SUM([.B75:.L75])" table:style-name="ce178">
            <text:p>1.680,4</text:p>
          </table:table-cell>
          <table:table-cell table:style-name="ce33"/>
          <table:table-cell table:number-columns-repeated="16370"/>
        </table:table-row>
        <table:table-row table:style-name="ro1">
          <table:table-cell office:value-type="string" table:style-name="ce21">
            <text:p>Total <text:s/>(miles de euro)</text:p>
          </table:table-cell>
          <table:table-cell office:value-type="float" office:value="23453.929960000001" table:formula="of:=SUM([.B69:.B75])" table:style-name="ce227">
            <text:p>23.454</text:p>
          </table:table-cell>
          <table:table-cell office:value-type="float" office:value="132139.08581000005" table:formula="of:=SUM([.C69:.C75])" table:style-name="ce227">
            <text:p>132.139</text:p>
          </table:table-cell>
          <table:table-cell office:value-type="float" office:value="45586.515640000012" table:formula="of:=SUM([.D69:.D75])" table:style-name="ce227">
            <text:p>45.587</text:p>
          </table:table-cell>
          <table:table-cell office:value-type="float" office:value="5342.7508000000007" table:formula="of:=SUM([.E69:.E75])" table:style-name="ce227">
            <text:p>5.343</text:p>
          </table:table-cell>
          <table:table-cell office:value-type="float" office:value="7521.9470099999999" table:formula="of:=SUM([.F69:.F75])" table:style-name="ce227">
            <text:p>7.522</text:p>
          </table:table-cell>
          <table:table-cell office:value-type="float" office:value="5676.3310200000014" table:formula="of:=SUM([.G69:.G75])" table:style-name="ce227">
            <text:p>5.676</text:p>
          </table:table-cell>
          <table:table-cell office:value-type="float" office:value="1362.22505" table:formula="of:=SUM([.H69:.H75])" table:style-name="ce227">
            <text:p>1.362</text:p>
          </table:table-cell>
          <table:table-cell office:value-type="float" office:value="4808.9573699999983" table:formula="of:=SUM([.I69:.I75])" table:style-name="ce227">
            <text:p>4.809</text:p>
          </table:table-cell>
          <table:table-cell office:value-type="float" office:value="9314.6101299999991" table:formula="of:=SUM([.J69:.J75])" table:style-name="ce227">
            <text:p>9.315</text:p>
          </table:table-cell>
          <table:table-cell office:value-type="float" office:value="41388.894770000006" table:formula="of:=SUM([.K69:.K75])" table:style-name="ce227">
            <text:p>41.389</text:p>
          </table:table-cell>
          <table:table-cell office:value-type="float" office:value="534.7684999999999" table:formula="of:=SUM([.L69:.L75])" table:style-name="ce227">
            <text:p>535</text:p>
          </table:table-cell>
          <table:table-cell office:value-type="float" office:value="277130.01606000005" table:formula="of:=SUM([.M69:.M75])" table:style-name="ce227">
            <text:p>277.130</text:p>
          </table:table-cell>
          <table:table-cell table:number-columns-repeated="16371" table:style-name="ce6"/>
        </table:table-row>
        <table:table-row table:style-name="ro1">
          <table:table-cell table:style-name="ce252"/>
          <table:table-cell table:number-columns-repeated="12" table:style-name="ce253"/>
          <table:table-cell table:number-columns-repeated="16371" table:style-name="ce154"/>
        </table:table-row>
        <table:table-row table:style-name="ro3">
          <table:table-cell office:value-type="string" table:style-name="ce251">
            <text:p>Procedimientos de Contratación del Gasto Software</text:p>
          </table:table-cell>
          <table:table-cell table:number-columns-repeated="3" table:style-name="ce33"/>
          <table:table-cell table:number-columns-repeated="3" table:style-name="ce178"/>
          <table:table-cell table:number-columns-repeated="5" table:style-name="ce33"/>
          <table:table-cell table:style-name="ce178"/>
          <table:table-cell table:number-columns-repeated="16371" table:style-name="ce6"/>
        </table:table-row>
        <table:table-row table:style-name="ro3">
          <table:table-cell office:value-type="string" table:number-columns-spanned="1" table:number-rows-spanned="2" table:style-name="ce59">
            <text:p>Forma de contratación</text:p>
          </table:table-cell>
          <table:table-cell office:value-type="string" table:style-name="ce29">
            <text:p>Sistemas</text:p>
          </table:table-cell>
          <table:table-cell office:value-type="string" table:style-name="ce201">
            <text:p>Porcentaje</text:p>
          </table:table-cell>
          <table:table-cell table:style-name="ce6"/>
          <table:table-cell table:number-columns-repeated="3" table:style-name="ce178"/>
          <table:table-cell table:number-columns-repeated="16377" table:style-name="ce6"/>
        </table:table-row>
        <table:table-row table:style-name="ro3">
          <table:covered-table-cell/>
          <table:table-cell office:value-type="string" table:style-name="ce11">
            <text:p>Software</text:p>
          </table:table-cell>
          <table:table-cell table:style-name="ce202"/>
          <table:table-cell table:style-name="ce6"/>
          <table:table-cell table:number-columns-repeated="3" table:style-name="ce178"/>
          <table:table-cell table:number-columns-repeated="16377" table:style-name="ce6"/>
        </table:table-row>
        <table:table-row table:style-name="ro3">
          <table:table-cell office:value-type="string" table:style-name="ce115">
            <text:p>Procedimiento Abierto</text:p>
          </table:table-cell>
          <table:table-cell office:value-type="float" office:value="21734.476169999998" table:formula="of:=[.M69]" table:style-name="ce178">
            <text:p>21.734,5</text:p>
          </table:table-cell>
          <table:table-cell office:value-type="percentage" office:value="7.8427001445034283E-2" table:formula="of:=[.B81]/[.B$88]" table:style-name="ce158">
            <text:p>8%</text:p>
          </table:table-cell>
          <table:table-cell table:style-name="ce6"/>
          <table:table-cell table:number-columns-repeated="3" table:style-name="ce178"/>
          <table:table-cell table:number-columns-repeated="16377"/>
        </table:table-row>
        <table:table-row table:style-name="ro21">
          <table:table-cell office:value-type="string" table:style-name="ce115">
            <text:p>Procedimiento abierto simplificado</text:p>
          </table:table-cell>
          <table:table-cell office:value-type="float" office:value="1808.5761300000001" table:formula="of:=[.M70]" table:style-name="ce178">
            <text:p>1.808,6</text:p>
          </table:table-cell>
          <table:table-cell office:value-type="percentage" office:value="6.5260925384871852E-3" table:formula="of:=[.B82]/[.B$88]" table:style-name="ce158">
            <text:p>1%</text:p>
          </table:table-cell>
          <table:table-cell table:style-name="ce6"/>
          <table:table-cell table:number-columns-repeated="3" table:style-name="ce178"/>
          <table:table-cell table:number-columns-repeated="16377"/>
        </table:table-row>
        <table:table-row table:style-name="ro3">
          <table:table-cell office:value-type="string" table:style-name="ce115">
            <text:p>Procedimiento Negociado</text:p>
          </table:table-cell>
          <table:table-cell office:value-type="float" office:value="23625.940590000002" table:formula="of:=[.M71]" table:style-name="ce178">
            <text:p>23.625,9</text:p>
          </table:table-cell>
          <table:table-cell office:value-type="percentage" office:value="8.5252189300508194E-2" table:formula="of:=[.B83]/[.B$88]" table:style-name="ce158">
            <text:p>9%</text:p>
          </table:table-cell>
          <table:table-cell table:style-name="ce6"/>
          <table:table-cell table:number-columns-repeated="3" table:style-name="ce178"/>
          <table:table-cell table:number-columns-repeated="16377"/>
        </table:table-row>
        <table:table-row table:style-name="ro3">
          <table:table-cell office:value-type="string" table:style-name="ce115">
            <text:p>Procedimiento Restringido</text:p>
          </table:table-cell>
          <table:table-cell office:value-type="float" office:value="4695.1222800000005" table:formula="of:=[.M72]" table:style-name="ce178">
            <text:p>4.695,1</text:p>
          </table:table-cell>
          <table:table-cell office:value-type="percentage" office:value="1.6941947850872576E-2" table:formula="of:=[.B84]/[.B$88]" table:style-name="ce158">
            <text:p>2%</text:p>
          </table:table-cell>
          <table:table-cell table:style-name="ce6"/>
          <table:table-cell table:number-columns-repeated="3" table:style-name="ce178"/>
          <table:table-cell table:number-columns-repeated="16377"/>
        </table:table-row>
        <table:table-row table:style-name="ro3">
          <table:table-cell office:value-type="string" table:style-name="ce6">
            <text:p>Acuerdo marco</text:p>
          </table:table-cell>
          <table:table-cell office:value-type="float" office:value="218427.12609000006" table:formula="of:=[.M73]" table:style-name="ce178">
            <text:p>218.427,1</text:p>
          </table:table-cell>
          <table:table-cell office:value-type="percentage" office:value="0.78817563393316981" table:formula="of:=[.B85]/[.B$88]" table:style-name="ce158">
            <text:p>79%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15">
            <text:p>Contrato Menor</text:p>
          </table:table-cell>
          <table:table-cell office:value-type="float" office:value="5158.3577200000009" table:formula="of:=[.M74]" table:style-name="ce178">
            <text:p>5.158,4</text:p>
          </table:table-cell>
          <table:table-cell office:value-type="percentage" office:value="1.8613493382410046E-2" table:formula="of:=[.B86]/[.B$88]" table:style-name="ce158">
            <text:p>2%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15">
            <text:p>Otros</text:p>
          </table:table-cell>
          <table:table-cell office:value-type="float" office:value="1680.4170799999999" table:formula="of:=[.M75]" table:style-name="ce178">
            <text:p>1.680,4</text:p>
          </table:table-cell>
          <table:table-cell office:value-type="percentage" office:value="6.0636415495179743E-3" table:formula="of:=[.B87]/[.B$88]" table:style-name="ce158">
            <text:p>1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277130.01606000005" table:formula="of:=SUM([.B81:.B87])" table:style-name="ce193">
            <text:p>277.130,02</text:p>
          </table:table-cell>
          <table:table-cell office:value-type="percentage" office:value="0.99999999999999989" table:style-name="ce207">
            <text:p>100%</text:p>
          </table:table-cell>
          <table:table-cell table:number-columns-repeated="16381" table:style-name="ce6"/>
        </table:table-row>
        <table:table-row table:number-rows-repeated="1048488" table:style-name="ro1">
          <table:table-cell table:number-columns-repeated="16384"/>
        </table:table-row>
        <table:named-expressions>
          <table:named-range table:name="_Toc322605273" table:cell-range-address="Gastos_Software.$A$33" table:base-cell-address="Gastos_Software.$A$1"/>
          <table:named-expression table:name="_Toc322605274" table:expression="of:=[Gastos_Software.#REF!]" table:base-cell-address="Indice.$A$1"/>
          <table:named-range table:name="_Toc322605769" table:cell-range-address="Gastos_Software.$A$3" table:base-cell-address="Gastos_Software.$A$1"/>
          <table:named-expression table:name="_Toc322605770" table:expression="of:=[Gastos_Software.#REF!]" table:base-cell-address="Indice.$A$1"/>
          <table:named-range table:name="_Toc431295922" table:cell-range-address="Gastos_Software.$A$2" table:base-cell-address="Gastos_Software.$A$1"/>
          <table:named-expression table:name="_Toc431295923" table:expression="of:=[Gastos_Software.#REF!]" table:base-cell-address="Indice.$A$1"/>
          <table:named-expression table:name="_Toc431295924" table:expression="of:=[Gastos_Software.#REF!]" table:base-cell-address="Indice.$A$1"/>
          <table:named-expression table:name="_Toc453845562" table:expression="of:=[Gastos_Software.#REF!]" table:base-cell-address="Indice.$A$1"/>
          <table:named-expression table:name="_Toc453845563" table:expression="of:=[Gastos_Software.#REF!]" table:base-cell-address="Indice.$A$1"/>
          <table:named-expression table:name="Crystal_11_1_WEBI_HHeading" table:expression="of:=[Gastos_Software.#REF!]" table:base-cell-address="Indice.$A$1"/>
          <table:named-expression table:name="Crystal_11_1_WEBI_Space" table:expression="of:=[Gastos_Software.#REF!]" table:base-cell-address="Indice.$A$1"/>
          <table:named-expression table:name="Crystal_11_1_WEBI_VHeading" table:expression="of:=[Gastos_Software.#REF!]" table:base-cell-address="Indice.$A$1"/>
          <table:named-range table:name="Crystal_27_1_WEBI_Space" table:cell-range-address="Gastos_Software.$A$4" table:base-cell-address="Gastos_Software.$A$1"/>
          <table:named-expression table:name="Crystal_9_1_WEBI_HHeading" table:expression="of:=[Gastos_Software.#REF!]" table:base-cell-address="Indice.$A$1"/>
          <table:named-expression table:name="Crystal_9_1_WEBI_Space" table:expression="of:=[Gastos_Software.#REF!]" table:base-cell-address="Indice.$A$1"/>
          <table:named-expression table:name="Crystal_9_1_WEBI_VHeading" table:expression="of:=[Gastos_Software.#REF!]" table:base-cell-address="Indice.$A$1"/>
          <table:named-expression table:name="Crystal_97_1_WEBI_HHeading" table:expression="of:=[Gastos_Software.#REF!]" table:base-cell-address="Indice.$A$1"/>
          <table:named-expression table:name="Crystal_97_1_WEBI_Space" table:expression="of:=[Gastos_Software.#REF!]" table:base-cell-address="Indice.$A$1"/>
          <table:named-expression table:name="Crystal_97_1_WEBI_VHeading" table:expression="of:=[Gastos_Software.#REF!]" table:base-cell-address="Indice.$A$1"/>
        </table:named-expressions>
      </table:table>
      <table:table table:name="Gastos_Servicios_Informaticos" table:style-name="ta2"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4" table:default-cell-style-name="ce1"/>
        <table:table-column table:style-name="co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64"/>
          <table:table-cell table:number-columns-repeated="16377" table:style-name="ce1"/>
        </table:table-row>
        <table:table-row table:style-name="ro22">
          <table:table-cell office:value-type="string" table:style-name="ce265">
            <text:p>Gastos en servicios informáticos</text:p>
          </table:table-cell>
          <table:table-cell table:number-columns-repeated="9" table:style-name="ce4"/>
          <table:table-cell table:number-columns-repeated="16374" table:style-name="ce6"/>
        </table:table-row>
        <table:table-row table:style-name="ro9">
          <table:table-cell office:value-type="string" table:style-name="ce266">
            <text:p>Tabla 3.15 Gastos en servicios informáticos · Año 2021</text:p>
          </table:table-cell>
          <table:table-cell table:style-name="ce267"/>
          <table:table-cell table:style-name="ce6"/>
          <table:table-cell table:number-columns-repeated="4" table:style-name="ce268"/>
          <table:table-cell office:value-type="string" table:style-name="ce268">
            <text:p>Miles de Euros</text:p>
          </table:table-cell>
          <table:table-cell table:number-columns-repeated="2" table:style-name="ce268"/>
          <table:table-cell table:number-columns-repeated="16374" table:style-name="ce6"/>
        </table:table-row>
        <table:table-row table:style-name="ro3">
          <table:table-cell office:value-type="string" table:number-columns-spanned="1" table:number-rows-spanned="2" table:style-name="ce59">
            <text:p>Ministerios</text:p>
          </table:table-cell>
          <table:table-cell office:value-type="string" table:number-columns-spanned="1" table:number-rows-spanned="2" table:style-name="ce298">
            <text:p>Consultoría</text:p>
          </table:table-cell>
          <table:table-cell office:value-type="string" table:style-name="ce269">
            <text:p>Desarrollo de</text:p>
          </table:table-cell>
          <table:table-cell office:value-type="string" table:style-name="ce269">
            <text:p>Mantenimiento</text:p>
          </table:table-cell>
          <table:table-cell office:value-type="string" table:style-name="ce196">
            <text:p>Formación TIC</text:p>
          </table:table-cell>
          <table:table-cell office:value-type="string" table:style-name="ce196">
            <text:p>Outsourcing</text:p>
          </table:table-cell>
          <table:table-cell office:value-type="string" table:style-name="ce196">
            <text:p>Seguridad</text:p>
          </table:table-cell>
          <table:table-cell office:value-type="string" table:style-name="ce270">
            <text:p>Otros Servicios</text:p>
          </table:table-cell>
          <table:table-cell office:value-type="string" table:style-name="ce270">
            <text:p>Total</text:p>
          </table:table-cell>
          <table:table-cell table:number-columns-repeated="16375" table:style-name="ce6"/>
        </table:table-row>
        <table:table-row table:style-name="ro3">
          <table:covered-table-cell/>
          <table:covered-table-cell/>
          <table:table-cell office:value-type="string" table:style-name="ce271">
            <text:p>Aplicaciones</text:p>
          </table:table-cell>
          <table:table-cell office:value-type="string" table:style-name="ce271">
            <text:p>Soporte</text:p>
          </table:table-cell>
          <table:table-cell table:number-columns-repeated="2" table:style-name="ce272"/>
          <table:table-cell office:value-type="string" table:style-name="ce273">
            <text:p>Informáticos</text:p>
          </table:table-cell>
          <table:table-cell table:number-columns-repeated="2" table:style-name="ce273"/>
          <table:table-cell table:number-columns-repeated="16375" table:style-name="ce6"/>
        </table:table-row>
        <table:table-row table:style-name="ro1">
          <table:table-cell office:value-type="string" table:style-name="ce144">
            <text:p>Inclusión, Seguridad Social y Migraciones</text:p>
          </table:table-cell>
          <table:table-cell office:value-type="float" office:value="7866.6081399999994" table:formula="of:=['file:///C:/Users/montana.merchan/Documents/Informes%20TD-AAPP/informeREINA/REINA%202022/informe/servicio%20informaticos.xls'#Hoja1.$B3]/1000" table:style-name="ce177">
            <text:p>7.866,6</text:p>
          </table:table-cell>
          <table:table-cell office:value-type="float" office:value="291782.62362000003" table:formula="of:=['file:///C:/Users/montana.merchan/Documents/Informes%20TD-AAPP/informeREINA/REINA%202022/informe/servicio%20informaticos.xls'#Hoja1.C3]/1000" table:style-name="ce177">
            <text:p>291.782,6</text:p>
          </table:table-cell>
          <table:table-cell office:value-type="float" office:value="11536.9244" table:formula="of:=['file:///C:/Users/montana.merchan/Documents/Informes%20TD-AAPP/informeREINA/REINA%202022/informe/servicio%20informaticos.xls'#Hoja1.D3]/1000" table:style-name="ce177">
            <text:p>11.536,9</text:p>
          </table:table-cell>
          <table:table-cell office:value-type="float" office:value="0" table:formula="of:=['file:///C:/Users/montana.merchan/Documents/Informes%20TD-AAPP/informeREINA/REINA%202022/informe/servicio%20informaticos.xls'#Hoja1.E3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F3]/1000" table:style-name="ce177">
            <text:p>0,0</text:p>
          </table:table-cell>
          <table:table-cell office:value-type="float" office:value="939.72406999999998" table:formula="of:=['file:///C:/Users/montana.merchan/Documents/Informes%20TD-AAPP/informeREINA/REINA%202022/informe/servicio%20informaticos.xls'#Hoja1.G3]/1000" table:style-name="ce177">
            <text:p>939,7</text:p>
          </table:table-cell>
          <table:table-cell office:value-type="float" office:value="6672.0529500000002" table:formula="of:=['file:///C:/Users/montana.merchan/Documents/Informes%20TD-AAPP/informeREINA/REINA%202022/informe/servicio%20informaticos.xls'#Hoja1.H3]/1000" table:style-name="ce177">
            <text:p>6.672,1</text:p>
          </table:table-cell>
          <table:table-cell office:value-type="float" office:value="318797.93318000005" table:formula="of:=SUM([.B7:.H7])" table:style-name="ce274">
            <text:p>318.797,9</text:p>
          </table:table-cell>
          <table:table-cell table:style-name="ce177"/>
          <table:table-cell table:style-name="ce178"/>
          <table:table-cell table:number-columns-repeated="16373" table:style-name="ce6"/>
        </table:table-row>
        <table:table-row table:style-name="ro1">
          <table:table-cell office:value-type="string" table:style-name="ce144">
            <text:p>Transportes, Movilidad y Agenda Urbana</text:p>
          </table:table-cell>
          <table:table-cell office:value-type="float" office:value="38033.85239" table:formula="of:=['file:///C:/Users/montana.merchan/Documents/Informes%20TD-AAPP/informeREINA/REINA%202022/informe/servicio%20informaticos.xls'#Hoja1.$B4]/1000" table:style-name="ce177">
            <text:p>38.033,9</text:p>
          </table:table-cell>
          <table:table-cell office:value-type="float" office:value="46317.343590000004" table:formula="of:=['file:///C:/Users/montana.merchan/Documents/Informes%20TD-AAPP/informeREINA/REINA%202022/informe/servicio%20informaticos.xls'#Hoja1.$C4]/1000" table:style-name="ce177">
            <text:p>46.317,3</text:p>
          </table:table-cell>
          <table:table-cell office:value-type="float" office:value="43541.101799999997" table:formula="of:=['file:///C:/Users/montana.merchan/Documents/Informes%20TD-AAPP/informeREINA/REINA%202022/informe/servicio%20informaticos.xls'#Hoja1.D4]/1000" table:style-name="ce177">
            <text:p>43.541,1</text:p>
          </table:table-cell>
          <table:table-cell office:value-type="float" office:value="0" table:formula="of:=['file:///C:/Users/montana.merchan/Documents/Informes%20TD-AAPP/informeREINA/REINA%202022/informe/servicio%20informaticos.xls'#Hoja1.E4]/1000" table:style-name="ce177">
            <text:p>0,0</text:p>
          </table:table-cell>
          <table:table-cell office:value-type="float" office:value="14436.428689999999" table:formula="of:=['file:///C:/Users/montana.merchan/Documents/Informes%20TD-AAPP/informeREINA/REINA%202022/informe/servicio%20informaticos.xls'#Hoja1.F4]/1000" table:style-name="ce177">
            <text:p>14.436,4</text:p>
          </table:table-cell>
          <table:table-cell office:value-type="float" office:value="4157.8312000000005" table:formula="of:=['file:///C:/Users/montana.merchan/Documents/Informes%20TD-AAPP/informeREINA/REINA%202022/informe/servicio%20informaticos.xls'#Hoja1.G4]/1000" table:style-name="ce177">
            <text:p>4.157,8</text:p>
          </table:table-cell>
          <table:table-cell office:value-type="float" office:value="6557.6870399999998" table:formula="of:=['file:///C:/Users/montana.merchan/Documents/Informes%20TD-AAPP/informeREINA/REINA%202022/informe/servicio%20informaticos.xls'#Hoja1.H4]/1000" table:style-name="ce177">
            <text:p>6.557,7</text:p>
          </table:table-cell>
          <table:table-cell office:value-type="float" office:value="153044.24471" table:formula="of:=SUM([.B8:.H8])" table:style-name="ce274">
            <text:p>153.044,2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Hacienda y Función Pública</text:p>
          </table:table-cell>
          <table:table-cell office:value-type="float" office:value="16819.311510000003" table:formula="of:=['file:///C:/Users/montana.merchan/Documents/Informes%20TD-AAPP/informeREINA/REINA%202022/informe/servicio%20informaticos.xls'#Hoja1.$B5]/1000" table:style-name="ce177">
            <text:p>16.819,3</text:p>
          </table:table-cell>
          <table:table-cell office:value-type="float" office:value="69159.782219999994" table:formula="of:=['file:///C:/Users/montana.merchan/Documents/Informes%20TD-AAPP/informeREINA/REINA%202022/informe/servicio%20informaticos.xls'#Hoja1.$C5]/1000" table:style-name="ce177">
            <text:p>69.159,8</text:p>
          </table:table-cell>
          <table:table-cell office:value-type="float" office:value="16907.002420000001" table:formula="of:=['file:///C:/Users/montana.merchan/Documents/Informes%20TD-AAPP/informeREINA/REINA%202022/informe/servicio%20informaticos.xls'#Hoja1.D5]/1000" table:style-name="ce177">
            <text:p>16.907,0</text:p>
          </table:table-cell>
          <table:table-cell office:value-type="float" office:value="0" table:formula="of:=['file:///C:/Users/montana.merchan/Documents/Informes%20TD-AAPP/informeREINA/REINA%202022/informe/servicio%20informaticos.xls'#Hoja1.E5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F5]/1000" table:style-name="ce177">
            <text:p>0,0</text:p>
          </table:table-cell>
          <table:table-cell office:value-type="float" office:value="48.581499999999998" table:formula="of:=['file:///C:/Users/montana.merchan/Documents/Informes%20TD-AAPP/informeREINA/REINA%202022/informe/servicio%20informaticos.xls'#Hoja1.G5]/1000" table:style-name="ce177">
            <text:p>48,6</text:p>
          </table:table-cell>
          <table:table-cell office:value-type="float" office:value="14132.743109999999" table:formula="of:=['file:///C:/Users/montana.merchan/Documents/Informes%20TD-AAPP/informeREINA/REINA%202022/informe/servicio%20informaticos.xls'#Hoja1.H5]/1000" table:style-name="ce177">
            <text:p>14.132,7</text:p>
          </table:table-cell>
          <table:table-cell office:value-type="float" office:value="117067.42075999999" table:formula="of:=SUM([.B9:.H9])" table:style-name="ce274">
            <text:p>117.067,4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Interior</text:p>
          </table:table-cell>
          <table:table-cell office:value-type="float" office:value="6010.5865999999996" table:formula="of:=['file:///C:/Users/montana.merchan/Documents/Informes%20TD-AAPP/informeREINA/REINA%202022/informe/servicio%20informaticos.xls'#Hoja1.$B6]/1000" table:style-name="ce177">
            <text:p>6.010,6</text:p>
          </table:table-cell>
          <table:table-cell office:value-type="float" office:value="37043.481120000004" table:formula="of:=['file:///C:/Users/montana.merchan/Documents/Informes%20TD-AAPP/informeREINA/REINA%202022/informe/servicio%20informaticos.xls'#Hoja1.$C6]/1000" table:style-name="ce177">
            <text:p>37.043,5</text:p>
          </table:table-cell>
          <table:table-cell office:value-type="float" office:value="41422.730499999998" table:formula="of:=['file:///C:/Users/montana.merchan/Documents/Informes%20TD-AAPP/informeREINA/REINA%202022/informe/servicio%20informaticos.xls'#Hoja1.D6]/1000" table:style-name="ce177">
            <text:p>41.422,7</text:p>
          </table:table-cell>
          <table:table-cell office:value-type="float" office:value="9.5820000000000007" table:formula="of:=['file:///C:/Users/montana.merchan/Documents/Informes%20TD-AAPP/informeREINA/REINA%202022/informe/servicio%20informaticos.xls'#Hoja1.E6]/1000" table:style-name="ce177">
            <text:p>9,6</text:p>
          </table:table-cell>
          <table:table-cell office:value-type="float" office:value="3043.7032200000003" table:formula="of:=['file:///C:/Users/montana.merchan/Documents/Informes%20TD-AAPP/informeREINA/REINA%202022/informe/servicio%20informaticos.xls'#Hoja1.F6]/1000" table:style-name="ce177">
            <text:p>3.043,7</text:p>
          </table:table-cell>
          <table:table-cell office:value-type="float" office:value="269.94375000000002" table:formula="of:=['file:///C:/Users/montana.merchan/Documents/Informes%20TD-AAPP/informeREINA/REINA%202022/informe/servicio%20informaticos.xls'#Hoja1.G6]/1000" table:style-name="ce177">
            <text:p>269,9</text:p>
          </table:table-cell>
          <table:table-cell office:value-type="float" office:value="12414.599119999999" table:formula="of:=['file:///C:/Users/montana.merchan/Documents/Informes%20TD-AAPP/informeREINA/REINA%202022/informe/servicio%20informaticos.xls'#Hoja1.H6]/1000" table:style-name="ce177">
            <text:p>12.414,6</text:p>
          </table:table-cell>
          <table:table-cell office:value-type="float" office:value="100214.62630999999" table:formula="of:=SUM([.B10:.H10])" table:style-name="ce274">
            <text:p>100.214,6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Asuntos Económicos y Transformación Digital</text:p>
          </table:table-cell>
          <table:table-cell office:value-type="float" office:value="4760.6969300000001" table:formula="of:=['file:///C:/Users/montana.merchan/Documents/Informes%20TD-AAPP/informeREINA/REINA%202022/informe/servicio%20informaticos.xls'#Hoja1.$B7]/1000" table:style-name="ce274">
            <text:p>4.760,7</text:p>
          </table:table-cell>
          <table:table-cell office:value-type="float" office:value="51648.734170000003" table:formula="of:=['file:///C:/Users/montana.merchan/Documents/Informes%20TD-AAPP/informeREINA/REINA%202022/informe/servicio%20informaticos.xls'#Hoja1.$C7]/1000" table:style-name="ce274">
            <text:p>51.648,7</text:p>
          </table:table-cell>
          <table:table-cell office:value-type="float" office:value="22768.111219999999" table:formula="of:=['file:///C:/Users/montana.merchan/Documents/Informes%20TD-AAPP/informeREINA/REINA%202022/informe/servicio%20informaticos.xls'#Hoja1.D7]/1000" table:style-name="ce274">
            <text:p>22.768,1</text:p>
          </table:table-cell>
          <table:table-cell office:value-type="float" office:value="0" table:formula="of:=['file:///C:/Users/montana.merchan/Documents/Informes%20TD-AAPP/informeREINA/REINA%202022/informe/servicio%20informaticos.xls'#Hoja1.E7]/1000" table:style-name="ce274">
            <text:p>0,0</text:p>
          </table:table-cell>
          <table:table-cell office:value-type="float" office:value="10646.25403" table:formula="of:=['file:///C:/Users/montana.merchan/Documents/Informes%20TD-AAPP/informeREINA/REINA%202022/informe/servicio%20informaticos.xls'#Hoja1.F7]/1000" table:style-name="ce274">
            <text:p>10.646,3</text:p>
          </table:table-cell>
          <table:table-cell office:value-type="float" office:value="732.96485999999993" table:formula="of:=['file:///C:/Users/montana.merchan/Documents/Informes%20TD-AAPP/informeREINA/REINA%202022/informe/servicio%20informaticos.xls'#Hoja1.G7]/1000" table:style-name="ce274">
            <text:p>733,0</text:p>
          </table:table-cell>
          <table:table-cell office:value-type="float" office:value="4960.16741" table:formula="of:=['file:///C:/Users/montana.merchan/Documents/Informes%20TD-AAPP/informeREINA/REINA%202022/informe/servicio%20informaticos.xls'#Hoja1.H7]/1000" table:style-name="ce274">
            <text:p>4.960,2</text:p>
          </table:table-cell>
          <table:table-cell office:value-type="float" office:value="95516.928619999991" table:formula="of:=SUM([.B11:.H11])" table:style-name="ce274">
            <text:p>95.516,9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Justicia</text:p>
          </table:table-cell>
          <table:table-cell office:value-type="float" office:value="47030.335380000004" table:style-name="ce274">
            <text:p>47.030,3</text:p>
          </table:table-cell>
          <table:table-cell office:value-type="float" office:value="10238.41872" table:style-name="ce274">
            <text:p>10.238,4</text:p>
          </table:table-cell>
          <table:table-cell office:value-type="float" office:value="14625.014830000002" table:style-name="ce274">
            <text:p>14.625,0</text:p>
          </table:table-cell>
          <table:table-cell office:value-type="float" office:value="471.73788000000002" table:style-name="ce274">
            <text:p>471,7</text:p>
          </table:table-cell>
          <table:table-cell office:value-type="float" office:value="539.03160000000003" table:style-name="ce274">
            <text:p>539,0</text:p>
          </table:table-cell>
          <table:table-cell office:value-type="float" office:value="0" table:style-name="ce274">
            <text:p>0,0</text:p>
          </table:table-cell>
          <table:table-cell office:value-type="float" office:value="22812.298409999999" table:style-name="ce274">
            <text:p>22.812,3</text:p>
          </table:table-cell>
          <table:table-cell office:value-type="float" office:value="95716.836820000011" table:formula="of:=SUM([.B12:.H12])" table:style-name="ce274">
            <text:p>95.716,8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Trabajo y Economía Social</text:p>
          </table:table-cell>
          <table:table-cell office:value-type="float" office:value="10461.664699999999" table:formula="of:=['file:///C:/Users/montana.merchan/Documents/Informes%20TD-AAPP/informeREINA/REINA%202022/informe/servicio%20informaticos.xls'#Hoja1.$B9]/1000" table:style-name="ce274">
            <text:p>10.461,7</text:p>
          </table:table-cell>
          <table:table-cell office:value-type="float" office:value="9075.6192199999987" table:formula="of:=['file:///C:/Users/montana.merchan/Documents/Informes%20TD-AAPP/informeREINA/REINA%202022/informe/servicio%20informaticos.xls'#Hoja1.$C9]/1000" table:style-name="ce274">
            <text:p>9.075,6</text:p>
          </table:table-cell>
          <table:table-cell office:value-type="float" office:value="47365.473699999995" table:formula="of:=['file:///C:/Users/montana.merchan/Documents/Informes%20TD-AAPP/informeREINA/REINA%202022/informe/servicio%20informaticos.xls'#Hoja1.D9]/1000" table:style-name="ce274">
            <text:p>47.365,5</text:p>
          </table:table-cell>
          <table:table-cell office:value-type="float" office:value="0" table:formula="of:=['file:///C:/Users/montana.merchan/Documents/Informes%20TD-AAPP/informeREINA/REINA%202022/informe/servicio%20informaticos.xls'#Hoja1.E9]/1000" table:style-name="ce274">
            <text:p>0,0</text:p>
          </table:table-cell>
          <table:table-cell office:value-type="float" office:value="9078.3949600000014" table:formula="of:=['file:///C:/Users/montana.merchan/Documents/Informes%20TD-AAPP/informeREINA/REINA%202022/informe/servicio%20informaticos.xls'#Hoja1.F9]/1000" table:style-name="ce274">
            <text:p>9.078,4</text:p>
          </table:table-cell>
          <table:table-cell office:value-type="float" office:value="0" table:formula="of:=['file:///C:/Users/montana.merchan/Documents/Informes%20TD-AAPP/informeREINA/REINA%202022/informe/servicio%20informaticos.xls'#Hoja1.G9]/1000" table:style-name="ce274">
            <text:p>0,0</text:p>
          </table:table-cell>
          <table:table-cell office:value-type="float" office:value="2048.5294899999999" table:formula="of:=['file:///C:/Users/montana.merchan/Documents/Informes%20TD-AAPP/informeREINA/REINA%202022/informe/servicio%20informaticos.xls'#Hoja1.H9]/1000" table:style-name="ce274">
            <text:p>2.048,5</text:p>
          </table:table-cell>
          <table:table-cell office:value-type="float" office:value="78029.682069999995" table:formula="of:=SUM([.B13:.H13])" table:style-name="ce274">
            <text:p>78.029,7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Transición Ecológica y el Reto Demográfico</text:p>
          </table:table-cell>
          <table:table-cell office:value-type="float" office:value="185.76784000000001" table:formula="of:=['file:///C:/Users/montana.merchan/Documents/Informes%20TD-AAPP/informeREINA/REINA%202022/informe/servicio%20informaticos.xls'#Hoja1.$B10]/1000" table:style-name="ce274">
            <text:p>185,8</text:p>
          </table:table-cell>
          <table:table-cell office:value-type="float" office:value="18470.543229999999" table:formula="of:=['file:///C:/Users/montana.merchan/Documents/Informes%20TD-AAPP/informeREINA/REINA%202022/informe/servicio%20informaticos.xls'#Hoja1.$C10]/1000" table:style-name="ce274">
            <text:p>18.470,5</text:p>
          </table:table-cell>
          <table:table-cell office:value-type="float" office:value="22763.658019999995" table:formula="of:=['file:///C:/Users/montana.merchan/Documents/Informes%20TD-AAPP/informeREINA/REINA%202022/informe/servicio%20informaticos.xls'#Hoja1.D10]/1000" table:style-name="ce274">
            <text:p>22.763,7</text:p>
          </table:table-cell>
          <table:table-cell office:value-type="float" office:value="12.085000000000001" table:formula="of:=['file:///C:/Users/montana.merchan/Documents/Informes%20TD-AAPP/informeREINA/REINA%202022/informe/servicio%20informaticos.xls'#Hoja1.E10]/1000" table:style-name="ce274">
            <text:p>12,1</text:p>
          </table:table-cell>
          <table:table-cell office:value-type="float" office:value="89.993750000000006" table:formula="of:=['file:///C:/Users/montana.merchan/Documents/Informes%20TD-AAPP/informeREINA/REINA%202022/informe/servicio%20informaticos.xls'#Hoja1.F10]/1000" table:style-name="ce274">
            <text:p>90,0</text:p>
          </table:table-cell>
          <table:table-cell office:value-type="float" office:value="748.40370999999993" table:formula="of:=['file:///C:/Users/montana.merchan/Documents/Informes%20TD-AAPP/informeREINA/REINA%202022/informe/servicio%20informaticos.xls'#Hoja1.G10]/1000" table:style-name="ce274">
            <text:p>748,4</text:p>
          </table:table-cell>
          <table:table-cell office:value-type="float" office:value="434.39734000000004" table:formula="of:=['file:///C:/Users/montana.merchan/Documents/Informes%20TD-AAPP/informeREINA/REINA%202022/informe/servicio%20informaticos.xls'#Hoja1.H10]/1000" table:style-name="ce274">
            <text:p>434,4</text:p>
          </table:table-cell>
          <table:table-cell office:value-type="float" office:value="42704.848890000001" table:formula="of:=SUM([.B14:.H14])" table:style-name="ce274">
            <text:p>42.704,8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Agricultura, Pesca y Alimentación</text:p>
          </table:table-cell>
          <table:table-cell office:value-type="float" office:value="0" table:formula="of:=['file:///C:/Users/montana.merchan/Documents/Informes%20TD-AAPP/informeREINA/REINA%202022/informe/servicio%20informaticos.xls'#Hoja1.$B11]/1000" table:style-name="ce274">
            <text:p>0,0</text:p>
          </table:table-cell>
          <table:table-cell office:value-type="float" office:value="29506.124110000001" table:formula="of:=['file:///C:/Users/montana.merchan/Documents/Informes%20TD-AAPP/informeREINA/REINA%202022/informe/servicio%20informaticos.xls'#Hoja1.$C11]/1000" table:style-name="ce274">
            <text:p>29.506,1</text:p>
          </table:table-cell>
          <table:table-cell office:value-type="float" office:value="382.99151000000001" table:formula="of:=['file:///C:/Users/montana.merchan/Documents/Informes%20TD-AAPP/informeREINA/REINA%202022/informe/servicio%20informaticos.xls'#Hoja1.D11]/1000" table:style-name="ce274">
            <text:p>383,0</text:p>
          </table:table-cell>
          <table:table-cell office:value-type="float" office:value="31.9803" table:formula="of:=['file:///C:/Users/montana.merchan/Documents/Informes%20TD-AAPP/informeREINA/REINA%202022/informe/servicio%20informaticos.xls'#Hoja1.E11]/1000" table:style-name="ce274">
            <text:p>32,0</text:p>
          </table:table-cell>
          <table:table-cell office:value-type="float" office:value="0" table:formula="of:=['file:///C:/Users/montana.merchan/Documents/Informes%20TD-AAPP/informeREINA/REINA%202022/informe/servicio%20informaticos.xls'#Hoja1.F11]/1000" table:style-name="ce274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G11]/1000" table:style-name="ce274">
            <text:p>0,0</text:p>
          </table:table-cell>
          <table:table-cell office:value-type="float" office:value="7544.3365599999997" table:formula="of:=['file:///C:/Users/montana.merchan/Documents/Informes%20TD-AAPP/informeREINA/REINA%202022/informe/servicio%20informaticos.xls'#Hoja1.H11]/1000" table:style-name="ce274">
            <text:p>7.544,3</text:p>
          </table:table-cell>
          <table:table-cell office:value-type="float" office:value="37465.432480000003" table:formula="of:=SUM([.B15:.H15])" table:style-name="ce274">
            <text:p>37.465,4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Defensa</text:p>
          </table:table-cell>
          <table:table-cell office:value-type="float" office:value="10408.63723" table:formula="of:=['file:///C:/Users/montana.merchan/Documents/Informes%20TD-AAPP/informeREINA/REINA%202022/informe/servicio%20informaticos.xls'#Hoja1.$B12]/1000" table:style-name="ce177">
            <text:p>10.408,6</text:p>
          </table:table-cell>
          <table:table-cell office:value-type="float" office:value="14998.060750000001" table:formula="of:=['file:///C:/Users/montana.merchan/Documents/Informes%20TD-AAPP/informeREINA/REINA%202022/informe/servicio%20informaticos.xls'#Hoja1.$C12]/1000" table:style-name="ce177">
            <text:p>14.998,1</text:p>
          </table:table-cell>
          <table:table-cell office:value-type="float" office:value="3771.68208" table:formula="of:=['file:///C:/Users/montana.merchan/Documents/Informes%20TD-AAPP/informeREINA/REINA%202022/informe/servicio%20informaticos.xls'#Hoja1.D12]/1000" table:style-name="ce177">
            <text:p>3.771,7</text:p>
          </table:table-cell>
          <table:table-cell office:value-type="float" office:value="76.095749999999995" table:formula="of:=['file:///C:/Users/montana.merchan/Documents/Informes%20TD-AAPP/informeREINA/REINA%202022/informe/servicio%20informaticos.xls'#Hoja1.E12]/1000" table:style-name="ce177">
            <text:p>76,1</text:p>
          </table:table-cell>
          <table:table-cell office:value-type="float" office:value="36.220129999999997" table:formula="of:=['file:///C:/Users/montana.merchan/Documents/Informes%20TD-AAPP/informeREINA/REINA%202022/informe/servicio%20informaticos.xls'#Hoja1.F12]/1000" table:style-name="ce177">
            <text:p>36,2</text:p>
          </table:table-cell>
          <table:table-cell office:value-type="float" office:value="166.08163000000002" table:formula="of:=['file:///C:/Users/montana.merchan/Documents/Informes%20TD-AAPP/informeREINA/REINA%202022/informe/servicio%20informaticos.xls'#Hoja1.G12]/1000" table:style-name="ce177">
            <text:p>166,1</text:p>
          </table:table-cell>
          <table:table-cell office:value-type="float" office:value="4707.3550700000005" table:formula="of:=['file:///C:/Users/montana.merchan/Documents/Informes%20TD-AAPP/informeREINA/REINA%202022/informe/servicio%20informaticos.xls'#Hoja1.H12]/1000" table:style-name="ce177">
            <text:p>4.707,4</text:p>
          </table:table-cell>
          <table:table-cell office:value-type="float" office:value="34164.132640000003" table:formula="of:=SUM([.B16:.H16])" table:style-name="ce274">
            <text:p>34.164,1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Sanidad</text:p>
          </table:table-cell>
          <table:table-cell office:value-type="float" office:value="3035.2530999999999" table:formula="of:=['file:///C:/Users/montana.merchan/Documents/Informes%20TD-AAPP/informeREINA/REINA%202022/informe/servicio%20informaticos.xls'#Hoja1.$B13]/1000" table:style-name="ce177">
            <text:p>3.035,3</text:p>
          </table:table-cell>
          <table:table-cell office:value-type="float" office:value="12363.911900000001" table:formula="of:=['file:///C:/Users/montana.merchan/Documents/Informes%20TD-AAPP/informeREINA/REINA%202022/informe/servicio%20informaticos.xls'#Hoja1.$C13]/1000" table:style-name="ce177">
            <text:p>12.363,9</text:p>
          </table:table-cell>
          <table:table-cell office:value-type="float" office:value="12450.69389" table:formula="of:=['file:///C:/Users/montana.merchan/Documents/Informes%20TD-AAPP/informeREINA/REINA%202022/informe/servicio%20informaticos.xls'#Hoja1.D13]/1000" table:style-name="ce177">
            <text:p>12.450,7</text:p>
          </table:table-cell>
          <table:table-cell office:value-type="float" office:value="8.4" table:formula="of:=['file:///C:/Users/montana.merchan/Documents/Informes%20TD-AAPP/informeREINA/REINA%202022/informe/servicio%20informaticos.xls'#Hoja1.E13]/1000" table:style-name="ce177">
            <text:p>8,4</text:p>
          </table:table-cell>
          <table:table-cell office:value-type="float" office:value="1909.1451999999999" table:formula="of:=['file:///C:/Users/montana.merchan/Documents/Informes%20TD-AAPP/informeREINA/REINA%202022/informe/servicio%20informaticos.xls'#Hoja1.F13]/1000" table:style-name="ce177">
            <text:p>1.909,1</text:p>
          </table:table-cell>
          <table:table-cell office:value-type="float" office:value="121.87733" table:formula="of:=['file:///C:/Users/montana.merchan/Documents/Informes%20TD-AAPP/informeREINA/REINA%202022/informe/servicio%20informaticos.xls'#Hoja1.G13]/1000" table:style-name="ce177">
            <text:p>121,9</text:p>
          </table:table-cell>
          <table:table-cell office:value-type="float" office:value="860.92349000000002" table:formula="of:=['file:///C:/Users/montana.merchan/Documents/Informes%20TD-AAPP/informeREINA/REINA%202022/informe/servicio%20informaticos.xls'#Hoja1.H13]/1000" table:style-name="ce177">
            <text:p>860,9</text:p>
          </table:table-cell>
          <table:table-cell office:value-type="float" office:value="30750.204910000004" table:formula="of:=SUM([.B17:.H17])" table:style-name="ce274">
            <text:p>30.750,2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Industria, Comercio y Turismo</text:p>
          </table:table-cell>
          <table:table-cell office:value-type="float" office:value="2411.73279" table:formula="of:=['file:///C:/Users/montana.merchan/Documents/Informes%20TD-AAPP/informeREINA/REINA%202022/informe/servicio%20informaticos.xls'#Hoja1.$B14]/1000" table:style-name="ce177">
            <text:p>2.411,7</text:p>
          </table:table-cell>
          <table:table-cell office:value-type="float" office:value="11766.888190000001" table:formula="of:=['file:///C:/Users/montana.merchan/Documents/Informes%20TD-AAPP/informeREINA/REINA%202022/informe/servicio%20informaticos.xls'#Hoja1.$C14]/1000" table:style-name="ce177">
            <text:p>11.766,9</text:p>
          </table:table-cell>
          <table:table-cell office:value-type="float" office:value="5537.1667400000006" table:formula="of:=['file:///C:/Users/montana.merchan/Documents/Informes%20TD-AAPP/informeREINA/REINA%202022/informe/servicio%20informaticos.xls'#Hoja1.D14]/1000" table:style-name="ce177">
            <text:p>5.537,2</text:p>
          </table:table-cell>
          <table:table-cell office:value-type="float" office:value="0" table:formula="of:=['file:///C:/Users/montana.merchan/Documents/Informes%20TD-AAPP/informeREINA/REINA%202022/informe/servicio%20informaticos.xls'#Hoja1.E14]/1000" table:style-name="ce177">
            <text:p>0,0</text:p>
          </table:table-cell>
          <table:table-cell office:value-type="float" office:value="1882.76548" table:formula="of:=['file:///C:/Users/montana.merchan/Documents/Informes%20TD-AAPP/informeREINA/REINA%202022/informe/servicio%20informaticos.xls'#Hoja1.F14]/1000" table:style-name="ce177">
            <text:p>1.882,8</text:p>
          </table:table-cell>
          <table:table-cell office:value-type="float" office:value="172.93283" table:formula="of:=['file:///C:/Users/montana.merchan/Documents/Informes%20TD-AAPP/informeREINA/REINA%202022/informe/servicio%20informaticos.xls'#Hoja1.G14]/1000" table:style-name="ce177">
            <text:p>172,9</text:p>
          </table:table-cell>
          <table:table-cell office:value-type="float" office:value="926.80803000000003" table:formula="of:=['file:///C:/Users/montana.merchan/Documents/Informes%20TD-AAPP/informeREINA/REINA%202022/informe/servicio%20informaticos.xls'#Hoja1.H14]/1000" table:style-name="ce177">
            <text:p>926,8</text:p>
          </table:table-cell>
          <table:table-cell office:value-type="float" office:value="22698.294060000004" table:formula="of:=SUM([.B18:.H18])" table:style-name="ce274">
            <text:p>22.698,3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Asuntos Exteriores, Unión Europea y Cooperación</text:p>
          </table:table-cell>
          <table:table-cell office:value-type="float" office:value="3825.02061" table:formula="of:=['file:///C:/Users/montana.merchan/Documents/Informes%20TD-AAPP/informeREINA/REINA%202022/informe/servicio%20informaticos.xls'#Hoja1.$B15]/1000" table:style-name="ce177">
            <text:p>3.825,0</text:p>
          </table:table-cell>
          <table:table-cell office:value-type="float" office:value="3388" table:formula="of:=['file:///C:/Users/montana.merchan/Documents/Informes%20TD-AAPP/informeREINA/REINA%202022/informe/servicio%20informaticos.xls'#Hoja1.$C15]/1000" table:style-name="ce177">
            <text:p>3.388,0</text:p>
          </table:table-cell>
          <table:table-cell office:value-type="float" office:value="5347.0718299999999" table:formula="of:=['file:///C:/Users/montana.merchan/Documents/Informes%20TD-AAPP/informeREINA/REINA%202022/informe/servicio%20informaticos.xls'#Hoja1.D15]/1000" table:style-name="ce177">
            <text:p>5.347,1</text:p>
          </table:table-cell>
          <table:table-cell office:value-type="float" office:value="43.674680000000002" table:formula="of:=['file:///C:/Users/montana.merchan/Documents/Informes%20TD-AAPP/informeREINA/REINA%202022/informe/servicio%20informaticos.xls'#Hoja1.E15]/1000" table:style-name="ce177">
            <text:p>43,7</text:p>
          </table:table-cell>
          <table:table-cell office:value-type="float" office:value="2778.05483" table:formula="of:=['file:///C:/Users/montana.merchan/Documents/Informes%20TD-AAPP/informeREINA/REINA%202022/informe/servicio%20informaticos.xls'#Hoja1.F15]/1000" table:style-name="ce177">
            <text:p>2.778,1</text:p>
          </table:table-cell>
          <table:table-cell office:value-type="float" office:value="0" table:formula="of:=['file:///C:/Users/montana.merchan/Documents/Informes%20TD-AAPP/informeREINA/REINA%202022/informe/servicio%20informaticos.xls'#Hoja1.G15]/1000" table:style-name="ce177">
            <text:p>0,0</text:p>
          </table:table-cell>
          <table:table-cell office:value-type="float" office:value="83.598039999999997" table:formula="of:=['file:///C:/Users/montana.merchan/Documents/Informes%20TD-AAPP/informeREINA/REINA%202022/informe/servicio%20informaticos.xls'#Hoja1.H15]/1000" table:style-name="ce177">
            <text:p>83,6</text:p>
          </table:table-cell>
          <table:table-cell office:value-type="float" office:value="15465.419990000002" table:formula="of:=SUM([.B19:.H19])" table:style-name="ce274">
            <text:p>15.465,4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Cultura y Deporte</text:p>
          </table:table-cell>
          <table:table-cell office:value-type="float" office:value="10.89" table:formula="of:=['file:///C:/Users/montana.merchan/Documents/Informes%20TD-AAPP/informeREINA/REINA%202022/informe/servicio%20informaticos.xls'#Hoja1.$B16]/1000" table:style-name="ce177">
            <text:p>10,9</text:p>
          </table:table-cell>
          <table:table-cell office:value-type="float" office:value="8499.5013799999997" table:formula="of:=['file:///C:/Users/montana.merchan/Documents/Informes%20TD-AAPP/informeREINA/REINA%202022/informe/servicio%20informaticos.xls'#Hoja1.$C16]/1000" table:style-name="ce177">
            <text:p>8.499,5</text:p>
          </table:table-cell>
          <table:table-cell office:value-type="float" office:value="1959.0189800000001" table:formula="of:=['file:///C:/Users/montana.merchan/Documents/Informes%20TD-AAPP/informeREINA/REINA%202022/informe/servicio%20informaticos.xls'#Hoja1.D16]/1000" table:style-name="ce177">
            <text:p>1.959,0</text:p>
          </table:table-cell>
          <table:table-cell office:value-type="float" office:value="2.0811999999999999" table:formula="of:=['file:///C:/Users/montana.merchan/Documents/Informes%20TD-AAPP/informeREINA/REINA%202022/informe/servicio%20informaticos.xls'#Hoja1.E16]/1000" table:style-name="ce177">
            <text:p>2,1</text:p>
          </table:table-cell>
          <table:table-cell office:value-type="float" office:value="3015.1923999999999" table:formula="of:=['file:///C:/Users/montana.merchan/Documents/Informes%20TD-AAPP/informeREINA/REINA%202022/informe/servicio%20informaticos.xls'#Hoja1.F16]/1000" table:style-name="ce177">
            <text:p>3.015,2</text:p>
          </table:table-cell>
          <table:table-cell office:value-type="float" office:value="92.564999999999998" table:formula="of:=['file:///C:/Users/montana.merchan/Documents/Informes%20TD-AAPP/informeREINA/REINA%202022/informe/servicio%20informaticos.xls'#Hoja1.G16]/1000" table:style-name="ce177">
            <text:p>92,6</text:p>
          </table:table-cell>
          <table:table-cell office:value-type="float" office:value="337.46845000000002" table:formula="of:=['file:///C:/Users/montana.merchan/Documents/Informes%20TD-AAPP/informeREINA/REINA%202022/informe/servicio%20informaticos.xls'#Hoja1.H16]/1000" table:style-name="ce177">
            <text:p>337,5</text:p>
          </table:table-cell>
          <table:table-cell office:value-type="float" office:value="13916.717410000001" table:formula="of:=SUM([.B20:.H20])" table:style-name="ce274">
            <text:p>13.916,7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Educación y Formación Profesional</text:p>
          </table:table-cell>
          <table:table-cell office:value-type="float" office:value="100.23035" table:formula="of:=['file:///C:/Users/montana.merchan/Documents/Informes%20TD-AAPP/informeREINA/REINA%202022/informe/servicio%20informaticos.xls'#Hoja1.$B17]/1000" table:style-name="ce177">
            <text:p>100,2</text:p>
          </table:table-cell>
          <table:table-cell office:value-type="float" office:value="11761.272050000001" table:formula="of:=['file:///C:/Users/montana.merchan/Documents/Informes%20TD-AAPP/informeREINA/REINA%202022/informe/servicio%20informaticos.xls'#Hoja1.$C17]/1000" table:style-name="ce177">
            <text:p>11.761,3</text:p>
          </table:table-cell>
          <table:table-cell office:value-type="float" office:value="1015.6126300000001" table:formula="of:=['file:///C:/Users/montana.merchan/Documents/Informes%20TD-AAPP/informeREINA/REINA%202022/informe/servicio%20informaticos.xls'#Hoja1.D17]/1000" table:style-name="ce177">
            <text:p>1.015,6</text:p>
          </table:table-cell>
          <table:table-cell office:value-type="float" office:value="0" table:formula="of:=['file:///C:/Users/montana.merchan/Documents/Informes%20TD-AAPP/informeREINA/REINA%202022/informe/servicio%20informaticos.xls'#Hoja1.E17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F17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G17]/1000" table:style-name="ce177">
            <text:p>0,0</text:p>
          </table:table-cell>
          <table:table-cell office:value-type="float" office:value="980.35481000000004" table:formula="of:=['file:///C:/Users/montana.merchan/Documents/Informes%20TD-AAPP/informeREINA/REINA%202022/informe/servicio%20informaticos.xls'#Hoja1.H17]/1000" table:style-name="ce177">
            <text:p>980,4</text:p>
          </table:table-cell>
          <table:table-cell office:value-type="float" office:value="13857.469840000002" table:formula="of:=SUM([.B21:.H21])" table:style-name="ce274">
            <text:p>13.857,5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Ciencia e Innovación</text:p>
          </table:table-cell>
          <table:table-cell office:value-type="float" office:value="701.05276000000003" table:formula="of:=['file:///C:/Users/montana.merchan/Documents/Informes%20TD-AAPP/informeREINA/REINA%202022/informe/servicio%20informaticos.xls'#Hoja1.$B18]/1000" table:style-name="ce177">
            <text:p>701,1</text:p>
          </table:table-cell>
          <table:table-cell office:value-type="float" office:value="3619.88555" table:formula="of:=['file:///C:/Users/montana.merchan/Documents/Informes%20TD-AAPP/informeREINA/REINA%202022/informe/servicio%20informaticos.xls'#Hoja1.$C18]/1000" table:style-name="ce177">
            <text:p>3.619,9</text:p>
          </table:table-cell>
          <table:table-cell office:value-type="float" office:value="1943.72316" table:formula="of:=['file:///C:/Users/montana.merchan/Documents/Informes%20TD-AAPP/informeREINA/REINA%202022/informe/servicio%20informaticos.xls'#Hoja1.D18]/1000" table:style-name="ce177">
            <text:p>1.943,7</text:p>
          </table:table-cell>
          <table:table-cell office:value-type="float" office:value="2.5845599999999997" table:formula="of:=['file:///C:/Users/montana.merchan/Documents/Informes%20TD-AAPP/informeREINA/REINA%202022/informe/servicio%20informaticos.xls'#Hoja1.E18]/1000" table:style-name="ce177">
            <text:p>2,6</text:p>
          </table:table-cell>
          <table:table-cell office:value-type="float" office:value="11.899139999999999" table:formula="of:=['file:///C:/Users/montana.merchan/Documents/Informes%20TD-AAPP/informeREINA/REINA%202022/informe/servicio%20informaticos.xls'#Hoja1.F18]/1000" table:style-name="ce177">
            <text:p>11,9</text:p>
          </table:table-cell>
          <table:table-cell office:value-type="float" office:value="0" table:formula="of:=['file:///C:/Users/montana.merchan/Documents/Informes%20TD-AAPP/informeREINA/REINA%202022/informe/servicio%20informaticos.xls'#Hoja1.G18]/1000" table:style-name="ce177">
            <text:p>0,0</text:p>
          </table:table-cell>
          <table:table-cell office:value-type="float" office:value="459.94342" table:formula="of:=['file:///C:/Users/montana.merchan/Documents/Informes%20TD-AAPP/informeREINA/REINA%202022/informe/servicio%20informaticos.xls'#Hoja1.H18]/1000" table:style-name="ce177">
            <text:p>459,9</text:p>
          </table:table-cell>
          <table:table-cell office:value-type="float" office:value="6739.0885899999994" table:formula="of:=SUM([.B22:.H22])" table:style-name="ce274">
            <text:p>6.739,1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Presidencia, Relaciones con las Cortes y Memoria Democrática</text:p>
          </table:table-cell>
          <table:table-cell office:value-type="float" office:value="41.61195" table:formula="of:=['file:///C:/Users/montana.merchan/Documents/Informes%20TD-AAPP/informeREINA/REINA%202022/informe/servicio%20informaticos.xls'#Hoja1.$B19]/1000" table:style-name="ce177">
            <text:p>41,6</text:p>
          </table:table-cell>
          <table:table-cell office:value-type="float" office:value="4707.4194699999998" table:formula="of:=['file:///C:/Users/montana.merchan/Documents/Informes%20TD-AAPP/informeREINA/REINA%202022/informe/servicio%20informaticos.xls'#Hoja1.$C19]/1000" table:style-name="ce177">
            <text:p>4.707,4</text:p>
          </table:table-cell>
          <table:table-cell office:value-type="float" office:value="1510.3532499999997" table:formula="of:=['file:///C:/Users/montana.merchan/Documents/Informes%20TD-AAPP/informeREINA/REINA%202022/informe/servicio%20informaticos.xls'#Hoja1.D19]/1000" table:style-name="ce177">
            <text:p>1.510,4</text:p>
          </table:table-cell>
          <table:table-cell office:value-type="float" office:value="0" table:formula="of:=['file:///C:/Users/montana.merchan/Documents/Informes%20TD-AAPP/informeREINA/REINA%202022/informe/servicio%20informaticos.xls'#Hoja1.E19]/1000" table:style-name="ce177">
            <text:p>0,0</text:p>
          </table:table-cell>
          <table:table-cell office:value-type="float" office:value="33.828699999999998" table:formula="of:=['file:///C:/Users/montana.merchan/Documents/Informes%20TD-AAPP/informeREINA/REINA%202022/informe/servicio%20informaticos.xls'#Hoja1.F19]/1000" table:style-name="ce177">
            <text:p>33,8</text:p>
          </table:table-cell>
          <table:table-cell office:value-type="float" office:value="0" table:formula="of:=['file:///C:/Users/montana.merchan/Documents/Informes%20TD-AAPP/informeREINA/REINA%202022/informe/servicio%20informaticos.xls'#Hoja1.G19]/1000" table:style-name="ce177">
            <text:p>0,0</text:p>
          </table:table-cell>
          <table:table-cell office:value-type="float" office:value="290.74290999999999" table:formula="of:=['file:///C:/Users/montana.merchan/Documents/Informes%20TD-AAPP/informeREINA/REINA%202022/informe/servicio%20informaticos.xls'#Hoja1.H19]/1000" table:style-name="ce177">
            <text:p>290,7</text:p>
          </table:table-cell>
          <table:table-cell office:value-type="float" office:value="6583.9562799999994" table:formula="of:=SUM([.B23:.H23])" table:style-name="ce274">
            <text:p>6.584,0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Derechos Sociales y Agenda 2030</text:p>
          </table:table-cell>
          <table:table-cell office:value-type="float" office:value="0" table:formula="of:=['file:///C:/Users/montana.merchan/Documents/Informes%20TD-AAPP/informeREINA/REINA%202022/informe/servicio%20informaticos.xls'#Hoja1.$B20]/1000" table:style-name="ce177">
            <text:p>0,0</text:p>
          </table:table-cell>
          <table:table-cell office:value-type="float" office:value="1352.1285399999999" table:formula="of:=['file:///C:/Users/montana.merchan/Documents/Informes%20TD-AAPP/informeREINA/REINA%202022/informe/servicio%20informaticos.xls'#Hoja1.$C20]/1000" table:style-name="ce177">
            <text:p>1.352,1</text:p>
          </table:table-cell>
          <table:table-cell office:value-type="float" office:value="1690.1900499999997" table:formula="of:=['file:///C:/Users/montana.merchan/Documents/Informes%20TD-AAPP/informeREINA/REINA%202022/informe/servicio%20informaticos.xls'#Hoja1.D20]/1000" table:style-name="ce177">
            <text:p>1.690,2</text:p>
          </table:table-cell>
          <table:table-cell office:value-type="float" office:value="0" table:formula="of:=['file:///C:/Users/montana.merchan/Documents/Informes%20TD-AAPP/informeREINA/REINA%202022/informe/servicio%20informaticos.xls'#Hoja1.E20]/1000" table:style-name="ce177">
            <text:p>0,0</text:p>
          </table:table-cell>
          <table:table-cell office:value-type="float" office:value="17.786999999999999" table:formula="of:=['file:///C:/Users/montana.merchan/Documents/Informes%20TD-AAPP/informeREINA/REINA%202022/informe/servicio%20informaticos.xls'#Hoja1.F20]/1000" table:style-name="ce177">
            <text:p>17,8</text:p>
          </table:table-cell>
          <table:table-cell office:value-type="float" office:value="0" table:formula="of:=['file:///C:/Users/montana.merchan/Documents/Informes%20TD-AAPP/informeREINA/REINA%202022/informe/servicio%20informaticos.xls'#Hoja1.G20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H20]/1000" table:style-name="ce177">
            <text:p>0,0</text:p>
          </table:table-cell>
          <table:table-cell office:value-type="float" office:value="3060.1055899999997" table:formula="of:=SUM([.B24:.H24])" table:style-name="ce274">
            <text:p>3.060,1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Igualdad</text:p>
          </table:table-cell>
          <table:table-cell office:value-type="float" office:value="4.8185699999999994" table:formula="of:=['file:///C:/Users/montana.merchan/Documents/Informes%20TD-AAPP/informeREINA/REINA%202022/informe/servicio%20informaticos.xls'#Hoja1.$B21]/1000" table:style-name="ce177">
            <text:p>4,8</text:p>
          </table:table-cell>
          <table:table-cell office:value-type="float" office:value="782.26558999999997" table:formula="of:=['file:///C:/Users/montana.merchan/Documents/Informes%20TD-AAPP/informeREINA/REINA%202022/informe/servicio%20informaticos.xls'#Hoja1.$C21]/1000" table:style-name="ce177">
            <text:p>782,3</text:p>
          </table:table-cell>
          <table:table-cell office:value-type="float" office:value="938.32951000000003" table:formula="of:=['file:///C:/Users/montana.merchan/Documents/Informes%20TD-AAPP/informeREINA/REINA%202022/informe/servicio%20informaticos.xls'#Hoja1.D21]/1000" table:style-name="ce177">
            <text:p>938,3</text:p>
          </table:table-cell>
          <table:table-cell office:value-type="float" office:value="0" table:formula="of:=['file:///C:/Users/montana.merchan/Documents/Informes%20TD-AAPP/informeREINA/REINA%202022/informe/servicio%20informaticos.xls'#Hoja1.E21]/1000" table:style-name="ce177">
            <text:p>0,0</text:p>
          </table:table-cell>
          <table:table-cell office:value-type="float" office:value="1122.4209799999999" table:formula="of:=['file:///C:/Users/montana.merchan/Documents/Informes%20TD-AAPP/informeREINA/REINA%202022/informe/servicio%20informaticos.xls'#Hoja1.F21]/1000" table:style-name="ce177">
            <text:p>1.122,4</text:p>
          </table:table-cell>
          <table:table-cell office:value-type="float" office:value="0" table:formula="of:=['file:///C:/Users/montana.merchan/Documents/Informes%20TD-AAPP/informeREINA/REINA%202022/informe/servicio%20informaticos.xls'#Hoja1.G21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H21]/1000" table:style-name="ce177">
            <text:p>0,0</text:p>
          </table:table-cell>
          <table:table-cell office:value-type="float" office:value="2847.8346499999998" table:formula="of:=SUM([.B25:.H25])" table:style-name="ce274">
            <text:p>2.847,8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Consumo</text:p>
          </table:table-cell>
          <table:table-cell office:value-type="float" office:value="187.91057999999998" table:formula="of:=['file:///C:/Users/montana.merchan/Documents/Informes%20TD-AAPP/informeREINA/REINA%202022/informe/servicio%20informaticos.xls'#Hoja1.$B23]/1000" table:style-name="ce177">
            <text:p>187,9</text:p>
          </table:table-cell>
          <table:table-cell office:value-type="float" office:value="1387.3385700000001" table:formula="of:=['file:///C:/Users/montana.merchan/Documents/Informes%20TD-AAPP/informeREINA/REINA%202022/informe/servicio%20informaticos.xls'#Hoja1.$C23]/1000" table:style-name="ce177">
            <text:p>1.387,3</text:p>
          </table:table-cell>
          <table:table-cell office:value-type="float" office:value="231.57264999999998" table:formula="of:=['file:///C:/Users/montana.merchan/Documents/Informes%20TD-AAPP/informeREINA/REINA%202022/informe/servicio%20informaticos.xls'#Hoja1.D23]/1000" table:style-name="ce177">
            <text:p>231,6</text:p>
          </table:table-cell>
          <table:table-cell office:value-type="float" office:value="17.569200000000002" table:formula="of:=['file:///C:/Users/montana.merchan/Documents/Informes%20TD-AAPP/informeREINA/REINA%202022/informe/servicio%20informaticos.xls'#Hoja1.E23]/1000" table:style-name="ce177">
            <text:p>17,6</text:p>
          </table:table-cell>
          <table:table-cell office:value-type="float" office:value="0" table:formula="of:=['file:///C:/Users/montana.merchan/Documents/Informes%20TD-AAPP/informeREINA/REINA%202022/informe/servicio%20informaticos.xls'#Hoja1.F23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G23]/1000" table:style-name="ce177">
            <text:p>0,0</text:p>
          </table:table-cell>
          <table:table-cell office:value-type="float" office:value="48.946629999999999" table:formula="of:=['file:///C:/Users/montana.merchan/Documents/Informes%20TD-AAPP/informeREINA/REINA%202022/informe/servicio%20informaticos.xls'#Hoja1.H23]/1000" table:style-name="ce177">
            <text:p>48,9</text:p>
          </table:table-cell>
          <table:table-cell office:value-type="float" office:value="1873.33763" table:formula="of:=SUM([.B26:.H26])" table:style-name="ce274">
            <text:p>1.873,3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Política Territorial</text:p>
          </table:table-cell>
          <table:table-cell office:value-type="float" office:value="0" table:formula="of:=['file:///C:/Users/montana.merchan/Documents/Informes%20TD-AAPP/informeREINA/REINA%202022/informe/servicio%20informaticos.xls'#Hoja1.$B24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$C24]/1000" table:style-name="ce177">
            <text:p>0,0</text:p>
          </table:table-cell>
          <table:table-cell office:value-type="float" office:value="1404.75918" table:formula="of:=['file:///C:/Users/montana.merchan/Documents/Informes%20TD-AAPP/informeREINA/REINA%202022/informe/servicio%20informaticos.xls'#Hoja1.D24]/1000" table:style-name="ce177">
            <text:p>1.404,8</text:p>
          </table:table-cell>
          <table:table-cell office:value-type="float" office:value="0" table:formula="of:=['file:///C:/Users/montana.merchan/Documents/Informes%20TD-AAPP/informeREINA/REINA%202022/informe/servicio%20informaticos.xls'#Hoja1.E24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F24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G24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H24]/1000" table:style-name="ce177">
            <text:p>0,0</text:p>
          </table:table-cell>
          <table:table-cell office:value-type="float" office:value="1404.75918" table:formula="of:=SUM([.B27:.H27])" table:style-name="ce274">
            <text:p>1.404,8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144">
            <text:p>Universidades</text:p>
          </table:table-cell>
          <table:table-cell office:value-type="float" office:value="0" table:formula="of:=['file:///C:/Users/montana.merchan/Documents/Informes%20TD-AAPP/informeREINA/REINA%202022/informe/servicio%20informaticos.xls'#Hoja1.$B25]/1000" table:style-name="ce177">
            <text:p>0,0</text:p>
          </table:table-cell>
          <table:table-cell office:value-type="float" office:value="714.48506000000009" table:formula="of:=['file:///C:/Users/montana.merchan/Documents/Informes%20TD-AAPP/informeREINA/REINA%202022/informe/servicio%20informaticos.xls'#Hoja1.$C25]/1000" table:style-name="ce177">
            <text:p>714,5</text:p>
          </table:table-cell>
          <table:table-cell office:value-type="float" office:value="159.30534" table:formula="of:=['file:///C:/Users/montana.merchan/Documents/Informes%20TD-AAPP/informeREINA/REINA%202022/informe/servicio%20informaticos.xls'#Hoja1.D25]/1000" table:style-name="ce177">
            <text:p>159,3</text:p>
          </table:table-cell>
          <table:table-cell office:value-type="float" office:value="21.053999999999998" table:formula="of:=['file:///C:/Users/montana.merchan/Documents/Informes%20TD-AAPP/informeREINA/REINA%202022/informe/servicio%20informaticos.xls'#Hoja1.E25]/1000" table:style-name="ce177">
            <text:p>21,1</text:p>
          </table:table-cell>
          <table:table-cell office:value-type="float" office:value="0" table:formula="of:=['file:///C:/Users/montana.merchan/Documents/Informes%20TD-AAPP/informeREINA/REINA%202022/informe/servicio%20informaticos.xls'#Hoja1.F25]/1000" table:style-name="ce177">
            <text:p>0,0</text:p>
          </table:table-cell>
          <table:table-cell office:value-type="float" office:value="0" table:formula="of:=['file:///C:/Users/montana.merchan/Documents/Informes%20TD-AAPP/informeREINA/REINA%202022/informe/servicio%20informaticos.xls'#Hoja1.G25]/1000" table:style-name="ce177">
            <text:p>0,0</text:p>
          </table:table-cell>
          <table:table-cell office:value-type="float" office:value="43.818940000000005" table:formula="of:=['file:///C:/Users/montana.merchan/Documents/Informes%20TD-AAPP/informeREINA/REINA%202022/informe/servicio%20informaticos.xls'#Hoja1.H25]/1000" table:style-name="ce177">
            <text:p>43,8</text:p>
          </table:table-cell>
          <table:table-cell office:value-type="float" office:value="938.66334000000006" table:formula="of:=SUM([.B28:.H28])" table:style-name="ce274">
            <text:p>938,7</text:p>
          </table:table-cell>
          <table:table-cell table:style-name="ce177"/>
          <table:table-cell table:number-columns-repeated="16374" table:style-name="ce6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51895.98142999999" table:formula="of:=SUM([.B7:.B28])" table:style-name="ce22">
            <text:p>151.896</text:p>
          </table:table-cell>
          <table:table-cell office:value-type="float" office:value="638583.82704999985" table:formula="of:=SUM([.C7:.C28])" table:style-name="ce22">
            <text:p>638.584</text:p>
          </table:table-cell>
          <table:table-cell office:value-type="float" office:value="259272.48768999995" table:formula="of:=SUM([.D7:.D28])" table:style-name="ce22">
            <text:p>259.272</text:p>
          </table:table-cell>
          <table:table-cell office:value-type="float" office:value="696.84456999999986" table:formula="of:=SUM([.E7:.E28])" table:style-name="ce22">
            <text:p>697</text:p>
          </table:table-cell>
          <table:table-cell office:value-type="float" office:value="48641.120110000003" table:formula="of:=SUM([.F7:.F28])" table:style-name="ce22">
            <text:p>48.641</text:p>
          </table:table-cell>
          <table:table-cell office:value-type="float" office:value="7450.9058800000003" table:formula="of:=SUM([.G7:.G28])" table:style-name="ce22">
            <text:p>7.451</text:p>
          </table:table-cell>
          <table:table-cell office:value-type="float" office:value="86316.771219999995" table:formula="of:=SUM([.H7:.H28])" table:style-name="ce22">
            <text:p>86.317</text:p>
          </table:table-cell>
          <table:table-cell office:value-type="float" office:value="1192857.9379500004" table:formula="of:=SUM([.I7:.I28])" table:style-name="ce22">
            <text:p>1.192.858</text:p>
          </table:table-cell>
          <table:table-cell office:value-type="float" office:value="0" table:formula="of:=SUM([.J7:.J28])" table:style-name="ce275">
            <text:p>0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276">
            <text:p>Promedio</text:p>
          </table:table-cell>
          <table:table-cell office:value-type="percentage" office:value="0.12733786362778668" table:formula="of:=[.B29]/[.$I29]" table:style-name="ce277">
            <text:p>12,7%</text:p>
          </table:table-cell>
          <table:table-cell office:value-type="percentage" office:value="0.53533937842375878" table:formula="of:=[.C29]/[.$I29]" table:style-name="ce277">
            <text:p>53,5%</text:p>
          </table:table-cell>
          <table:table-cell office:value-type="percentage" office:value="0.21735403642077919" table:formula="of:=[.D29]/[.$I29]" table:style-name="ce277">
            <text:p>21,7%</text:p>
          </table:table-cell>
          <table:table-cell office:value-type="percentage" office:value="5.8418068726404256E-4" table:formula="of:=[.E29]/[.$I29]" table:style-name="ce277">
            <text:p>0,1%</text:p>
          </table:table-cell>
          <table:table-cell office:value-type="percentage" office:value="4.0776959738887897E-2" table:formula="of:=[.F29]/[.$I29]" table:style-name="ce277">
            <text:p>4,1%</text:p>
          </table:table-cell>
          <table:table-cell office:value-type="percentage" office:value="6.2462642389795719E-3" table:formula="of:=[.G29]/[.$I29]" table:style-name="ce277">
            <text:p>0,6%</text:p>
          </table:table-cell>
          <table:table-cell office:value-type="percentage" office:value="7.2361316862543296E-2" table:formula="of:=[.H29]/[.$I29]" table:style-name="ce277">
            <text:p>7,2%</text:p>
          </table:table-cell>
          <table:table-cell office:value-type="percentage" office:value="1" table:formula="of:=[.I29]/[.$I29]" table:style-name="ce277">
            <text:p>100,0%</text:p>
          </table:table-cell>
          <table:table-cell table:style-name="ce278"/>
          <table:table-cell table:style-name="ce7"/>
          <table:table-cell table:number-columns-repeated="16373" table:style-name="ce6"/>
        </table:table-row>
        <table:table-row table:style-name="ro6">
          <table:table-cell table:style-name="ce279"/>
          <table:table-cell table:number-columns-repeated="8" table:style-name="ce280"/>
          <table:table-cell table:style-name="ce278"/>
          <table:table-cell table:style-name="ce7"/>
          <table:table-cell table:number-columns-repeated="16373" table:style-name="ce6"/>
        </table:table-row>
        <table:table-row table:style-name="ro6">
          <table:table-cell table:number-columns-spanned="5" table:number-rows-spanned="1" table:style-name="ce299"/>
          <table:covered-table-cell table:number-columns-repeated="4"/>
          <table:table-cell table:number-columns-repeated="4" table:style-name="ce7"/>
          <table:table-cell table:style-name="ce278"/>
          <table:table-cell table:style-name="ce7"/>
          <table:table-cell table:number-columns-repeated="16373" table:style-name="ce6"/>
        </table:table-row>
        <table:table-row table:style-name="ro3">
          <table:table-cell office:value-type="string" table:style-name="ce234">
            <text:p>Tabla 3.16 Suministradores de servicios informáticos · Año 2021<text:s text:c="320"/></text:p>
          </table:table-cell>
          <table:table-cell table:number-columns-repeated="6" table:style-name="ce234"/>
          <table:table-cell office:value-type="string" table:style-name="ce268">
            <text:p>Miles de Euros</text:p>
          </table:table-cell>
          <table:table-cell table:number-columns-repeated="3" table:style-name="ce234"/>
          <table:table-cell table:number-columns-repeated="16373" table:style-name="ce6"/>
        </table:table-row>
        <table:table-row table:style-name="ro23">
          <table:table-cell office:value-type="string" table:style-name="ce281">
            <text:p>Suministradores</text:p>
          </table:table-cell>
          <table:table-cell office:value-type="string" table:style-name="ce281">
            <text:p>Consultoría</text:p>
          </table:table-cell>
          <table:table-cell office:value-type="string" table:style-name="ce282">
            <text:p>Desarrollo y mantenimiento de aplicaciones</text:p>
          </table:table-cell>
          <table:table-cell office:value-type="string" table:style-name="ce282">
            <text:p>Mantenimiento y soporte</text:p>
          </table:table-cell>
          <table:table-cell office:value-type="string" table:style-name="ce281">
            <text:p>formación TIC</text:p>
          </table:table-cell>
          <table:table-cell office:value-type="string" table:style-name="ce283">
            <text:p>Outsourcing</text:p>
          </table:table-cell>
          <table:table-cell office:value-type="string" table:style-name="ce283">
            <text:p>Seguridad</text:p>
          </table:table-cell>
          <table:table-cell office:value-type="string" table:style-name="ce282">
            <text:p>otros servicios informáticos</text:p>
          </table:table-cell>
          <table:table-cell office:value-type="string" table:style-name="ce283">
            <text:p>Total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44">
            <text:p>TELEFONICA (GRUPO)</text:p>
          </table:table-cell>
          <table:table-cell office:value-type="float" office:value="8.2260000000000009" table:formula="of:=['file:///C:/Users/montana.merchan/Documents/Informes%20TD-AAPP/informeREINA/REINA%202022/informe/suministros%20servicios.xls'#Hoja1.B2]/1000" table:style-name="ce185">
            <text:p>8,23</text:p>
          </table:table-cell>
          <table:table-cell office:value-type="float" office:value="96241.991049999997" table:formula="of:=['file:///C:/Users/montana.merchan/Documents/Informes%20TD-AAPP/informeREINA/REINA%202022/informe/suministros%20servicios.xls'#Hoja1.C2]/1000" table:style-name="ce185">
            <text:p>96.241,99</text:p>
          </table:table-cell>
          <table:table-cell office:value-type="float" office:value="2381.11609" table:formula="of:=['file:///C:/Users/montana.merchan/Documents/Informes%20TD-AAPP/informeREINA/REINA%202022/informe/suministros%20servicios.xls'#Hoja1.D2]/1000" table:style-name="ce185">
            <text:p>2.381,12</text:p>
          </table:table-cell>
          <table:table-cell office:value-type="float" office:value="0" table:formula="of:=['file:///C:/Users/montana.merchan/Documents/Informes%20TD-AAPP/informeREINA/REINA%202022/informe/suministros%20servicios.xls'#Hoja1.E2]/1000" table:style-name="ce185">
            <text:p>0,00</text:p>
          </table:table-cell>
          <table:table-cell office:value-type="float" office:value="613.66215999999997" table:formula="of:=['file:///C:/Users/montana.merchan/Documents/Informes%20TD-AAPP/informeREINA/REINA%202022/informe/suministros%20servicios.xls'#Hoja1.F2]/1000" table:style-name="ce185">
            <text:p>613,66</text:p>
          </table:table-cell>
          <table:table-cell office:value-type="float" office:value="22.262419999999999" table:formula="of:=['file:///C:/Users/montana.merchan/Documents/Informes%20TD-AAPP/informeREINA/REINA%202022/informe/suministros%20servicios.xls'#Hoja1.G2]/1000" table:style-name="ce185">
            <text:p>22,26</text:p>
          </table:table-cell>
          <table:table-cell office:value-type="float" office:value="634.85923000000003" table:formula="of:=['file:///C:/Users/montana.merchan/Documents/Informes%20TD-AAPP/informeREINA/REINA%202022/informe/suministros%20servicios.xls'#Hoja1.H2]/1000" table:style-name="ce185">
            <text:p>634,86</text:p>
          </table:table-cell>
          <table:table-cell office:value-type="float" office:value="99902.116949999996" table:formula="of:=SUM([.B35:.H35])" table:style-name="ce185">
            <text:p>99.902,12</text:p>
          </table:table-cell>
          <table:table-cell office:value-type="percentage" office:value="8.3751585970773035E-2" table:formula="of:=[.I35]/[.I$55]" table:style-name="ce284">
            <text:p>8,4%</text:p>
          </table:table-cell>
          <table:table-cell table:number-columns-repeated="7"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INDRA (GRUPO)</text:p>
          </table:table-cell>
          <table:table-cell office:value-type="float" office:value="12483.1932" table:formula="of:=['file:///C:/Users/montana.merchan/Documents/Informes%20TD-AAPP/informeREINA/REINA%202022/informe/suministros%20servicios.xls'#Hoja1.B3]/1000" table:style-name="ce185">
            <text:p>12.483,19</text:p>
          </table:table-cell>
          <table:table-cell office:value-type="float" office:value="37477.813829999999" table:formula="of:=['file:///C:/Users/montana.merchan/Documents/Informes%20TD-AAPP/informeREINA/REINA%202022/informe/suministros%20servicios.xls'#Hoja1.C3]/1000" table:style-name="ce185">
            <text:p>37.477,81</text:p>
          </table:table-cell>
          <table:table-cell office:value-type="float" office:value="18436.099030000001" table:formula="of:=['file:///C:/Users/montana.merchan/Documents/Informes%20TD-AAPP/informeREINA/REINA%202022/informe/suministros%20servicios.xls'#Hoja1.D3]/1000" table:style-name="ce185">
            <text:p>18.436,10</text:p>
          </table:table-cell>
          <table:table-cell office:value-type="float" office:value="230.74155999999999" table:formula="of:=['file:///C:/Users/montana.merchan/Documents/Informes%20TD-AAPP/informeREINA/REINA%202022/informe/suministros%20servicios.xls'#Hoja1.E3]/1000" table:style-name="ce185">
            <text:p>230,74</text:p>
          </table:table-cell>
          <table:table-cell office:value-type="float" office:value="0" table:formula="of:=['file:///C:/Users/montana.merchan/Documents/Informes%20TD-AAPP/informeREINA/REINA%202022/informe/suministros%20servicios.xls'#Hoja1.F3]/1000" table:style-name="ce185">
            <text:p>0,00</text:p>
          </table:table-cell>
          <table:table-cell office:value-type="float" office:value="81.10033" table:formula="of:=['file:///C:/Users/montana.merchan/Documents/Informes%20TD-AAPP/informeREINA/REINA%202022/informe/suministros%20servicios.xls'#Hoja1.G3]/1000" table:style-name="ce185">
            <text:p>81,10</text:p>
          </table:table-cell>
          <table:table-cell office:value-type="float" office:value="8010.43559" table:formula="of:=['file:///C:/Users/montana.merchan/Documents/Informes%20TD-AAPP/informeREINA/REINA%202022/informe/suministros%20servicios.xls'#Hoja1.H3]/1000" table:style-name="ce185">
            <text:p>8.010,44</text:p>
          </table:table-cell>
          <table:table-cell office:value-type="float" office:value="76719.383539999995" table:formula="of:=SUM([.B36:.H36])" table:style-name="ce185">
            <text:p>76.719,38</text:p>
          </table:table-cell>
          <table:table-cell office:value-type="percentage" office:value="6.4316655565876069E-2" table:formula="of:=[.I36]/[.I$55]" table:style-name="ce284">
            <text:p>6,4%</text:p>
          </table:table-cell>
          <table:table-cell table:style-name="ce185"/>
          <table:table-cell table:number-columns-repeated="2" table:style-name="ce144"/>
          <table:table-cell table:style-name="ce185"/>
          <table:table-cell table:style-name="ce144"/>
          <table:table-cell table:number-columns-repeated="2"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INECO</text:p>
          </table:table-cell>
          <table:table-cell office:value-type="float" office:value="42465.478590000006" table:formula="of:=['file:///C:/Users/montana.merchan/Documents/Informes%20TD-AAPP/informeREINA/REINA%202022/informe/suministros%20servicios.xls'#Hoja1.B4]/1000" table:style-name="ce185">
            <text:p>42.465,48</text:p>
          </table:table-cell>
          <table:table-cell office:value-type="float" office:value="8370.56142" table:formula="of:=['file:///C:/Users/montana.merchan/Documents/Informes%20TD-AAPP/informeREINA/REINA%202022/informe/suministros%20servicios.xls'#Hoja1.C4]/1000" table:style-name="ce185">
            <text:p>8.370,56</text:p>
          </table:table-cell>
          <table:table-cell office:value-type="float" office:value="0" table:formula="of:=['file:///C:/Users/montana.merchan/Documents/Informes%20TD-AAPP/informeREINA/REINA%202022/informe/suministros%20servicios.xls'#Hoja1.D4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E4]/1000" table:style-name="ce185">
            <text:p>0,00</text:p>
          </table:table-cell>
          <table:table-cell office:value-type="float" office:value="7460.3813200000004" table:formula="of:=['file:///C:/Users/montana.merchan/Documents/Informes%20TD-AAPP/informeREINA/REINA%202022/informe/suministros%20servicios.xls'#Hoja1.F4]/1000" table:style-name="ce185">
            <text:p>7.460,38</text:p>
          </table:table-cell>
          <table:table-cell office:value-type="float" office:value="0" table:formula="of:=['file:///C:/Users/montana.merchan/Documents/Informes%20TD-AAPP/informeREINA/REINA%202022/informe/suministros%20servicios.xls'#Hoja1.G4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H4]/1000" table:style-name="ce185">
            <text:p>0,00</text:p>
          </table:table-cell>
          <table:table-cell office:value-type="float" office:value="58296.421330000005" table:formula="of:=SUM([.B37:.H37])" table:style-name="ce185">
            <text:p>58.296,42</text:p>
          </table:table-cell>
          <table:table-cell office:value-type="percentage" office:value="4.8872014846807532E-2" table:formula="of:=[.I37]/[.I$55]" table:style-name="ce284">
            <text:p>4,9%</text:p>
          </table:table-cell>
          <table:table-cell table:number-columns-repeated="5" table:style-name="ce144"/>
          <table:table-cell table:number-columns-repeated="2"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TRAGSA (Grupo)</text:p>
          </table:table-cell>
          <table:table-cell office:value-type="float" office:value="139.2808" table:formula="of:=['file:///C:/Users/montana.merchan/Documents/Informes%20TD-AAPP/informeREINA/REINA%202022/informe/suministros%20servicios.xls'#Hoja1.B5]/1000" table:style-name="ce185">
            <text:p>139,28</text:p>
          </table:table-cell>
          <table:table-cell office:value-type="float" office:value="35014.441129999999" table:formula="of:=['file:///C:/Users/montana.merchan/Documents/Informes%20TD-AAPP/informeREINA/REINA%202022/informe/suministros%20servicios.xls'#Hoja1.C5]/1000" table:style-name="ce185">
            <text:p>35.014,44</text:p>
          </table:table-cell>
          <table:table-cell office:value-type="float" office:value="1355.2116899999999" table:formula="of:=['file:///C:/Users/montana.merchan/Documents/Informes%20TD-AAPP/informeREINA/REINA%202022/informe/suministros%20servicios.xls'#Hoja1.D5]/1000" table:style-name="ce185">
            <text:p>1.355,21</text:p>
          </table:table-cell>
          <table:table-cell office:value-type="float" office:value="0" table:formula="of:=['file:///C:/Users/montana.merchan/Documents/Informes%20TD-AAPP/informeREINA/REINA%202022/informe/suministros%20servicios.xls'#Hoja1.E5]/1000" table:style-name="ce185">
            <text:p>0,00</text:p>
          </table:table-cell>
          <table:table-cell office:value-type="float" office:value="7995.2654899999998" table:formula="of:=['file:///C:/Users/montana.merchan/Documents/Informes%20TD-AAPP/informeREINA/REINA%202022/informe/suministros%20servicios.xls'#Hoja1.F5]/1000" table:style-name="ce185">
            <text:p>7.995,27</text:p>
          </table:table-cell>
          <table:table-cell office:value-type="float" office:value="0" table:formula="of:=['file:///C:/Users/montana.merchan/Documents/Informes%20TD-AAPP/informeREINA/REINA%202022/informe/suministros%20servicios.xls'#Hoja1.G5]/1000" table:style-name="ce185">
            <text:p>0,00</text:p>
          </table:table-cell>
          <table:table-cell office:value-type="float" office:value="2465.04306" table:formula="of:=['file:///C:/Users/montana.merchan/Documents/Informes%20TD-AAPP/informeREINA/REINA%202022/informe/suministros%20servicios.xls'#Hoja1.H5]/1000" table:style-name="ce185">
            <text:p>2.465,04</text:p>
          </table:table-cell>
          <table:table-cell office:value-type="float" office:value="46969.242169999998" table:formula="of:=SUM([.B38:.H38])" table:style-name="ce185">
            <text:p>46.969,24</text:p>
          </table:table-cell>
          <table:table-cell office:value-type="percentage" office:value="3.9376027692702598E-2" table:formula="of:=[.I38]/[.I$55]" table:style-name="ce284">
            <text:p>3,9%</text:p>
          </table:table-cell>
          <table:table-cell table:style-name="ce144"/>
          <table:table-cell table:style-name="ce185"/>
          <table:table-cell table:number-columns-repeated="4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GESEIN GESTION Y SERVICIOS INFORMATICOS, S.L.</text:p>
          </table:table-cell>
          <table:table-cell office:value-type="float" office:value="0" table:formula="of:=['file:///C:/Users/montana.merchan/Documents/Informes%20TD-AAPP/informeREINA/REINA%202022/informe/suministros%20servicios.xls'#Hoja1.B6]/1000" table:style-name="ce185">
            <text:p>0,00</text:p>
          </table:table-cell>
          <table:table-cell office:value-type="float" office:value="40049.361629999999" table:formula="of:=['file:///C:/Users/montana.merchan/Documents/Informes%20TD-AAPP/informeREINA/REINA%202022/informe/suministros%20servicios.xls'#Hoja1.C6]/1000" table:style-name="ce185">
            <text:p>40.049,36</text:p>
          </table:table-cell>
          <table:table-cell office:value-type="float" office:value="734.63874999999996" table:formula="of:=['file:///C:/Users/montana.merchan/Documents/Informes%20TD-AAPP/informeREINA/REINA%202022/informe/suministros%20servicios.xls'#Hoja1.D6]/1000" table:style-name="ce185">
            <text:p>734,64</text:p>
          </table:table-cell>
          <table:table-cell office:value-type="float" office:value="0" table:formula="of:=['file:///C:/Users/montana.merchan/Documents/Informes%20TD-AAPP/informeREINA/REINA%202022/informe/suministros%20servicios.xls'#Hoja1.E6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6]/1000" table:style-name="ce185">
            <text:p>0,00</text:p>
          </table:table-cell>
          <table:table-cell office:value-type="float" office:value="24.290749999999999" table:formula="of:=['file:///C:/Users/montana.merchan/Documents/Informes%20TD-AAPP/informeREINA/REINA%202022/informe/suministros%20servicios.xls'#Hoja1.G6]/1000" table:style-name="ce185">
            <text:p>24,29</text:p>
          </table:table-cell>
          <table:table-cell office:value-type="float" office:value="84.678089999999997" table:formula="of:=['file:///C:/Users/montana.merchan/Documents/Informes%20TD-AAPP/informeREINA/REINA%202022/informe/suministros%20servicios.xls'#Hoja1.H6]/1000" table:style-name="ce185">
            <text:p>84,68</text:p>
          </table:table-cell>
          <table:table-cell office:value-type="float" office:value="40892.969219999999" table:formula="of:=SUM([.B39:.H39])" table:style-name="ce185">
            <text:p>40.892,97</text:p>
          </table:table-cell>
          <table:table-cell office:value-type="percentage" office:value="3.4282066604685753E-2" table:formula="of:=[.I39]/[.I$55]" table:style-name="ce284">
            <text:p>3,4%</text:p>
          </table:table-cell>
          <table:table-cell table:number-columns-repeated="2" table:style-name="ce144"/>
          <table:table-cell table:style-name="ce185"/>
          <table:table-cell table:number-columns-repeated="3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IBM, S.A.</text:p>
          </table:table-cell>
          <table:table-cell office:value-type="float" office:value="4433.2110000000002" table:formula="of:=['file:///C:/Users/montana.merchan/Documents/Informes%20TD-AAPP/informeREINA/REINA%202022/informe/suministros%20servicios.xls'#Hoja1.B7]/1000" table:style-name="ce185">
            <text:p>4.433,21</text:p>
          </table:table-cell>
          <table:table-cell office:value-type="float" office:value="0" table:formula="of:=['file:///C:/Users/montana.merchan/Documents/Informes%20TD-AAPP/informeREINA/REINA%202022/informe/suministros%20servicios.xls'#Hoja1.C7]/1000" table:style-name="ce185">
            <text:p>0,00</text:p>
          </table:table-cell>
          <table:table-cell office:value-type="float" office:value="32604.57357" table:formula="of:=['file:///C:/Users/montana.merchan/Documents/Informes%20TD-AAPP/informeREINA/REINA%202022/informe/suministros%20servicios.xls'#Hoja1.D7]/1000" table:style-name="ce185">
            <text:p>32.604,57</text:p>
          </table:table-cell>
          <table:table-cell office:value-type="float" office:value="0" table:formula="of:=['file:///C:/Users/montana.merchan/Documents/Informes%20TD-AAPP/informeREINA/REINA%202022/informe/suministros%20servicios.xls'#Hoja1.E7]/1000" table:style-name="ce185">
            <text:p>0,00</text:p>
          </table:table-cell>
          <table:table-cell office:value-type="float" office:value="48.211800000000004" table:formula="of:=['file:///C:/Users/montana.merchan/Documents/Informes%20TD-AAPP/informeREINA/REINA%202022/informe/suministros%20servicios.xls'#Hoja1.F7]/1000" table:style-name="ce185">
            <text:p>48,21</text:p>
          </table:table-cell>
          <table:table-cell office:value-type="float" office:value="0" table:formula="of:=['file:///C:/Users/montana.merchan/Documents/Informes%20TD-AAPP/informeREINA/REINA%202022/informe/suministros%20servicios.xls'#Hoja1.G7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H7]/1000" table:style-name="ce185">
            <text:p>0,00</text:p>
          </table:table-cell>
          <table:table-cell office:value-type="float" office:value="37085.996370000001" table:formula="of:=SUM([.B40:.H40])" table:style-name="ce185">
            <text:p>37.086,00</text:p>
          </table:table-cell>
          <table:table-cell office:value-type="percentage" office:value="3.109054250420298E-2" table:formula="of:=[.I40]/[.I$55]" table:style-name="ce284">
            <text:p>3,1%</text:p>
          </table:table-cell>
          <table:table-cell table:number-columns-repeated="5" table:style-name="ce144"/>
          <table:table-cell table:number-columns-repeated="2" table:style-name="ce185"/>
          <table:table-cell table:number-columns-repeated="16367" table:style-name="ce6"/>
        </table:table-row>
        <table:table-row table:style-name="ro17">
          <table:table-cell office:value-type="string" table:style-name="ce144">
            <text:p>BABEL SISTEMAS DE INFORMACIÓN SL</text:p>
          </table:table-cell>
          <table:table-cell office:value-type="float" office:value="743.34860000000003" table:formula="of:=['file:///C:/Users/montana.merchan/Documents/Informes%20TD-AAPP/informeREINA/REINA%202022/informe/suministros%20servicios.xls'#Hoja1.B8]/1000" table:style-name="ce185">
            <text:p>743,35</text:p>
          </table:table-cell>
          <table:table-cell office:value-type="float" office:value="30516.609190000003" table:formula="of:=['file:///C:/Users/montana.merchan/Documents/Informes%20TD-AAPP/informeREINA/REINA%202022/informe/suministros%20servicios.xls'#Hoja1.C8]/1000" table:style-name="ce185">
            <text:p>30.516,61</text:p>
          </table:table-cell>
          <table:table-cell office:value-type="float" office:value="872.66761999999994" table:formula="of:=['file:///C:/Users/montana.merchan/Documents/Informes%20TD-AAPP/informeREINA/REINA%202022/informe/suministros%20servicios.xls'#Hoja1.D8]/1000" table:style-name="ce185">
            <text:p>872,67</text:p>
          </table:table-cell>
          <table:table-cell office:value-type="float" office:value="26.431999999999999" table:formula="of:=['file:///C:/Users/montana.merchan/Documents/Informes%20TD-AAPP/informeREINA/REINA%202022/informe/suministros%20servicios.xls'#Hoja1.E8]/1000" table:style-name="ce185">
            <text:p>26,43</text:p>
          </table:table-cell>
          <table:table-cell office:value-type="float" office:value="0" table:formula="of:=['file:///C:/Users/montana.merchan/Documents/Informes%20TD-AAPP/informeREINA/REINA%202022/informe/suministros%20servicios.xls'#Hoja1.F8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G8]/1000" table:style-name="ce185">
            <text:p>0,00</text:p>
          </table:table-cell>
          <table:table-cell office:value-type="float" office:value="145.833" table:formula="of:=['file:///C:/Users/montana.merchan/Documents/Informes%20TD-AAPP/informeREINA/REINA%202022/informe/suministros%20servicios.xls'#Hoja1.H8]/1000" table:style-name="ce185">
            <text:p>145,83</text:p>
          </table:table-cell>
          <table:table-cell office:value-type="float" office:value="32304.890410000004" table:formula="of:=SUM([.B41:.H41])" table:style-name="ce185">
            <text:p>32.304,89</text:p>
          </table:table-cell>
          <table:table-cell office:value-type="percentage" office:value="2.7082367111436041E-2" table:formula="of:=[.I41]/[.I$55]" table:style-name="ce284">
            <text:p>2,7%</text:p>
          </table:table-cell>
          <table:table-cell table:style-name="ce144"/>
          <table:table-cell table:style-name="ce185"/>
          <table:table-cell table:number-columns-repeated="4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NTT DATA SPAIN SL</text:p>
          </table:table-cell>
          <table:table-cell office:value-type="float" office:value="0" table:formula="of:=['file:///C:/Users/montana.merchan/Documents/Informes%20TD-AAPP/informeREINA/REINA%202022/informe/suministros%20servicios.xls'#Hoja1.B9]/1000" table:style-name="ce185">
            <text:p>0,00</text:p>
          </table:table-cell>
          <table:table-cell office:value-type="float" office:value="25927.049579999999" table:formula="of:=['file:///C:/Users/montana.merchan/Documents/Informes%20TD-AAPP/informeREINA/REINA%202022/informe/suministros%20servicios.xls'#Hoja1.C9]/1000" table:style-name="ce185">
            <text:p>25.927,05</text:p>
          </table:table-cell>
          <table:table-cell office:value-type="float" office:value="2968.9229500000001" table:formula="of:=['file:///C:/Users/montana.merchan/Documents/Informes%20TD-AAPP/informeREINA/REINA%202022/informe/suministros%20servicios.xls'#Hoja1.D9]/1000" table:style-name="ce185">
            <text:p>2.968,92</text:p>
          </table:table-cell>
          <table:table-cell office:value-type="float" office:value="0" table:formula="of:=['file:///C:/Users/montana.merchan/Documents/Informes%20TD-AAPP/informeREINA/REINA%202022/informe/suministros%20servicios.xls'#Hoja1.E9]/1000" table:style-name="ce185">
            <text:p>0,00</text:p>
          </table:table-cell>
          <table:table-cell office:value-type="float" office:value="309.17700000000002" table:formula="of:=['file:///C:/Users/montana.merchan/Documents/Informes%20TD-AAPP/informeREINA/REINA%202022/informe/suministros%20servicios.xls'#Hoja1.F9]/1000" table:style-name="ce185">
            <text:p>309,18</text:p>
          </table:table-cell>
          <table:table-cell office:value-type="float" office:value="278.07499999999999" table:formula="of:=['file:///C:/Users/montana.merchan/Documents/Informes%20TD-AAPP/informeREINA/REINA%202022/informe/suministros%20servicios.xls'#Hoja1.G9]/1000" table:style-name="ce185">
            <text:p>278,08</text:p>
          </table:table-cell>
          <table:table-cell office:value-type="float" office:value="831.27" table:formula="of:=['file:///C:/Users/montana.merchan/Documents/Informes%20TD-AAPP/informeREINA/REINA%202022/informe/suministros%20servicios.xls'#Hoja1.H9]/1000" table:style-name="ce185">
            <text:p>831,27</text:p>
          </table:table-cell>
          <table:table-cell office:value-type="float" office:value="30314.49453" table:formula="of:=SUM([.B42:.H42])" table:style-name="ce185">
            <text:p>30.314,49</text:p>
          </table:table-cell>
          <table:table-cell office:value-type="percentage" office:value="2.541374569730601E-2" table:formula="of:=[.I42]/[.I$55]" table:style-name="ce284">
            <text:p>2,5%</text:p>
          </table:table-cell>
          <table:table-cell table:number-columns-repeated="6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KYNDRYL ESPAÑA, S.A.</text:p>
          </table:table-cell>
          <table:table-cell office:value-type="float" office:value="0" table:formula="of:=['file:///C:/Users/montana.merchan/Documents/Informes%20TD-AAPP/informeREINA/REINA%202022/informe/suministros%20servicios.xls'#Hoja1.B10]/1000" table:style-name="ce185">
            <text:p>0,00</text:p>
          </table:table-cell>
          <table:table-cell office:value-type="float" office:value="23929.624" table:formula="of:=['file:///C:/Users/montana.merchan/Documents/Informes%20TD-AAPP/informeREINA/REINA%202022/informe/suministros%20servicios.xls'#Hoja1.C10]/1000" table:style-name="ce185">
            <text:p>23.929,62</text:p>
          </table:table-cell>
          <table:table-cell office:value-type="float" office:value="0" table:formula="of:=['file:///C:/Users/montana.merchan/Documents/Informes%20TD-AAPP/informeREINA/REINA%202022/informe/suministros%20servicios.xls'#Hoja1.D10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E10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10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G10]/1000" table:style-name="ce185">
            <text:p>0,00</text:p>
          </table:table-cell>
          <table:table-cell office:value-type="float" office:value="2462.8463700000002" table:formula="of:=['file:///C:/Users/montana.merchan/Documents/Informes%20TD-AAPP/informeREINA/REINA%202022/informe/suministros%20servicios.xls'#Hoja1.H10]/1000" table:style-name="ce185">
            <text:p>2.462,85</text:p>
          </table:table-cell>
          <table:table-cell office:value-type="float" office:value="26392.470369999999" table:formula="of:=SUM([.B43:.H43])" table:style-name="ce185">
            <text:p>26.392,47</text:p>
          </table:table-cell>
          <table:table-cell office:value-type="percentage" office:value="2.2125769890145808E-2" table:formula="of:=[.I43]/[.I$55]" table:style-name="ce284">
            <text:p>2,2%</text:p>
          </table:table-cell>
          <table:table-cell table:number-columns-repeated="2" table:style-name="ce144"/>
          <table:table-cell table:style-name="ce185"/>
          <table:table-cell table:number-columns-repeated="2" table:style-name="ce144"/>
          <table:table-cell table:number-columns-repeated="2"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ISDEFE S.A.</text:p>
          </table:table-cell>
          <table:table-cell office:value-type="float" office:value="9576.9125999999997" table:formula="of:=['file:///C:/Users/montana.merchan/Documents/Informes%20TD-AAPP/informeREINA/REINA%202022/informe/suministros%20servicios.xls'#Hoja1.B11]/1000" table:style-name="ce185">
            <text:p>9.576,91</text:p>
          </table:table-cell>
          <table:table-cell office:value-type="float" office:value="3637.9151200000001" table:formula="of:=['file:///C:/Users/montana.merchan/Documents/Informes%20TD-AAPP/informeREINA/REINA%202022/informe/suministros%20servicios.xls'#Hoja1.C11]/1000" table:style-name="ce185">
            <text:p>3.637,92</text:p>
          </table:table-cell>
          <table:table-cell office:value-type="float" office:value="1981.2139300000001" table:formula="of:=['file:///C:/Users/montana.merchan/Documents/Informes%20TD-AAPP/informeREINA/REINA%202022/informe/suministros%20servicios.xls'#Hoja1.D11]/1000" table:style-name="ce185">
            <text:p>1.981,21</text:p>
          </table:table-cell>
          <table:table-cell office:value-type="float" office:value="0" table:formula="of:=['file:///C:/Users/montana.merchan/Documents/Informes%20TD-AAPP/informeREINA/REINA%202022/informe/suministros%20servicios.xls'#Hoja1.E11]/1000" table:style-name="ce185">
            <text:p>0,00</text:p>
          </table:table-cell>
          <table:table-cell office:value-type="float" office:value="162.88751000000002" table:formula="of:=['file:///C:/Users/montana.merchan/Documents/Informes%20TD-AAPP/informeREINA/REINA%202022/informe/suministros%20servicios.xls'#Hoja1.F11]/1000" table:style-name="ce185">
            <text:p>162,89</text:p>
          </table:table-cell>
          <table:table-cell office:value-type="float" office:value="0" table:formula="of:=['file:///C:/Users/montana.merchan/Documents/Informes%20TD-AAPP/informeREINA/REINA%202022/informe/suministros%20servicios.xls'#Hoja1.G11]/1000" table:style-name="ce185">
            <text:p>0,00</text:p>
          </table:table-cell>
          <table:table-cell office:value-type="float" office:value="10368.14308" table:formula="of:=['file:///C:/Users/montana.merchan/Documents/Informes%20TD-AAPP/informeREINA/REINA%202022/informe/suministros%20servicios.xls'#Hoja1.H11]/1000" table:style-name="ce185">
            <text:p>10.368,14</text:p>
          </table:table-cell>
          <table:table-cell office:value-type="float" office:value="25727.072240000001" table:formula="of:=SUM([.B44:.H44])" table:style-name="ce185">
            <text:p>25.727,07</text:p>
          </table:table-cell>
          <table:table-cell office:value-type="percentage" office:value="2.1567942384674851E-2" table:formula="of:=[.I44]/[.I$55]" table:style-name="ce284">
            <text:p>2,2%</text:p>
          </table:table-cell>
          <table:table-cell table:number-columns-repeated="6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ALTEN GRUPO</text:p>
          </table:table-cell>
          <table:table-cell office:value-type="float" office:value="1059.03628" table:formula="of:=['file:///C:/Users/montana.merchan/Documents/Informes%20TD-AAPP/informeREINA/REINA%202022/informe/suministros%20servicios.xls'#Hoja1.B12]/1000" table:style-name="ce185">
            <text:p>1.059,04</text:p>
          </table:table-cell>
          <table:table-cell office:value-type="float" office:value="20087.647099999998" table:formula="of:=['file:///C:/Users/montana.merchan/Documents/Informes%20TD-AAPP/informeREINA/REINA%202022/informe/suministros%20servicios.xls'#Hoja1.C12]/1000" table:style-name="ce185">
            <text:p>20.087,65</text:p>
          </table:table-cell>
          <table:table-cell office:value-type="float" office:value="2821.2992400000003" table:formula="of:=['file:///C:/Users/montana.merchan/Documents/Informes%20TD-AAPP/informeREINA/REINA%202022/informe/suministros%20servicios.xls'#Hoja1.D12]/1000" table:style-name="ce185">
            <text:p>2.821,30</text:p>
          </table:table-cell>
          <table:table-cell office:value-type="float" office:value="31.9803" table:formula="of:=['file:///C:/Users/montana.merchan/Documents/Informes%20TD-AAPP/informeREINA/REINA%202022/informe/suministros%20servicios.xls'#Hoja1.E12]/1000" table:style-name="ce185">
            <text:p>31,98</text:p>
          </table:table-cell>
          <table:table-cell office:value-type="float" office:value="676.33614999999998" table:formula="of:=['file:///C:/Users/montana.merchan/Documents/Informes%20TD-AAPP/informeREINA/REINA%202022/informe/suministros%20servicios.xls'#Hoja1.F12]/1000" table:style-name="ce185">
            <text:p>676,34</text:p>
          </table:table-cell>
          <table:table-cell office:value-type="float" office:value="0" table:formula="of:=['file:///C:/Users/montana.merchan/Documents/Informes%20TD-AAPP/informeREINA/REINA%202022/informe/suministros%20servicios.xls'#Hoja1.G12]/1000" table:style-name="ce185">
            <text:p>0,00</text:p>
          </table:table-cell>
          <table:table-cell office:value-type="float" office:value="469.49314000000004" table:formula="of:=['file:///C:/Users/montana.merchan/Documents/Informes%20TD-AAPP/informeREINA/REINA%202022/informe/suministros%20servicios.xls'#Hoja1.H12]/1000" table:style-name="ce185">
            <text:p>469,49</text:p>
          </table:table-cell>
          <table:table-cell office:value-type="float" office:value="25145.792209999996" table:formula="of:=SUM([.B45:.H45])" table:style-name="ce185">
            <text:p>25.145,79</text:p>
          </table:table-cell>
          <table:table-cell office:value-type="percentage" office:value="2.1080634148453944E-2" table:formula="of:=[.I45]/[.I$55]" table:style-name="ce284">
            <text:p>2,1%</text:p>
          </table:table-cell>
          <table:table-cell table:style-name="ce144"/>
          <table:table-cell table:style-name="ce185"/>
          <table:table-cell table:number-columns-repeated="4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ORACLE IBERICA, S.A.</text:p>
          </table:table-cell>
          <table:table-cell office:value-type="float" office:value="5239.2550999999994" table:formula="of:=['file:///C:/Users/montana.merchan/Documents/Informes%20TD-AAPP/informeREINA/REINA%202022/informe/suministros%20servicios.xls'#Hoja1.B13]/1000" table:style-name="ce185">
            <text:p>5.239,26</text:p>
          </table:table-cell>
          <table:table-cell office:value-type="float" office:value="5743.8702200000007" table:formula="of:=['file:///C:/Users/montana.merchan/Documents/Informes%20TD-AAPP/informeREINA/REINA%202022/informe/suministros%20servicios.xls'#Hoja1.C13]/1000" table:style-name="ce185">
            <text:p>5.743,87</text:p>
          </table:table-cell>
          <table:table-cell office:value-type="float" office:value="12648.942730000001" table:formula="of:=['file:///C:/Users/montana.merchan/Documents/Informes%20TD-AAPP/informeREINA/REINA%202022/informe/suministros%20servicios.xls'#Hoja1.D13]/1000" table:style-name="ce185">
            <text:p>12.648,94</text:p>
          </table:table-cell>
          <table:table-cell office:value-type="float" office:value="0" table:formula="of:=['file:///C:/Users/montana.merchan/Documents/Informes%20TD-AAPP/informeREINA/REINA%202022/informe/suministros%20servicios.xls'#Hoja1.E13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13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G13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H13]/1000" table:style-name="ce185">
            <text:p>0,00</text:p>
          </table:table-cell>
          <table:table-cell office:value-type="float" office:value="23632.068050000002" table:formula="of:=SUM([.B46:.H46])" table:style-name="ce185">
            <text:p>23.632,07</text:p>
          </table:table-cell>
          <table:table-cell office:value-type="percentage" office:value="1.9811624011404235E-2" table:formula="of:=[.I46]/[.I$55]" table:style-name="ce284">
            <text:p>2,0%</text:p>
          </table:table-cell>
          <table:table-cell table:style-name="ce144"/>
          <table:table-cell table:number-columns-repeated="2" table:style-name="ce185"/>
          <table:table-cell table:number-columns-repeated="3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INETUM</text:p>
          </table:table-cell>
          <table:table-cell office:value-type="float" office:value="286.40665000000001" table:formula="of:=['file:///C:/Users/montana.merchan/Documents/Informes%20TD-AAPP/informeREINA/REINA%202022/informe/suministros%20servicios.xls'#Hoja1.B14]/1000" table:style-name="ce185">
            <text:p>286,41</text:p>
          </table:table-cell>
          <table:table-cell office:value-type="float" office:value="17144.278839999999" table:formula="of:=['file:///C:/Users/montana.merchan/Documents/Informes%20TD-AAPP/informeREINA/REINA%202022/informe/suministros%20servicios.xls'#Hoja1.C14]/1000" table:style-name="ce185">
            <text:p>17.144,28</text:p>
          </table:table-cell>
          <table:table-cell office:value-type="float" office:value="4217.0105400000002" table:formula="of:=['file:///C:/Users/montana.merchan/Documents/Informes%20TD-AAPP/informeREINA/REINA%202022/informe/suministros%20servicios.xls'#Hoja1.D14]/1000" table:style-name="ce185">
            <text:p>4.217,01</text:p>
          </table:table-cell>
          <table:table-cell office:value-type="float" office:value="0" table:formula="of:=['file:///C:/Users/montana.merchan/Documents/Informes%20TD-AAPP/informeREINA/REINA%202022/informe/suministros%20servicios.xls'#Hoja1.E14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14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G14]/1000" table:style-name="ce185">
            <text:p>0,00</text:p>
          </table:table-cell>
          <table:table-cell office:value-type="float" office:value="1440.4406399999998" table:formula="of:=['file:///C:/Users/montana.merchan/Documents/Informes%20TD-AAPP/informeREINA/REINA%202022/informe/suministros%20servicios.xls'#Hoja1.H14]/1000" table:style-name="ce185">
            <text:p>1.440,44</text:p>
          </table:table-cell>
          <table:table-cell office:value-type="float" office:value="23088.13667" table:formula="of:=SUM([.B47:.H47])" table:style-name="ce185">
            <text:p>23.088,14</text:p>
          </table:table-cell>
          <table:table-cell office:value-type="percentage" office:value="1.9355626509799027E-2" table:formula="of:=[.I47]/[.I$55]" table:style-name="ce284">
            <text:p>1,9%</text:p>
          </table:table-cell>
          <table:table-cell table:number-columns-repeated="6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NTT EUROPE LTD</text:p>
          </table:table-cell>
          <table:table-cell office:value-type="float" office:value="3936.8056000000001" table:formula="of:=['file:///C:/Users/montana.merchan/Documents/Informes%20TD-AAPP/informeREINA/REINA%202022/informe/suministros%20servicios.xls'#Hoja1.B15]/1000" table:style-name="ce185">
            <text:p>3.936,81</text:p>
          </table:table-cell>
          <table:table-cell office:value-type="float" office:value="17448.368340000001" table:formula="of:=['file:///C:/Users/montana.merchan/Documents/Informes%20TD-AAPP/informeREINA/REINA%202022/informe/suministros%20servicios.xls'#Hoja1.C15]/1000" table:style-name="ce185">
            <text:p>17.448,37</text:p>
          </table:table-cell>
          <table:table-cell office:value-type="float" office:value="23.73611" table:formula="of:=['file:///C:/Users/montana.merchan/Documents/Informes%20TD-AAPP/informeREINA/REINA%202022/informe/suministros%20servicios.xls'#Hoja1.D15]/1000" table:style-name="ce185">
            <text:p>23,74</text:p>
          </table:table-cell>
          <table:table-cell office:value-type="float" office:value="0" table:formula="of:=['file:///C:/Users/montana.merchan/Documents/Informes%20TD-AAPP/informeREINA/REINA%202022/informe/suministros%20servicios.xls'#Hoja1.E15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15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G15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H15]/1000" table:style-name="ce185">
            <text:p>0,00</text:p>
          </table:table-cell>
          <table:table-cell office:value-type="float" office:value="21408.910050000002" table:formula="of:=SUM([.B48:.H48])" table:style-name="ce185">
            <text:p>21.408,91</text:p>
          </table:table-cell>
          <table:table-cell office:value-type="percentage" office:value="1.7947869628133262E-2" table:formula="of:=[.I48]/[.I$55]" table:style-name="ce284">
            <text:p>1,8%</text:p>
          </table:table-cell>
          <table:table-cell table:number-columns-repeated="6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ATOS (Group)</text:p>
          </table:table-cell>
          <table:table-cell office:value-type="float" office:value="8709.0095000000001" table:formula="of:=['file:///C:/Users/montana.merchan/Documents/Informes%20TD-AAPP/informeREINA/REINA%202022/informe/suministros%20servicios.xls'#Hoja1.B16]/1000" table:style-name="ce185">
            <text:p>8.709,01</text:p>
          </table:table-cell>
          <table:table-cell office:value-type="float" office:value="2647.8707300000001" table:formula="of:=['file:///C:/Users/montana.merchan/Documents/Informes%20TD-AAPP/informeREINA/REINA%202022/informe/suministros%20servicios.xls'#Hoja1.C16]/1000" table:style-name="ce185">
            <text:p>2.647,87</text:p>
          </table:table-cell>
          <table:table-cell office:value-type="float" office:value="6122.6521899999998" table:formula="of:=['file:///C:/Users/montana.merchan/Documents/Informes%20TD-AAPP/informeREINA/REINA%202022/informe/suministros%20servicios.xls'#Hoja1.D16]/1000" table:style-name="ce185">
            <text:p>6.122,65</text:p>
          </table:table-cell>
          <table:table-cell office:value-type="float" office:value="0" table:formula="of:=['file:///C:/Users/montana.merchan/Documents/Informes%20TD-AAPP/informeREINA/REINA%202022/informe/suministros%20servicios.xls'#Hoja1.E16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16]/1000" table:style-name="ce185">
            <text:p>0,00</text:p>
          </table:table-cell>
          <table:table-cell office:value-type="float" office:value="163.816" table:formula="of:=['file:///C:/Users/montana.merchan/Documents/Informes%20TD-AAPP/informeREINA/REINA%202022/informe/suministros%20servicios.xls'#Hoja1.G16]/1000" table:style-name="ce185">
            <text:p>163,82</text:p>
          </table:table-cell>
          <table:table-cell office:value-type="float" office:value="2698.2567000000004" table:formula="of:=['file:///C:/Users/montana.merchan/Documents/Informes%20TD-AAPP/informeREINA/REINA%202022/informe/suministros%20servicios.xls'#Hoja1.H16]/1000" table:style-name="ce185">
            <text:p>2.698,26</text:p>
          </table:table-cell>
          <table:table-cell office:value-type="float" office:value="20341.60512" table:formula="of:=SUM([.B49:.H49])" table:style-name="ce185">
            <text:p>20.341,61</text:p>
          </table:table-cell>
          <table:table-cell office:value-type="percentage" office:value="1.7053109003124053E-2" table:formula="of:=[.I49]/[.I$55]" table:style-name="ce284">
            <text:p>1,7%</text:p>
          </table:table-cell>
          <table:table-cell table:number-columns-repeated="6" table:style-name="ce144"/>
          <table:table-cell table:style-name="ce185"/>
          <table:table-cell table:number-columns-repeated="16367" table:style-name="ce6"/>
        </table:table-row>
        <table:table-row table:style-name="ro1">
          <table:table-cell office:value-type="string" table:style-name="ce144">
            <text:p>VIEWNEXT, S.A.</text:p>
          </table:table-cell>
          <table:table-cell office:value-type="float" office:value="0" table:formula="of:=['file:///C:/Users/montana.merchan/Documents/Informes%20TD-AAPP/informeREINA/REINA%202022/informe/suministros%20servicios.xls'#Hoja1.B17]/1000" table:style-name="ce185">
            <text:p>0,00</text:p>
          </table:table-cell>
          <table:table-cell office:value-type="float" office:value="15929.22091" table:formula="of:=['file:///C:/Users/montana.merchan/Documents/Informes%20TD-AAPP/informeREINA/REINA%202022/informe/suministros%20servicios.xls'#Hoja1.C17]/1000" table:style-name="ce185">
            <text:p>15.929,22</text:p>
          </table:table-cell>
          <table:table-cell office:value-type="float" office:value="0" table:formula="of:=['file:///C:/Users/montana.merchan/Documents/Informes%20TD-AAPP/informeREINA/REINA%202022/informe/suministros%20servicios.xls'#Hoja1.D17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E17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17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G17]/1000" table:style-name="ce185">
            <text:p>0,00</text:p>
          </table:table-cell>
          <table:table-cell office:value-type="float" office:value="177.06620999999998" table:formula="of:=['file:///C:/Users/montana.merchan/Documents/Informes%20TD-AAPP/informeREINA/REINA%202022/informe/suministros%20servicios.xls'#Hoja1.H17]/1000" table:style-name="ce185">
            <text:p>177,07</text:p>
          </table:table-cell>
          <table:table-cell office:value-type="float" office:value="16106.287120000001" table:formula="of:=SUM([.B50:.H50])" table:style-name="ce185">
            <text:p>16.106,29</text:p>
          </table:table-cell>
          <table:table-cell office:value-type="percentage" office:value="1.3502487550646789E-2" table:formula="of:=[.I50]/[.I$55]" table:style-name="ce284">
            <text:p>1,4%</text:p>
          </table:table-cell>
          <table:table-cell table:number-columns-repeated="5" table:style-name="ce144"/>
          <table:table-cell table:number-columns-repeated="2" table:style-name="ce185"/>
          <table:table-cell table:number-columns-repeated="16367"/>
        </table:table-row>
        <table:table-row table:style-name="ro1">
          <table:table-cell office:value-type="string" table:style-name="ce144">
            <text:p>ALTRAN</text:p>
          </table:table-cell>
          <table:table-cell office:value-type="float" office:value="1894.5651799999998" table:formula="of:=['file:///C:/Users/montana.merchan/Documents/Informes%20TD-AAPP/informeREINA/REINA%202022/informe/suministros%20servicios.xls'#Hoja1.B18]/1000" table:style-name="ce185">
            <text:p>1.894,57</text:p>
          </table:table-cell>
          <table:table-cell office:value-type="float" office:value="11606.73911" table:formula="of:=['file:///C:/Users/montana.merchan/Documents/Informes%20TD-AAPP/informeREINA/REINA%202022/informe/suministros%20servicios.xls'#Hoja1.C18]/1000" table:style-name="ce185">
            <text:p>11.606,74</text:p>
          </table:table-cell>
          <table:table-cell office:value-type="float" office:value="0" table:formula="of:=['file:///C:/Users/montana.merchan/Documents/Informes%20TD-AAPP/informeREINA/REINA%202022/informe/suministros%20servicios.xls'#Hoja1.D18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E18]/1000" table:style-name="ce185">
            <text:p>0,00</text:p>
          </table:table-cell>
          <table:table-cell office:value-type="float" office:value="323.43299999999999" table:formula="of:=['file:///C:/Users/montana.merchan/Documents/Informes%20TD-AAPP/informeREINA/REINA%202022/informe/suministros%20servicios.xls'#Hoja1.F18]/1000" table:style-name="ce185">
            <text:p>323,43</text:p>
          </table:table-cell>
          <table:table-cell office:value-type="float" office:value="0" table:formula="of:=['file:///C:/Users/montana.merchan/Documents/Informes%20TD-AAPP/informeREINA/REINA%202022/informe/suministros%20servicios.xls'#Hoja1.G18]/1000" table:style-name="ce185">
            <text:p>0,00</text:p>
          </table:table-cell>
          <table:table-cell office:value-type="float" office:value="1190.08142" table:formula="of:=['file:///C:/Users/montana.merchan/Documents/Informes%20TD-AAPP/informeREINA/REINA%202022/informe/suministros%20servicios.xls'#Hoja1.H18]/1000" table:style-name="ce185">
            <text:p>1.190,08</text:p>
          </table:table-cell>
          <table:table-cell office:value-type="float" office:value="15014.818710000001" table:formula="of:=SUM([.B51:.H51])" table:style-name="ce185">
            <text:p>15.014,82</text:p>
          </table:table-cell>
          <table:table-cell office:value-type="percentage" office:value="1.2587469799619062E-2" table:formula="of:=[.I51]/[.I$55]" table:style-name="ce284">
            <text:p>1,3%</text:p>
          </table:table-cell>
          <table:table-cell table:number-columns-repeated="6" table:style-name="ce144"/>
          <table:table-cell table:style-name="ce185"/>
          <table:table-cell table:number-columns-repeated="16367"/>
        </table:table-row>
        <table:table-row table:style-name="ro1">
          <table:table-cell office:value-type="string" table:style-name="ce144">
            <text:p>FUJITSU (GRUPO)</text:p>
          </table:table-cell>
          <table:table-cell office:value-type="float" office:value="3874.6386000000002" table:formula="of:=['file:///C:/Users/montana.merchan/Documents/Informes%20TD-AAPP/informeREINA/REINA%202022/informe/suministros%20servicios.xls'#Hoja1.B19]/1000" table:style-name="ce185">
            <text:p>3.874,64</text:p>
          </table:table-cell>
          <table:table-cell office:value-type="float" office:value="3105.5095900000001" table:formula="of:=['file:///C:/Users/montana.merchan/Documents/Informes%20TD-AAPP/informeREINA/REINA%202022/informe/suministros%20servicios.xls'#Hoja1.C19]/1000" table:style-name="ce185">
            <text:p>3.105,51</text:p>
          </table:table-cell>
          <table:table-cell office:value-type="float" office:value="7235.9886699999997" table:formula="of:=['file:///C:/Users/montana.merchan/Documents/Informes%20TD-AAPP/informeREINA/REINA%202022/informe/suministros%20servicios.xls'#Hoja1.D19]/1000" table:style-name="ce185">
            <text:p>7.235,99</text:p>
          </table:table-cell>
          <table:table-cell office:value-type="float" office:value="0" table:formula="of:=['file:///C:/Users/montana.merchan/Documents/Informes%20TD-AAPP/informeREINA/REINA%202022/informe/suministros%20servicios.xls'#Hoja1.E19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19]/1000" table:style-name="ce185">
            <text:p>0,00</text:p>
          </table:table-cell>
          <table:table-cell office:value-type="float" office:value="14.5" table:formula="of:=['file:///C:/Users/montana.merchan/Documents/Informes%20TD-AAPP/informeREINA/REINA%202022/informe/suministros%20servicios.xls'#Hoja1.G19]/1000" table:style-name="ce185">
            <text:p>14,50</text:p>
          </table:table-cell>
          <table:table-cell office:value-type="float" office:value="33.561500000000002" table:formula="of:=['file:///C:/Users/montana.merchan/Documents/Informes%20TD-AAPP/informeREINA/REINA%202022/informe/suministros%20servicios.xls'#Hoja1.H19]/1000" table:style-name="ce185">
            <text:p>33,56</text:p>
          </table:table-cell>
          <table:table-cell office:value-type="float" office:value="14264.198359999999" table:formula="of:=SUM([.B52:.H52])" table:style-name="ce185">
            <text:p>14.264,20</text:p>
          </table:table-cell>
          <table:table-cell office:value-type="percentage" office:value="1.1958197400857977E-2" table:formula="of:=[.I52]/[.I$55]" table:style-name="ce284">
            <text:p>1,2%</text:p>
          </table:table-cell>
          <table:table-cell table:style-name="ce144"/>
          <table:table-cell table:style-name="ce185"/>
          <table:table-cell table:number-columns-repeated="4" table:style-name="ce144"/>
          <table:table-cell table:style-name="ce185"/>
          <table:table-cell table:number-columns-repeated="16367"/>
        </table:table-row>
        <table:table-row table:style-name="ro1">
          <table:table-cell office:value-type="string" table:style-name="ce144">
            <text:p>SOFTWARE AG ESPAÑA S.A.</text:p>
          </table:table-cell>
          <table:table-cell office:value-type="float" office:value="705.63073999999995" table:formula="of:=['file:///C:/Users/montana.merchan/Documents/Informes%20TD-AAPP/informeREINA/REINA%202022/informe/suministros%20servicios.xls'#Hoja1.B20]/1000" table:style-name="ce185">
            <text:p>705,63</text:p>
          </table:table-cell>
          <table:table-cell office:value-type="float" office:value="11755.247949999999" table:formula="of:=['file:///C:/Users/montana.merchan/Documents/Informes%20TD-AAPP/informeREINA/REINA%202022/informe/suministros%20servicios.xls'#Hoja1.C20]/1000" table:style-name="ce185">
            <text:p>11.755,25</text:p>
          </table:table-cell>
          <table:table-cell office:value-type="float" office:value="759.38821999999993" table:formula="of:=['file:///C:/Users/montana.merchan/Documents/Informes%20TD-AAPP/informeREINA/REINA%202022/informe/suministros%20servicios.xls'#Hoja1.D20]/1000" table:style-name="ce185">
            <text:p>759,39</text:p>
          </table:table-cell>
          <table:table-cell office:value-type="float" office:value="0" table:formula="of:=['file:///C:/Users/montana.merchan/Documents/Informes%20TD-AAPP/informeREINA/REINA%202022/informe/suministros%20servicios.xls'#Hoja1.E20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F20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G20]/1000" table:style-name="ce185">
            <text:p>0,00</text:p>
          </table:table-cell>
          <table:table-cell office:value-type="float" office:value="0" table:formula="of:=['file:///C:/Users/montana.merchan/Documents/Informes%20TD-AAPP/informeREINA/REINA%202022/informe/suministros%20servicios.xls'#Hoja1.H20]/1000" table:style-name="ce185">
            <text:p>0,00</text:p>
          </table:table-cell>
          <table:table-cell office:value-type="float" office:value="13220.26691" table:formula="of:=SUM([.B53:.H53])" table:style-name="ce185">
            <text:p>13.220,27</text:p>
          </table:table-cell>
          <table:table-cell office:value-type="percentage" office:value="1.1083031616072587E-2" table:formula="of:=[.I53]/[.I$55]" table:style-name="ce284">
            <text:p>1,1%</text:p>
          </table:table-cell>
          <table:table-cell table:number-columns-repeated="5" table:style-name="ce144"/>
          <table:table-cell table:number-columns-repeated="2" table:style-name="ce185"/>
          <table:table-cell table:number-columns-repeated="16367"/>
        </table:table-row>
        <table:table-row table:style-name="ro1">
          <table:table-cell office:value-type="string" table:style-name="ce285">
            <text:p>Resto</text:p>
          </table:table-cell>
          <table:table-cell office:value-type="float" office:value="56340.982989999975" table:style-name="ce185">
            <text:p>56.340,98</text:p>
          </table:table-cell>
          <table:table-cell office:value-type="float" office:value="231930.27852999978" table:style-name="ce185">
            <text:p>231.930,28</text:p>
          </table:table-cell>
          <table:table-cell office:value-type="float" office:value="164109.02635999999" table:style-name="ce185">
            <text:p>164.109,03</text:p>
          </table:table-cell>
          <table:table-cell office:value-type="float" office:value="407.69071000000008" table:style-name="ce185">
            <text:p>407,69</text:p>
          </table:table-cell>
          <table:table-cell office:value-type="float" office:value="31051.765680000011" table:style-name="ce185">
            <text:p>31.051,77</text:p>
          </table:table-cell>
          <table:table-cell office:value-type="float" office:value="6866.8613799999994" table:style-name="ce185">
            <text:p>6.866,86</text:p>
          </table:table-cell>
          <table:table-cell office:value-type="float" office:value="55304.763190000027" table:style-name="ce185">
            <text:p>55.304,76</text:p>
          </table:table-cell>
          <table:table-cell office:value-type="float" office:value="546011.36884000001" table:style-name="ce185">
            <text:p>546.011,37</text:p>
          </table:table-cell>
          <table:table-cell office:value-type="percentage" office:value="0.45774123206327844" table:formula="of:=[.I54]/[.I$55]" table:style-name="ce284">
            <text:p>45,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86">
            <text:p>Miles de euros</text:p>
          </table:table-cell>
          <table:table-cell office:value-type="float" office:value="151895.98142999999" table:formula="of:=SUM([.B35:.B54])" table:style-name="ce287">
            <text:p>151.895,98</text:p>
          </table:table-cell>
          <table:table-cell office:value-type="float" office:value="638564.39826999977" table:formula="of:=SUM([.C35:.C54])" table:style-name="ce287">
            <text:p>638.564,40</text:p>
          </table:table-cell>
          <table:table-cell office:value-type="float" office:value="259272.48768999998" table:formula="of:=SUM([.D35:.D54])" table:style-name="ce287">
            <text:p>259.272,49</text:p>
          </table:table-cell>
          <table:table-cell office:value-type="float" office:value="696.84457000000009" table:formula="of:=SUM([.E35:.E54])" table:style-name="ce287">
            <text:p>696,84</text:p>
          </table:table-cell>
          <table:table-cell office:value-type="float" office:value="48641.120110000011" table:formula="of:=SUM([.F35:.F54])" table:style-name="ce287">
            <text:p>48.641,12</text:p>
          </table:table-cell>
          <table:table-cell office:value-type="float" office:value="7450.9058799999993" table:formula="of:=SUM([.G35:.G54])" table:style-name="ce287">
            <text:p>7.450,91</text:p>
          </table:table-cell>
          <table:table-cell office:value-type="float" office:value="86316.771220000024" table:formula="of:=SUM([.H35:.H54])" table:style-name="ce287">
            <text:p>86.316,77</text:p>
          </table:table-cell>
          <table:table-cell office:value-type="float" office:value="1192838.50917" table:formula="of:=SUM([.I35:.I54])" table:style-name="ce287">
            <text:p>1.192.838,51</text:p>
          </table:table-cell>
          <table:table-cell office:value-type="float" office:value="1.0000000000000002" table:formula="of:=SUM([.J35:.J54])" table:style-name="ce287">
            <text:p>1,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0">
            <text:p><text:s/>(1) Se presentan las empresas suministradoras de software, cuyo gasto de forma individualizada, <text:s/>supera el 1% sobre el volumen total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59">
            <text:p>Procedimientos de contratación de servicios informáticos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59">
            <text:p>Forma de contratación</text:p>
          </table:table-cell>
          <table:table-cell office:value-type="string" table:number-columns-spanned="1" table:number-rows-spanned="2" table:style-name="ce298">
            <text:p>Consultoría</text:p>
          </table:table-cell>
          <table:table-cell office:value-type="string" table:style-name="ce269">
            <text:p>Desarrollo y mant.</text:p>
          </table:table-cell>
          <table:table-cell office:value-type="string" table:style-name="ce269">
            <text:p>Mantenimiento y</text:p>
          </table:table-cell>
          <table:table-cell office:value-type="string" table:style-name="ce196">
            <text:p>Formación TIC</text:p>
          </table:table-cell>
          <table:table-cell office:value-type="string" table:style-name="ce196">
            <text:p>Outsourcing</text:p>
          </table:table-cell>
          <table:table-cell office:value-type="string" table:style-name="ce196">
            <text:p>Seguridad</text:p>
          </table:table-cell>
          <table:table-cell office:value-type="string" table:style-name="ce270">
            <text:p>Otros Servicios</text:p>
          </table:table-cell>
          <table:table-cell office:value-type="string" table:style-name="ce270">
            <text:p>Total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271">
            <text:p>Aplicaciones</text:p>
          </table:table-cell>
          <table:table-cell office:value-type="string" table:style-name="ce271">
            <text:p>Soporte</text:p>
          </table:table-cell>
          <table:table-cell table:number-columns-repeated="2" table:style-name="ce272"/>
          <table:table-cell office:value-type="string" table:style-name="ce273">
            <text:p>Informáticos</text:p>
          </table:table-cell>
          <table:table-cell table:number-columns-repeated="2" table:style-name="ce273"/>
          <table:table-cell table:number-columns-repeated="16375" table:style-name="ce1"/>
        </table:table-row>
        <table:table-row table:style-name="ro3">
          <table:table-cell office:value-type="string" table:style-name="ce115">
            <text:p>Procedimiento Abierto</text:p>
          </table:table-cell>
          <table:table-cell office:value-type="float" office:value="46445.276800000007" table:style-name="ce288">
            <text:p>46.445,3</text:p>
          </table:table-cell>
          <table:table-cell office:value-type="float" office:value="410214.72573000012" table:style-name="ce288">
            <text:p>410.214,7</text:p>
          </table:table-cell>
          <table:table-cell office:value-type="float" office:value="139096.83776999995" table:style-name="ce288">
            <text:p>139.096,8</text:p>
          </table:table-cell>
          <table:table-cell office:value-type="float" office:value="515.18512999999996" table:style-name="ce288">
            <text:p>515,2</text:p>
          </table:table-cell>
          <table:table-cell office:value-type="float" office:value="27637.695169999999" table:style-name="ce288">
            <text:p>27.637,7</text:p>
          </table:table-cell>
          <table:table-cell office:value-type="float" office:value="5425.6821200000004" table:style-name="ce288">
            <text:p>5.425,7</text:p>
          </table:table-cell>
          <table:table-cell office:value-type="float" office:value="46491.157739999981" table:style-name="ce288">
            <text:p>46.491,2</text:p>
          </table:table-cell>
          <table:table-cell office:value-type="float" office:value="675311.37532999995" table:formula="of:=[.B62]+[.C62]+[.D62]+[.F62]+[.G62]+[.H62]" table:style-name="ce289">
            <text:p>675.311,4</text:p>
          </table:table-cell>
          <table:table-cell table:style-name="ce288"/>
          <table:table-cell table:number-columns-repeated="16374" table:style-name="ce1"/>
        </table:table-row>
        <table:table-row table:style-name="ro3">
          <table:table-cell office:value-type="string" table:style-name="ce115">
            <text:p>Procedimiento abierto simplificado</text:p>
          </table:table-cell>
          <table:table-cell office:value-type="float" office:value="325.13417000000004" table:style-name="ce288">
            <text:p>325,1</text:p>
          </table:table-cell>
          <table:table-cell office:value-type="float" office:value="895.11135999999999" table:style-name="ce288">
            <text:p>895,1</text:p>
          </table:table-cell>
          <table:table-cell office:value-type="float" office:value="3822.464840000001" table:style-name="ce288">
            <text:p>3.822,5</text:p>
          </table:table-cell>
          <table:table-cell office:value-type="float" office:value="43.674680000000002" table:style-name="ce288">
            <text:p>43,7</text:p>
          </table:table-cell>
          <table:table-cell office:value-type="float" office:value="407.73172000000005" table:style-name="ce288">
            <text:p>407,7</text:p>
          </table:table-cell>
          <table:table-cell office:value-type="float" office:value="24.0185" table:style-name="ce288">
            <text:p>24,0</text:p>
          </table:table-cell>
          <table:table-cell office:value-type="float" office:value="1373.7070800000001" table:style-name="ce288">
            <text:p>1.373,7</text:p>
          </table:table-cell>
          <table:table-cell office:value-type="float" office:value="6848.1676700000007" table:formula="of:=[.B63]+[.C63]+[.D63]+[.F63]+[.G63]+[.H63]" table:style-name="ce289">
            <text:p>6.848,2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5">
            <text:p>Procedimiento Negociado</text:p>
          </table:table-cell>
          <table:table-cell office:value-type="float" office:value="15544.459199999999" table:style-name="ce288">
            <text:p>15.544,5</text:p>
          </table:table-cell>
          <table:table-cell office:value-type="float" office:value="33416.145850000008" table:style-name="ce288">
            <text:p>33.416,1</text:p>
          </table:table-cell>
          <table:table-cell office:value-type="float" office:value="38800.911740000003" table:style-name="ce288">
            <text:p>38.800,9</text:p>
          </table:table-cell>
          <table:table-cell office:value-type="float" office:value="0" table:style-name="ce288">
            <text:p>0,0</text:p>
          </table:table-cell>
          <table:table-cell office:value-type="float" office:value="1895.0299000000002" table:style-name="ce288">
            <text:p>1.895,0</text:p>
          </table:table-cell>
          <table:table-cell office:value-type="float" office:value="765.57180000000005" table:style-name="ce288">
            <text:p>765,6</text:p>
          </table:table-cell>
          <table:table-cell office:value-type="float" office:value="2638.6811100000004" table:style-name="ce288">
            <text:p>2.638,7</text:p>
          </table:table-cell>
          <table:table-cell office:value-type="float" office:value="93060.799600000013" table:formula="of:=[.B64]+[.C64]+[.D64]+[.F64]+[.G64]+[.H64]" table:style-name="ce289">
            <text:p>93.060,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5">
            <text:p>Procedimiento Restringido</text:p>
          </table:table-cell>
          <table:table-cell office:value-type="float" office:value="32579.173709999999" table:style-name="ce288">
            <text:p>32.579,2</text:p>
          </table:table-cell>
          <table:table-cell office:value-type="float" office:value="9967.5594499999988" table:style-name="ce288">
            <text:p>9.967,6</text:p>
          </table:table-cell>
          <table:table-cell office:value-type="float" office:value="8439.9053999999978" table:style-name="ce288">
            <text:p>8.439,9</text:p>
          </table:table-cell>
          <table:table-cell office:value-type="float" office:value="0" table:style-name="ce288">
            <text:p>0,0</text:p>
          </table:table-cell>
          <table:table-cell office:value-type="float" office:value="126.93236" table:style-name="ce288">
            <text:p>126,9</text:p>
          </table:table-cell>
          <table:table-cell office:value-type="float" office:value="0" table:style-name="ce288">
            <text:p>0,0</text:p>
          </table:table-cell>
          <table:table-cell office:value-type="float" office:value="916.30291999999997" table:style-name="ce288">
            <text:p>916,3</text:p>
          </table:table-cell>
          <table:table-cell office:value-type="float" office:value="52029.873839999993" table:formula="of:=[.B65]+[.C65]+[.D65]+[.F65]+[.G65]+[.H65]" table:style-name="ce289">
            <text:p>52.029,9</text:p>
          </table:table-cell>
          <table:table-cell table:style-name="ce1"/>
          <table:table-cell table:style-name="ce289"/>
          <table:table-cell table:number-columns-repeated="16373"/>
        </table:table-row>
        <table:table-row table:style-name="ro3">
          <table:table-cell office:value-type="string" table:style-name="ce290">
            <text:p>Acuerdo Marco</text:p>
          </table:table-cell>
          <table:table-cell office:value-type="float" office:value="2066.1660000000002" table:style-name="ce289">
            <text:p>2.066,2</text:p>
          </table:table-cell>
          <table:table-cell office:value-type="float" office:value="64685.391000000003" table:style-name="ce288">
            <text:p>64.685,4</text:p>
          </table:table-cell>
          <table:table-cell office:value-type="float" office:value="48116.415999999997" table:style-name="ce288">
            <text:p>48.116,4</text:p>
          </table:table-cell>
          <table:table-cell office:value-type="float" office:value="0" table:style-name="ce288">
            <text:p>0,0</text:p>
          </table:table-cell>
          <table:table-cell office:value-type="float" office:value="364.21499999999997" table:style-name="ce288">
            <text:p>364,2</text:p>
          </table:table-cell>
          <table:table-cell office:value-type="float" office:value="733.66099999999994" table:style-name="ce288">
            <text:p>733,7</text:p>
          </table:table-cell>
          <table:table-cell office:value-type="float" office:value="10203.924999999999" table:style-name="ce288">
            <text:p>10.203,9</text:p>
          </table:table-cell>
          <table:table-cell office:value-type="float" office:value="126169.77399999999" table:formula="of:=[.B66]+[.C66]+[.D66]+[.F66]+[.G66]+[.H66]" table:style-name="ce289">
            <text:p>126.169,8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5">
            <text:p>Contrato Menor</text:p>
          </table:table-cell>
          <table:table-cell office:value-type="float" office:value="1203.9382999999998" table:style-name="ce288">
            <text:p>1.203,9</text:p>
          </table:table-cell>
          <table:table-cell office:value-type="float" office:value="2999.494650000001" table:style-name="ce288">
            <text:p>2.999,5</text:p>
          </table:table-cell>
          <table:table-cell office:value-type="float" office:value="4759.8583500000013" table:style-name="ce288">
            <text:p>4.759,9</text:p>
          </table:table-cell>
          <table:table-cell office:value-type="float" office:value="137.98476000000002" table:style-name="ce288">
            <text:p>138,0</text:p>
          </table:table-cell>
          <table:table-cell office:value-type="float" office:value="439.0071200000001" table:style-name="ce288">
            <text:p>439,0</text:p>
          </table:table-cell>
          <table:table-cell office:value-type="float" office:value="447.79048999999998" table:style-name="ce288">
            <text:p>447,8</text:p>
          </table:table-cell>
          <table:table-cell office:value-type="float" office:value="3390.2799000000014" table:style-name="ce288">
            <text:p>3.390,3</text:p>
          </table:table-cell>
          <table:table-cell office:value-type="float" office:value="13240.368810000002" table:formula="of:=[.B67]+[.C67]+[.D67]+[.F67]+[.G67]+[.H67]" table:style-name="ce289">
            <text:p>13.240,4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15">
            <text:p>Otros</text:p>
          </table:table-cell>
          <table:table-cell office:value-type="float" office:value="53731.832969999996" table:style-name="ce288">
            <text:p>53.731,8</text:p>
          </table:table-cell>
          <table:table-cell office:value-type="float" office:value="116385.96924999992" table:style-name="ce288">
            <text:p>116.386,0</text:p>
          </table:table-cell>
          <table:table-cell office:value-type="float" office:value="16827.964629999999" table:style-name="ce288">
            <text:p>16.828,0</text:p>
          </table:table-cell>
          <table:table-cell office:value-type="float" office:value="0" table:style-name="ce288">
            <text:p>0,0</text:p>
          </table:table-cell>
          <table:table-cell office:value-type="float" office:value="17770.507959999995" table:style-name="ce288">
            <text:p>17.770,5</text:p>
          </table:table-cell>
          <table:table-cell office:value-type="float" office:value="54.18121" table:style-name="ce288">
            <text:p>54,2</text:p>
          </table:table-cell>
          <table:table-cell office:value-type="float" office:value="21302.716919999999" table:style-name="ce288">
            <text:p>21.302,7</text:p>
          </table:table-cell>
          <table:table-cell office:value-type="float" office:value="226073.17293999993" table:formula="of:=[.B68]+[.C68]+[.D68]+[.F68]+[.G68]+[.H68]" table:style-name="ce289">
            <text:p>226.073,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86">
            <text:p>Total (miles de euro)</text:p>
          </table:table-cell>
          <table:table-cell office:value-type="float" office:value="151895.98114999998" table:formula="of:=SUM([.B62:.B68])" table:style-name="ce287">
            <text:p>151.895,98</text:p>
          </table:table-cell>
          <table:table-cell office:value-type="float" office:value="638564.39729000011" table:formula="of:=SUM([.C62:.C68])" table:style-name="ce287">
            <text:p>638.564,40</text:p>
          </table:table-cell>
          <table:table-cell office:value-type="float" office:value="259864.35872999995" table:formula="of:=SUM([.D62:.D68])" table:style-name="ce287">
            <text:p>259.864,36</text:p>
          </table:table-cell>
          <table:table-cell office:value-type="float" office:value="696.84456999999998" table:formula="of:=SUM([.E62:.E68])" table:style-name="ce287">
            <text:p>696,84</text:p>
          </table:table-cell>
          <table:table-cell office:value-type="float" office:value="48641.119229999997" table:formula="of:=SUM([.F62:.F68])" table:style-name="ce287">
            <text:p>48.641,12</text:p>
          </table:table-cell>
          <table:table-cell office:value-type="float" office:value="7450.9051200000004" table:formula="of:=SUM([.G62:.G68])" table:style-name="ce287">
            <text:p>7.450,91</text:p>
          </table:table-cell>
          <table:table-cell office:value-type="float" office:value="86316.770669999984" table:formula="of:=SUM([.H62:.H68])" table:style-name="ce287">
            <text:p>86.316,77</text:p>
          </table:table-cell>
          <table:table-cell office:value-type="float" office:value="1192733.5321899999" table:formula="of:=SUM([.I62:.I68])" table:style-name="ce287">
            <text:p>1.192.733,53</text:p>
          </table:table-cell>
          <table:table-cell table:number-columns-repeated="2" table:style-name="ce28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299"/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159">
            <text:p>Procedimientos de contratación de servicios informáticos</text:p>
          </table:table-cell>
          <table:table-cell table:style-name="ce6"/>
          <table:table-cell table:style-name="ce160"/>
          <table:table-cell table:number-columns-repeated="2" table:style-name="ce291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59">
            <text:p>Forma de contratación</text:p>
          </table:table-cell>
          <table:table-cell office:value-type="string" table:style-name="ce29">
            <text:p>Servicios</text:p>
          </table:table-cell>
          <table:table-cell office:value-type="string" table:style-name="ce201">
            <text:p>Porentaje</text:p>
          </table:table-cell>
          <table:table-cell table:number-columns-spanned="1" table:number-rows-spanned="2" table:style-name="ce226"/>
          <table:table-cell table:number-columns-spanned="1" table:number-rows-spanned="2" table:style-name="ce226"/>
          <table:table-cell table:number-columns-repeated="2" table:style-name="ce113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1">
            <text:p>informáticos</text:p>
          </table:table-cell>
          <table:table-cell table:style-name="ce202"/>
          <table:covered-table-cell/>
          <table:covered-table-cell/>
          <table:table-cell table:number-columns-repeated="2" table:style-name="ce113"/>
          <table:table-cell table:number-columns-repeated="16377" table:style-name="ce1"/>
        </table:table-row>
        <table:table-row table:style-name="ro3">
          <table:table-cell office:value-type="string" table:style-name="ce115">
            <text:p>Procedimiento Abierto</text:p>
          </table:table-cell>
          <table:table-cell office:value-type="float" office:value="675311.37532999995" table:style-name="ce288">
            <text:p>675.311,4</text:p>
          </table:table-cell>
          <table:table-cell office:value-type="percentage" office:value="0.56618796831346585" table:formula="of:=[.B76]/[.B$83]" table:style-name="ce292">
            <text:p>57%</text:p>
          </table:table-cell>
          <table:table-cell table:style-name="ce293"/>
          <table:table-cell table:style-name="ce294"/>
          <table:table-cell table:number-columns-repeated="2" table:style-name="ce113"/>
          <table:table-cell table:number-columns-repeated="16377" table:style-name="ce1"/>
        </table:table-row>
        <table:table-row table:style-name="ro3">
          <table:table-cell office:value-type="string" table:style-name="ce115">
            <text:p>Procedimiento abierto simplificado</text:p>
          </table:table-cell>
          <table:table-cell office:value-type="float" office:value="6848.1676700000007" table:style-name="ce288">
            <text:p>6.848,2</text:p>
          </table:table-cell>
          <table:table-cell office:value-type="percentage" office:value="5.7415738596918245E-3" table:formula="of:=[.B77]/[.B$83]" table:style-name="ce292">
            <text:p>1%</text:p>
          </table:table-cell>
          <table:table-cell table:style-name="ce293"/>
          <table:table-cell table:style-name="ce294"/>
          <table:table-cell table:number-columns-repeated="2" table:style-name="ce113"/>
          <table:table-cell table:number-columns-repeated="16377" table:style-name="ce1"/>
        </table:table-row>
        <table:table-row table:style-name="ro3">
          <table:table-cell office:value-type="string" table:style-name="ce115">
            <text:p>Procedimiento Negociado</text:p>
          </table:table-cell>
          <table:table-cell office:value-type="float" office:value="93060.799600000013" table:style-name="ce288">
            <text:p>93.060,8</text:p>
          </table:table-cell>
          <table:table-cell office:value-type="percentage" office:value="7.8023126782668192E-2" table:formula="of:=[.B78]/[.B$83]" table:style-name="ce292">
            <text:p>8%</text:p>
          </table:table-cell>
          <table:table-cell table:style-name="ce293"/>
          <table:table-cell table:style-name="ce294"/>
          <table:table-cell table:number-columns-repeated="2" table:style-name="ce113"/>
          <table:table-cell table:number-columns-repeated="16377" table:style-name="ce1"/>
        </table:table-row>
        <table:table-row table:style-name="ro3">
          <table:table-cell office:value-type="string" table:style-name="ce115">
            <text:p>Procedimiento Restringido</text:p>
          </table:table-cell>
          <table:table-cell office:value-type="float" office:value="52029.873839999993" table:style-name="ce288">
            <text:p>52.029,9</text:p>
          </table:table-cell>
          <table:table-cell office:value-type="percentage" office:value="4.3622378708903224E-2" table:formula="of:=[.B79]/[.B$83]" table:style-name="ce292">
            <text:p>4%</text:p>
          </table:table-cell>
          <table:table-cell table:style-name="ce293"/>
          <table:table-cell table:style-name="ce294"/>
          <table:table-cell table:number-columns-repeated="2" table:style-name="ce113"/>
          <table:table-cell table:number-columns-repeated="16377" table:style-name="ce1"/>
        </table:table-row>
        <table:table-row table:style-name="ro3">
          <table:table-cell office:value-type="string" table:style-name="ce290">
            <text:p>Acuerdo Marco</text:p>
          </table:table-cell>
          <table:table-cell office:value-type="float" office:value="126169.77399999999" table:style-name="ce288">
            <text:p>126.169,8</text:p>
          </table:table-cell>
          <table:table-cell office:value-type="percentage" office:value="0.10578202976178372" table:formula="of:=[.B80]/[.B$83]" table:style-name="ce292">
            <text:p>11%</text:p>
          </table:table-cell>
          <table:table-cell table:style-name="ce293"/>
          <table:table-cell table:style-name="ce294"/>
          <table:table-cell table:number-columns-repeated="2" table:style-name="ce113"/>
          <table:table-cell table:number-columns-repeated="16377" table:style-name="ce1"/>
        </table:table-row>
        <table:table-row table:style-name="ro3">
          <table:table-cell office:value-type="string" table:style-name="ce115">
            <text:p>Contrato Menor</text:p>
          </table:table-cell>
          <table:table-cell office:value-type="float" office:value="13240.368810000002" table:style-name="ce288">
            <text:p>13.240,4</text:p>
          </table:table-cell>
          <table:table-cell office:value-type="percentage" office:value="1.1100860714202541E-2" table:formula="of:=[.B81]/[.B$83]" table:style-name="ce292">
            <text:p>1%</text:p>
          </table:table-cell>
          <table:table-cell table:style-name="ce293"/>
          <table:table-cell table:style-name="ce294"/>
          <table:table-cell table:number-columns-repeated="2" table:style-name="ce113"/>
          <table:table-cell table:number-columns-repeated="16377"/>
        </table:table-row>
        <table:table-row table:style-name="ro3">
          <table:table-cell office:value-type="string" table:style-name="ce115">
            <text:p>Otros</text:p>
          </table:table-cell>
          <table:table-cell office:value-type="float" office:value="226073.17293999993" table:style-name="ce288">
            <text:p>226.073,2</text:p>
          </table:table-cell>
          <table:table-cell office:value-type="percentage" office:value="0.18954206185928454" table:formula="of:=[.B82]/[.B$83]" table:style-name="ce292">
            <text:p>19%</text:p>
          </table:table-cell>
          <table:table-cell table:style-name="ce293"/>
          <table:table-cell table:style-name="ce294"/>
          <table:table-cell table:number-columns-repeated="2" table:style-name="ce113"/>
          <table:table-cell table:number-columns-repeated="16377"/>
        </table:table-row>
        <table:table-row table:style-name="ro1">
          <table:table-cell office:value-type="string" table:style-name="ce21">
            <text:p>Total</text:p>
          </table:table-cell>
          <table:table-cell office:value-type="float" office:value="1192733.5321899999" table:formula="of:=SUM([.B76:.B82])" table:style-name="ce287">
            <text:p>1.192.733,53</text:p>
          </table:table-cell>
          <table:table-cell office:value-type="float" office:value="1" table:formula="of:=SUM([.C76:.C82])" table:style-name="ce295">
            <text:p>1,00</text:p>
          </table:table-cell>
          <table:table-cell table:number-columns-repeated="2" table:style-name="ce208"/>
          <table:table-cell table:number-columns-repeated="2" table:style-name="ce113"/>
          <table:table-cell table:number-columns-repeated="16377"/>
        </table:table-row>
        <table:table-row table:style-name="ro1">
          <table:table-cell table:style-name="ce1"/>
          <table:table-cell table:style-name="ce296"/>
          <table:table-cell table:style-name="ce1"/>
          <table:table-cell table:number-columns-repeated="2" table:style-name="ce113"/>
          <table:table-cell table:style-name="ce297"/>
          <table:table-cell table:style-name="ce113"/>
          <table:table-cell table:number-columns-repeated="16377"/>
        </table:table-row>
        <table:table-row table:number-rows-repeated="2" table:style-name="ro1">
          <table:table-cell table:number-columns-repeated="3" table:style-name="ce1"/>
          <table:table-cell table:number-columns-repeated="4" table:style-name="ce113"/>
          <table:table-cell table:number-columns-repeated="16377"/>
        </table:table-row>
        <table:table-row table:number-rows-repeated="1048490" table:style-name="ro1">
          <table:table-cell table:number-columns-repeated="16384"/>
        </table:table-row>
      </table:table>
      <table:table table:name="Gastos_telecomunicaciones" table:style-name="ta2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45" table:default-cell-style-name="ce6"/>
        <table:table-column table:style-name="co35" table:default-cell-style-name="ce6"/>
        <table:table-column table:style-name="co8" table:number-columns-repeated="16378" table:default-cell-style-name="ce6"/>
        <table:table-row table:style-name="ro1">
          <table:table-cell table:number-columns-repeated="16384"/>
        </table:table-row>
        <table:table-row table:style-name="ro22">
          <table:table-cell office:value-type="string" table:style-name="ce265">
            <text:p>Gastos en servicios de telecomunicaciones</text:p>
          </table:table-cell>
          <table:table-cell table:number-columns-repeated="6" table:style-name="ce265"/>
          <table:table-cell table:number-columns-repeated="16377" table:style-name="ce6"/>
        </table:table-row>
        <table:table-row table:style-name="ro3">
          <table:table-cell office:value-type="string" table:style-name="ce300">
            <text:p>Tabla 3.18 Gastos en servicios de telecomunicaciones <text:s/>· Año 2021</text:p>
          </table:table-cell>
          <table:table-cell table:style-name="ce300"/>
          <table:table-cell table:style-name="ce6"/>
          <table:table-cell table:number-columns-repeated="2" table:style-name="ce301"/>
          <table:table-cell office:value-type="string" table:style-name="ce301">
            <text:p><text:s text:c="37"/><text:span text:style-name="T1">Miles de Euros</text:span></text:p>
          </table:table-cell>
          <table:table-cell table:style-name="ce301"/>
          <table:table-cell table:number-columns-repeated="16377" table:style-name="ce6"/>
        </table:table-row>
        <table:table-row table:style-name="ro24">
          <table:table-cell office:value-type="string" table:number-columns-spanned="1" table:number-rows-spanned="2" table:style-name="ce59">
            <text:p>Ministerios</text:p>
          </table:table-cell>
          <table:table-cell office:value-type="string" table:number-columns-spanned="1" table:number-rows-spanned="2" table:style-name="ce59">
            <text:p>Telefonía Fija</text:p>
          </table:table-cell>
          <table:table-cell office:value-type="string" table:number-columns-spanned="1" table:number-rows-spanned="2" table:style-name="ce59">
            <text:p>Telefonía Móvil</text:p>
          </table:table-cell>
          <table:table-cell office:value-type="string" table:style-name="ce29">
            <text:p>Transmisión de</text:p>
          </table:table-cell>
          <table:table-cell office:value-type="string" table:style-name="ce114">
            <text:p>Otros Servicios de</text:p>
          </table:table-cell>
          <table:table-cell office:value-type="string" table:number-columns-spanned="1" table:number-rows-spanned="2" table:style-name="ce132">
            <text:p>Total</text:p>
          </table:table-cell>
          <table:table-cell office:value-type="string" table:number-columns-spanned="1" table:number-rows-spanned="2" table:style-name="ce132">
            <text:p>%V.</text:p>
          </table:table-cell>
          <table:table-cell table:number-columns-repeated="16377" table:style-name="ce6"/>
        </table:table-row>
        <table:table-row table:style-name="ro22">
          <table:covered-table-cell/>
          <table:covered-table-cell/>
          <table:covered-table-cell/>
          <table:table-cell office:value-type="string" table:style-name="ce11">
            <text:p>Datos</text:p>
          </table:table-cell>
          <table:table-cell office:value-type="string" table:style-name="ce142">
            <text:p>Telecomunicaciones</text:p>
          </table:table-cell>
          <table:covered-table-cell/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167">
            <text:p>Agricultura, Pesca y Alimentación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30.25001" table:style-name="ce303">
            <text:p>30,25</text:p>
          </table:table-cell>
          <table:table-cell office:value-type="float" office:value="30.25001" table:formula="of:=SUM([.B6:.E6])" table:style-name="ce303">
            <text:p>30,25</text:p>
          </table:table-cell>
          <table:table-cell office:value-type="percentage" office:value="1.8258848419252163E-4" table:formula="of:=[.F6]/[.F$12]" table:style-name="ce304">
            <text:p>0,0%</text:p>
          </table:table-cell>
          <table:table-cell table:style-name="ce186"/>
          <table:table-cell table:number-columns-repeated="16376"/>
        </table:table-row>
        <table:table-row table:style-name="ro25">
          <table:table-cell office:value-type="string" table:style-name="ce167">
            <text:p>Asuntos Económicos y Transformación Digital</text:p>
          </table:table-cell>
          <table:table-cell office:value-type="float" office:value="91.206469999999996" table:style-name="ce303">
            <text:p>91,21</text:p>
          </table:table-cell>
          <table:table-cell office:value-type="float" office:value="109.25335000000001" table:style-name="ce303">
            <text:p>109,25</text:p>
          </table:table-cell>
          <table:table-cell office:value-type="float" office:value="23111.68219" table:style-name="ce303">
            <text:p>23.111,68</text:p>
          </table:table-cell>
          <table:table-cell office:value-type="float" office:value="658.67800999999997" table:style-name="ce303">
            <text:p>658,68</text:p>
          </table:table-cell>
          <table:table-cell office:value-type="float" office:value="23970.820019999999" table:formula="of:=SUM([.B7:.E7])" table:style-name="ce303">
            <text:p>23.970,82</text:p>
          </table:table-cell>
          <table:table-cell office:value-type="percentage" office:value="0.14468741307204694" table:formula="of:=[.F7]/[.F$12]" table:style-name="ce304">
            <text:p>14,5%</text:p>
          </table:table-cell>
          <table:table-cell table:style-name="ce186"/>
          <table:table-cell table:number-columns-repeated="16376"/>
        </table:table-row>
        <table:table-row table:style-name="ro1">
          <table:table-cell office:value-type="string" table:style-name="ce167">
            <text:p>Defensa</text:p>
          </table:table-cell>
          <table:table-cell office:value-type="float" office:value="6646.86276" table:style-name="ce303">
            <text:p>6.646,86</text:p>
          </table:table-cell>
          <table:table-cell office:value-type="float" office:value="2087.55195" table:style-name="ce303">
            <text:p>2.087,55</text:p>
          </table:table-cell>
          <table:table-cell office:value-type="float" office:value="8786.3646399999998" table:style-name="ce303">
            <text:p>8.786,36</text:p>
          </table:table-cell>
          <table:table-cell office:value-type="float" office:value="10374.98083" table:style-name="ce303">
            <text:p>10.374,98</text:p>
          </table:table-cell>
          <table:table-cell office:value-type="float" office:value="27895.760180000001" table:formula="of:=SUM([.B8:.E8])" table:style-name="ce303">
            <text:p>27.895,76</text:p>
          </table:table-cell>
          <table:table-cell office:value-type="percentage" office:value="0.16837827712005068" table:formula="of:=[.F8]/[.F$12]" table:style-name="ce304">
            <text:p>16,8%</text:p>
          </table:table-cell>
          <table:table-cell table:style-name="ce186"/>
          <table:table-cell table:number-columns-repeated="16376"/>
        </table:table-row>
        <table:table-row table:style-name="ro1">
          <table:table-cell office:value-type="string" table:style-name="ce167">
            <text:p>Hacienda y Función Pública</text:p>
          </table:table-cell>
          <table:table-cell office:value-type="float" office:value="50741.53312" table:style-name="ce303">
            <text:p>50.741,53</text:p>
          </table:table-cell>
          <table:table-cell office:value-type="float" office:value="3653.4157999999998" table:style-name="ce303">
            <text:p>3.653,42</text:p>
          </table:table-cell>
          <table:table-cell office:value-type="float" office:value="17609.333899999998" table:style-name="ce303">
            <text:p>17.609,33</text:p>
          </table:table-cell>
          <table:table-cell office:value-type="float" office:value="2100.1075499999997" table:style-name="ce303">
            <text:p>2.100,11</text:p>
          </table:table-cell>
          <table:table-cell office:value-type="float" office:value="74104.390369999994" table:formula="of:=SUM([.B9:.E9])" table:style-name="ce303">
            <text:p>74.104,39</text:p>
          </table:table-cell>
          <table:table-cell office:value-type="percentage" office:value="0.4472926888179275" table:formula="of:=[.F9]/[.F$12]" table:style-name="ce304">
            <text:p>44,7%</text:p>
          </table:table-cell>
          <table:table-cell table:style-name="ce186"/>
          <table:table-cell table:number-columns-repeated="16376"/>
        </table:table-row>
        <table:table-row table:style-name="ro1">
          <table:table-cell office:value-type="string" table:style-name="ce167">
            <text:p>Interior</text:p>
          </table:table-cell>
          <table:table-cell office:value-type="float" office:value="21380.354090000001" table:style-name="ce303">
            <text:p>21.380,35</text:p>
          </table:table-cell>
          <table:table-cell office:value-type="float" office:value="6119.4403200000006" table:style-name="ce303">
            <text:p>6.119,44</text:p>
          </table:table-cell>
          <table:table-cell office:value-type="float" office:value="0" table:style-name="ce302">
            <text:p>0</text:p>
          </table:table-cell>
          <table:table-cell office:value-type="float" office:value="11878.91807" table:style-name="ce303">
            <text:p>11.878,92</text:p>
          </table:table-cell>
          <table:table-cell office:value-type="float" office:value="39378.712480000002" table:formula="of:=SUM([.B10:.E10])" table:style-name="ce303">
            <text:p>39.378,71</text:p>
          </table:table-cell>
          <table:table-cell office:value-type="percentage" office:value="0.23768915848875205" table:formula="of:=[.F10]/[.F$12]" table:style-name="ce304">
            <text:p>23,8%</text:p>
          </table:table-cell>
          <table:table-cell table:style-name="ce186"/>
          <table:table-cell table:number-columns-repeated="16376"/>
        </table:table-row>
        <table:table-row table:style-name="ro8">
          <table:table-cell office:value-type="string" table:style-name="ce167">
            <text:p>Presidencia, Relaciones con las Cortes y Memoria Democrática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302">
            <text:p>0</text:p>
          </table:table-cell>
          <table:table-cell office:value-type="float" office:value="293.22060999999997" table:style-name="ce303">
            <text:p>293,22</text:p>
          </table:table-cell>
          <table:table-cell office:value-type="float" office:value="0" table:style-name="ce302">
            <text:p>0</text:p>
          </table:table-cell>
          <table:table-cell office:value-type="float" office:value="293.22060999999997" table:formula="of:=SUM([.B11:.E11])" table:style-name="ce303">
            <text:p>293,22</text:p>
          </table:table-cell>
          <table:table-cell office:value-type="percentage" office:value="1.7698740170302932E-3" table:formula="of:=[.F11]/[.F$12]" table:style-name="ce304">
            <text:p>0,2%</text:p>
          </table:table-cell>
          <table:table-cell table:style-name="ce186"/>
          <table:table-cell table:number-columns-repeated="16376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78859.956440000009" table:formula="of:=SUM([.B6:.B11])" table:style-name="ce306">
            <text:p>78.860</text:p>
          </table:table-cell>
          <table:table-cell office:value-type="float" office:value="11969.66142" table:formula="of:=SUM([.C6:.C11])" table:style-name="ce306">
            <text:p>11.970</text:p>
          </table:table-cell>
          <table:table-cell office:value-type="float" office:value="49800.601339999994" table:formula="of:=SUM([.D6:.D11])" table:style-name="ce306">
            <text:p>49.801</text:p>
          </table:table-cell>
          <table:table-cell office:value-type="float" office:value="25042.93447" table:formula="of:=SUM([.E6:.E11])" table:style-name="ce306">
            <text:p>25.043</text:p>
          </table:table-cell>
          <table:table-cell office:value-type="float" office:value="165673.15367" table:formula="of:=SUM([.F6:.F11])" table:style-name="ce306">
            <text:p>165.673</text:p>
          </table:table-cell>
          <table:table-cell office:value-type="float" office:value="1" table:formula="of:=SUM([.G6:.G11])" table:style-name="ce307">
            <text:p>1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67">
            <text:p>Promedio</text:p>
          </table:table-cell>
          <table:table-cell office:value-type="float" office:value="13143.326073333335" table:formula="of:=AVERAGE([.B6:.B11])" table:style-name="ce303">
            <text:p>13.143,33</text:p>
          </table:table-cell>
          <table:table-cell office:value-type="float" office:value="1994.9435700000001" table:formula="of:=AVERAGE([.C6:.C11])" table:style-name="ce303">
            <text:p>1.994,94</text:p>
          </table:table-cell>
          <table:table-cell office:value-type="float" office:value="8300.1002233333329" table:formula="of:=AVERAGE([.D6:.D11])" table:style-name="ce303">
            <text:p>8.300,10</text:p>
          </table:table-cell>
          <table:table-cell office:value-type="float" office:value="4173.822411666667" table:formula="of:=AVERAGE([.E6:.E11])" table:style-name="ce303">
            <text:p>4.173,82</text:p>
          </table:table-cell>
          <table:table-cell office:value-type="float" office:value="27612.192278333332" table:formula="of:=AVERAGE([.F6:.F11])" table:style-name="ce303">
            <text:p>27.612,19</text:p>
          </table:table-cell>
          <table:table-cell table:style-name="ce146"/>
          <table:table-cell table:number-columns-repeated="16377" table:style-name="ce6"/>
        </table:table-row>
        <table:table-row table:style-name="ro1">
          <table:table-cell table:style-name="ce167"/>
          <table:table-cell table:style-name="ce145"/>
          <table:table-cell table:number-columns-repeated="3" table:style-name="ce184"/>
          <table:table-cell table:style-name="ce145"/>
          <table:table-cell table:style-name="ce146"/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318">
            <text:p>%V.: Porcentaje vertical</text:p>
          </table:table-cell>
          <table:covered-table-cell table:number-columns-repeated="6"/>
          <table:table-cell table:number-columns-repeated="16377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299"/>
          <table:covered-table-cell table:number-columns-repeated="2"/>
          <table:table-cell table:number-columns-repeated="16381" table:style-name="ce6"/>
        </table:table-row>
        <table:table-row table:style-name="ro14">
          <table:table-cell office:value-type="string" table:style-name="ce183">
            <text:p>Tabla 3.19 Suministradores de servicios de Telecomunicaciones· Año 2021<text:s/></text:p>
          </table:table-cell>
          <table:table-cell table:style-name="ce6"/>
          <table:table-cell office:value-type="string" table:style-name="ce308">
            <text:p><text:s text:c="57"/><text:span text:style-name="T1">Miles de Euros</text:span>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28">
            <text:p>Operadores</text:p>
          </table:table-cell>
          <table:table-cell office:value-type="string" table:style-name="ce12">
            <text:p>Miles de euros</text:p>
          </table:table-cell>
          <table:table-cell office:value-type="string" table:style-name="ce12">
            <text:p>%V.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4">
            <text:p>TELEFONICA (GRUPO)</text:p>
          </table:table-cell>
          <table:table-cell office:value-type="float" office:value="119920.19851" table:formula="of:=['file:///C:/Users/montana.merchan/Documents/Informes%20TD-AAPP/informeREINA/REINA%202022/informe/suministros%20telecomunicaciones.xls'#informe.$F7]/1000" table:style-name="ce177">
            <text:p>119.920,2</text:p>
          </table:table-cell>
          <table:table-cell office:value-type="percentage" office:value="0.72383603410402808" table:formula="of:=[.B20]/[.B$27]" table:style-name="ce309">
            <text:p>72,4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4">
            <text:p>BT ESPAÑA</text:p>
          </table:table-cell>
          <table:table-cell office:value-type="float" office:value="13695.09915" table:formula="of:=['file:///C:/Users/montana.merchan/Documents/Informes%20TD-AAPP/informeREINA/REINA%202022/informe/suministros%20telecomunicaciones.xls'#informe.$F8]/1000" table:style-name="ce177">
            <text:p>13.695,1</text:p>
          </table:table-cell>
          <table:table-cell office:value-type="percentage" office:value="8.2663357620866615E-2" table:formula="of:=[.B21]/[.B$27]" table:style-name="ce309">
            <text:p>8,3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4">
            <text:p>VODAFONE</text:p>
          </table:table-cell>
          <table:table-cell office:value-type="float" office:value="9357.383240000001" table:formula="of:=['file:///C:/Users/montana.merchan/Documents/Informes%20TD-AAPP/informeREINA/REINA%202022/informe/suministros%20telecomunicaciones.xls'#informe.$F9]/1000" table:style-name="ce177">
            <text:p>9.357,4</text:p>
          </table:table-cell>
          <table:table-cell office:value-type="percentage" office:value="5.6480987007941713E-2" table:formula="of:=[.B22]/[.B$27]" table:style-name="ce309">
            <text:p>5,6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4">
            <text:p>ORANGE</text:p>
          </table:table-cell>
          <table:table-cell office:value-type="float" office:value="8771.1844799999981" table:formula="of:=['file:///C:/Users/montana.merchan/Documents/Informes%20TD-AAPP/informeREINA/REINA%202022/informe/suministros%20telecomunicaciones.xls'#informe.$F10]/1000" table:style-name="ce177">
            <text:p>8.771,2</text:p>
          </table:table-cell>
          <table:table-cell office:value-type="percentage" office:value="5.294270245782301E-2" table:formula="of:=[.B23]/[.B$27]" table:style-name="ce309">
            <text:p>5,3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4">
            <text:p>EVOLUTIO CLOUD ENABLER</text:p>
          </table:table-cell>
          <table:table-cell office:value-type="float" office:value="5449.6340399999999" table:formula="of:=['file:///C:/Users/montana.merchan/Documents/Informes%20TD-AAPP/informeREINA/REINA%202022/informe/suministros%20telecomunicaciones.xls'#informe.$F11]/1000" table:style-name="ce177">
            <text:p>5.449,6</text:p>
          </table:table-cell>
          <table:table-cell office:value-type="percentage" office:value="3.2893887267064298E-2" table:formula="of:=[.B24]/[.B$27]" table:style-name="ce309">
            <text:p>3,3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4">
            <text:p>INDRA (GRUPO)</text:p>
          </table:table-cell>
          <table:table-cell office:value-type="float" office:value="2135.0628099999999" table:formula="of:=['file:///C:/Users/montana.merchan/Documents/Informes%20TD-AAPP/informeREINA/REINA%202022/informe/suministros%20telecomunicaciones.xls'#informe.$F12]/1000" table:style-name="ce177">
            <text:p>2.135,1</text:p>
          </table:table-cell>
          <table:table-cell office:value-type="percentage" office:value="1.2887198454933593E-2" table:formula="of:=[.B25]/[.B$27]" table:style-name="ce309">
            <text:p>1,3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144">
            <text:p>OTROS</text:p>
          </table:table-cell>
          <table:table-cell office:value-type="float" office:value="6344.5914399999992" table:formula="of:=['file:///C:/Users/montana.merchan/Documents/Informes%20TD-AAPP/informeREINA/REINA%202022/informe/suministros%20telecomunicaciones.xls'#informe.$H$13]/1000" table:style-name="ce177">
            <text:p>6.344,6</text:p>
          </table:table-cell>
          <table:table-cell office:value-type="percentage" office:value="3.8295833087342711E-2" table:formula="of:=[.B26]/[.B$27]" table:style-name="ce309">
            <text:p>3,8%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286">
            <text:p>Total</text:p>
          </table:table-cell>
          <table:table-cell office:value-type="float" office:value="165673.15367" table:formula="of:=SUM([.B20:.B26])" table:style-name="ce310">
            <text:p>165.673,2</text:p>
          </table:table-cell>
          <table:table-cell office:value-type="percentage" office:value="1" table:style-name="ce194">
            <text:p>100%</text:p>
          </table:table-cell>
          <table:table-cell table:number-columns-repeated="16381" table:style-name="ce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299"/>
          <table:covered-table-cell/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3">
            <text:p><text:s/>(*) Hasta 2008 se incluían gastos de <text:s/>inversió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11">
            <text:p>Tabla del Gráfico 3.14 Evolución del gasto en telecomunicaciones<text:s/></text:p>
          </table:table-cell>
          <table:table-cell table:number-columns-repeated="8" table:style-name="ce6"/>
          <table:table-cell office:value-type="string" table:style-name="ce312">
            <text:p>Millones de euro</text:p>
          </table:table-cell>
          <table:table-cell table:number-columns-repeated="16374" table:style-name="ce6"/>
        </table:table-row>
        <table:table-row table:style-name="ro1">
          <table:table-cell table:style-name="ce313"/>
          <table:table-cell office:value-type="float" office:value="2011" table:style-name="ce314">
            <text:p>2011</text:p>
          </table:table-cell>
          <table:table-cell office:value-type="float" office:value="2012" table:style-name="ce314">
            <text:p>2012</text:p>
          </table:table-cell>
          <table:table-cell office:value-type="float" office:value="2013" table:style-name="ce314">
            <text:p>2013</text:p>
          </table:table-cell>
          <table:table-cell office:value-type="float" office:value="2014" table:style-name="ce314">
            <text:p>2014</text:p>
          </table:table-cell>
          <table:table-cell office:value-type="float" office:value="2015" table:style-name="ce314">
            <text:p>2015</text:p>
          </table:table-cell>
          <table:table-cell office:value-type="float" office:value="2016" table:style-name="ce314">
            <text:p>2016</text:p>
          </table:table-cell>
          <table:table-cell office:value-type="float" office:value="2017" table:style-name="ce314">
            <text:p>2017</text:p>
          </table:table-cell>
          <table:table-cell office:value-type="float" office:value="2018" table:style-name="ce314">
            <text:p>2018</text:p>
          </table:table-cell>
          <table:table-cell office:value-type="float" office:value="2019" table:style-name="ce314">
            <text:p>2019</text:p>
          </table:table-cell>
          <table:table-cell office:value-type="float" office:value="2020" table:style-name="ce314">
            <text:p>2020</text:p>
          </table:table-cell>
          <table:table-cell office:value-type="float" office:value="2021" table:style-name="ce31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315">
            <text:p>Gasto (millones de euros)</text:p>
          </table:table-cell>
          <table:table-cell office:value-type="float" office:value="377" table:style-name="ce316">
            <text:p>377</text:p>
          </table:table-cell>
          <table:table-cell office:value-type="float" office:value="375" table:style-name="ce316">
            <text:p>375</text:p>
          </table:table-cell>
          <table:table-cell office:value-type="float" office:value="340" table:style-name="ce316">
            <text:p>340</text:p>
          </table:table-cell>
          <table:table-cell office:value-type="float" office:value="316" table:style-name="ce316">
            <text:p>316</text:p>
          </table:table-cell>
          <table:table-cell office:value-type="float" office:value="320" table:style-name="ce316">
            <text:p>320</text:p>
          </table:table-cell>
          <table:table-cell office:value-type="float" office:value="270" table:style-name="ce316">
            <text:p>270</text:p>
          </table:table-cell>
          <table:table-cell office:value-type="float" office:value="257" table:style-name="ce316">
            <text:p>257</text:p>
          </table:table-cell>
          <table:table-cell office:value-type="float" office:value="282" table:style-name="ce316">
            <text:p>282</text:p>
          </table:table-cell>
          <table:table-cell office:value-type="float" office:value="244" table:style-name="ce6">
            <text:p>244</text:p>
          </table:table-cell>
          <table:table-cell office:value-type="float" office:value="206" table:style-name="ce6">
            <text:p>206</text:p>
          </table:table-cell>
          <table:table-cell office:value-type="float" office:value="166" table:style-name="ce6">
            <text:p>166</text:p>
          </table:table-cell>
          <table:table-cell table:number-columns-repeated="16372"/>
        </table:table-row>
        <table:table-row table:style-name="ro1">
          <table:table-cell table:number-columns-repeated="2" table:style-name="ce6"/>
          <table:table-cell table:number-columns-repeated="10" table:style-name="ce317"/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_Toc322605275" table:cell-range-address="Gastos_telecomunicaciones.$A$33" table:base-cell-address="Gastos_telecomunicaciones.$A$1"/>
          <table:named-range table:name="_Toc322605772" table:cell-range-address="Gastos_telecomunicaciones.$A$3" table:base-cell-address="Gastos_telecomunicaciones.$A$1"/>
          <table:named-range table:name="_Toc322605773" table:cell-range-address="Gastos_telecomunicaciones.$A$18" table:base-cell-address="Gastos_telecomunicaciones.$A$1"/>
          <table:named-range table:name="_Toc431295925" table:cell-range-address="Gastos_telecomunicaciones.$A$2" table:base-cell-address="Gastos_telecomunicaciones.$A$1"/>
          <table:named-range table:name="_Toc431295926" table:cell-range-address="Gastos_telecomunicaciones.$A$17" table:base-cell-address="Gastos_telecomunicaciones.$A$1"/>
          <table:named-range table:name="_Toc453845564" table:cell-range-address="Gastos_telecomunicaciones.$A$29" table:base-cell-address="Gastos_telecomunicaciones.$A$1"/>
          <table:named-expression table:name="Crystal_12_1_WEBI_HHeading" table:expression="of:=[Gastos_telecomunicaciones.#REF!]" table:base-cell-address="Indice.$A$1"/>
          <table:named-expression table:name="Crystal_12_1_WEBI_Space" table:expression="of:=[Gastos_telecomunicaciones.#REF!]" table:base-cell-address="Indice.$A$1"/>
          <table:named-expression table:name="Crystal_12_1_WEBI_VHeading" table:expression="of:=[Gastos_telecomunicaciones.#REF!]" table:base-cell-address="Indice.$A$1"/>
          <table:named-expression table:name="Crystal_71_1_WEBI_DataGrid" table:expression="of:=[Gastos_telecomunicaciones.#REF!]" table:base-cell-address="Indice.$A$1"/>
          <table:named-expression table:name="Crystal_71_1_WEBI_VHeading" table:expression="of:=[Gastos_telecomunicaciones.#REF!]" table:base-cell-address="Indice.$A$1"/>
          <table:named-expression table:name="page_total" table:expression="of:=[Gastos_telecomunicaciones.#REF!]" table:base-cell-address="Indice.$A$1"/>
        </table:named-expressions>
      </table:table>
      <table:table table:name="CRYSTAL_PERSIST" table:style-name="ta3">
        <table:table-column table:style-name="co3" table:number-columns-repeated="16384" table:default-cell-style-name="ce1"/>
        <table:table-row table:style-name="ro1">
          <table:table-cell table:number-columns-repeated="21"/>
          <table:table-cell office:value-type="string" table:style-name="ce1">
            <text:p>&lt;CrystalAddin Version="5" ConsolidateParameter="True" EnableRefreshOrder="False" Global_opt_FieldDisplay="0" WebServiceURL="" CMSName=""&gt;&lt;AddinModuleData ID="WEBI"&gt;&lt;Webi_documents&gt;&lt;Webi_document Connection_id="2" CUID="FpwMElLbRAQA3A0AAEB5f0QCAFBWvnx5" 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ment_name="[REINA02] - Gastos Informáticos (AGE)" CurrentReportDrillActive="False" ReportPath="/Informes REINA-IRIA-CAE/Para publicar/01 - Gastos" HasPrompt="0" HasQueryContext="False" bHasPromptToBind="False"&gt;&lt;Container ContainerCUID="FgMa.E8E1gUA3xAAA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J4EUAAFBWvnw_" ContainerKind="1"/&gt;&lt;Data_providers/&gt;&lt;Original_data_providers/&gt;&lt;prompts/&gt;&lt;QueryContexts/&gt;&lt;WebiViews&gt;&lt;WebiView view_id="1" refresh_order="-1" part_UREF="UIREF:RID=5:BID=27" part_type="6" Conceal_data_when_saving="False" Keep_user_format="Tru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<text:s/>Instance_by_user="False" Username="" Logon_User_Instance="False" Refresh_DB="True" Use_Report_Saved_Data="False" Use_specific_instance="False" specific_instance_cuid="" specific_instance_description="" Need_format="False" Custom_view_name="[REINA02] - Ga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os Informáticos (AGE) sección de documento (1)" Last_refresh_status="1" Last_refresh_description="" Last_refresh_time="2016-6-6T14:0:34" Last_refresh_time_taken="1394"&gt;&lt;Regions&gt;&lt;Region name="IndependentCell" DataRowCount="1" DataColCount="1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_document Connection_id="3" CUID="FpwMElLbRAQA3A0AAEB5f0QCAFBWvnx5" Document_name="[REINA02] - Gastos Informáticos (AGE)" CurrentReportDrillActive="False" ReportPath="/Informes REINA-IRIA-CAE/Para publicar/01 - Gastos" HasPrompt="0" HasQueryContext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5:BID=27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part_type="6" Conceal_data_when_saving="False" Keep_user_format="True" Instance_by_user="False" Username="" Logon_User_Instance="False" Refresh_DB="True" Use_Report_Saved_Data="False" Use_specific_instance="False" specific_instance_cuid="" specific_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ce_description="" Need_format="False" Custom_view_name="[REINA02] - Gastos Informáticos (AGE) sección de documento (15)" Last_refresh_status="1" Last_refresh_description="" Last_refresh_time="2016-6-6T14:0:34" Last_refresh_time_taken="1394"&gt;&lt;Regions&gt;&lt;Re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n name="IndependentCell" DataRowCount="1" DataColCount="1"&gt;&lt;LayoutManager LinkRows="False" LinkCols="False" Version="1.0" RegionName="IndependentCell"&gt;&lt;CustomRows Axis="Row"/&gt;&lt;CustomColumns Axis="Column"/&gt;&lt;/LayoutManager&gt;&lt;/Region&gt;&lt;/Regions&gt;&lt;/WebiView&gt;&lt;/W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biViews&gt;&lt;PromptBindings/&gt;&lt;DataSourceParameterValues/&gt;&lt;/Webi_document&gt;&lt;Webi_document Connection_id="5" CUID="Fr57EVA4Pg8A1BAAAEB500QAAFBWvnw_" Document_name="[REINA11] - Parque informático (AGE)" CurrentReportDrillActive="False" ReportPath="/Informes REINA-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RIA-CAE/Para publicar/02 - Recursos/Equipos" HasPrompt="0" HasQueryContext="False" bHasPromptToBind="False"&gt;&lt;Container ContainerCUID="FmCGmVPbGQkAG2oAAEAphEQDAFBWvnx5" ContainerKind="1"/&gt;&lt;Data_providers/&gt;&lt;Original_data_providers/&gt;&lt;prompts/&gt;&lt;QueryContexts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&gt;&lt;WebiViews&gt;&lt;WebiView view_id="1" refresh_order="-1" part_UREF="UIREF:RID=4:BID=13" part_type="3" Conceal_data_when_saving="False" Keep_user_format="True" Instance_by_user="False" Username="" Logon_User_Instance="False" Refresh_DB="True" Use_Report_Saved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ta="False" Use_specific_instance="False" specific_instance_cuid="" specific_instance_description="" Need_format="False" Custom_view_name="[REINA11] - Parque informático (AGE) sección de documento (2)" Last_refresh_status="1" Last_refresh_description="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t_refresh_time="2017-6-13T10:0:17" Last_refresh_time_taken="9688"&gt;&lt;Regions&gt;&lt;Region name="Space" DataRowCount="1" DataColCount="1"&gt;&lt;LayoutManager LinkRows="False" LinkCols="False" Version="1.0" RegionName="Space"&gt;&lt;CustomRows Axis="Row"/&gt;&lt;CustomColumn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Column"/&gt;&lt;/LayoutManager&gt;&lt;/Region&gt;&lt;Region name="HHeading" DataRowCount="1" DataColCount="4"&gt;&lt;LayoutManager LinkRows="True" LinkCols="False" Version="1.0" RegionName="HHeading"&gt;&lt;CustomRows Axis="Row"/&gt;&lt;CustomColumns Axis="Column"/&gt;&lt;/LayoutManager&gt;&lt;/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aRow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nt="14" DataColCount="4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rValues/&gt;&lt;/Webi_document&gt;&lt;Webi_document Connection_id="7" CUID="FrPFSFDCKw0AxxAAAEDppUUAAFBWvnw_" Document_name="[REINA13] - Marcas Base instalada (AGE)" CurrentReportDrillActive="False" ReportPath="/Informes REINA-IRIA-CAE/Para publicar/02 - Recursos/Eq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pos" HasPrompt="0" HasQueryContext="False" bHasPromptToBind="False"&gt;&lt;Container ContainerCUID="FmCGmVPbGQkAG2oAAEAphEQDAFBWvnx5" ContainerKind="1"/&gt;&lt;Data_providers/&gt;&lt;Original_data_providers/&gt;&lt;prompts/&gt;&lt;QueryContexts/&gt;&lt;WebiViews&gt;&lt;WebiView view_id="1" refr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h_order="-1" part_UREF="UIREF:RID=4:BID=26" part_type="1" Conceal_data_when_saving="False" Keep_user_format="True" Instance_by_user="False" Username="" Logon_User_Instance="False" Refresh_DB="True" Use_Report_Saved_Data="False" Use_specific_instance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specific_instance_cuid="" specific_instance_description="" Need_format="False" Custom_view_name="[REINA13] - Marcas Base instalada (AGE) sección de documento (8)" Last_refresh_status="1" Last_refresh_description="" Last_refresh_time="2015-10-23T12:56:22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<text:s/>Last_refresh_time_taken="4768"&gt;&lt;Regions&gt;&lt;Region name="HHeading" DataRowCount="1" DataColCount="3"&gt;&lt;LayoutManager LinkRows="False" LinkCols="False" Version="1.0" RegionName="HHeading"&gt;&lt;CustomRows Axis="Row"/&gt;&lt;CustomColumns Axis="Column"/&gt;&lt;/LayoutManager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egion&gt;&lt;Region name="DataGrid" DataRowCount="72" DataColCount="3"&gt;&lt;LayoutManager LinkRows="False" LinkCols="True" Version="1.0" RegionName="DataGrid"&gt;&lt;CustomRows Axis="Row"/&gt;&lt;CustomColumns Axis="Column"/&gt;&lt;/LayoutManager&gt;&lt;/Region&gt;&lt;/Regions&gt;&lt;/WebiView&gt;&lt;/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Views&gt;&lt;PromptBindings/&gt;&lt;DataSourceParameterValues/&gt;&lt;/Webi_document&gt;&lt;Webi_document Connection_id="9" CUID="FrPFSFDCKw0AxxAAAEDppUUAAFBWvnw_" Document_name="[REINA13] - Marcas Base instalada (AGE)" CurrentReportDrillActive="False" ReportPath="/Informes REI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-IRIA-CAE/Para publicar/02 - Recursos/Equipos" HasPrompt="0" HasQueryContext="False" bHasPromptToBind="False"&gt;&lt;Container ContainerCUID="FmCGmVPbGQkAG2oAAEAphEQDAFBWvnx5" ContainerKind="1"/&gt;&lt;Data_providers/&gt;&lt;Original_data_providers/&gt;&lt;prompts/&gt;&lt;QueryContext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/&gt;&lt;WebiViews&gt;&lt;WebiView view_id="1" refresh_order="-1" part_UREF="UIREF:RID=5:BID=26" part_type="1" Conceal_data_when_saving="False" Keep_user_format="True" Instance_by_user="False" Username="" Logon_User_Instance="False" Refresh_DB="True" Use_Report_Saved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Data="False" Use_specific_instance="False" specific_instance_cuid="" specific_instance_description="" Need_format="False" Custom_view_name="[REINA13] - Marcas Base instalada (AGE) sección de documento (11)" Last_refresh_status="1" Last_refresh_descript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" Last_refresh_time="2015-10-23T12:57:23" Last_refresh_time_taken="11415"&gt;&lt;Regions&gt;&lt;Region name="HHeading" DataRowCount="1" DataColCount="3"&gt;&lt;LayoutManager LinkRows="False" LinkCols="False" Version="1.0" RegionName="HHeading"&gt;&lt;CustomRows Axis="Row"/&gt;&lt;Cu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mColumns Axis="Column"/&gt;&lt;/LayoutManager&gt;&lt;/Region&gt;&lt;Region name="DataGrid" DataRowCount="61" DataColCount="3"&gt;&lt;LayoutManager LinkRows="False" LinkCols="True" Version="1.0" RegionName="DataGrid"&gt;&lt;CustomRows Axis="Row"/&gt;&lt;CustomColumns Axis="Column"/&gt;&lt;/Layout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nager&gt;&lt;/Region&gt;&lt;/Regions&gt;&lt;/WebiView&gt;&lt;/WebiViews&gt;&lt;PromptBindings/&gt;&lt;DataSourceParameterValues/&gt;&lt;/Webi_document&gt;&lt;Webi_document Connection_id="10" CUID="FrPFSFDCKw0AxxAAAEDppUUAAFBWvnw_" Document_name="[REINA13] - Marcas Base instalada (AGE)" CurrentReportDr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lActive="False" ReportPath="/Informes REINA-IRIA-CAE/Para publicar/02 - Recursos/Equipos" HasPrompt="0" HasQueryContext="False" bHasPromptToBind="False"&gt;&lt;Container ContainerCUID="FmCGmVPbGQkAG2oAAEAphEQDAFBWvnx5" ContainerKind="1"/&gt;&lt;Data_providers/&gt;&lt;Ori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al_data_providers/&gt;&lt;prompts/&gt;&lt;QueryContexts/&gt;&lt;WebiViews&gt;&lt;WebiView view_id="1" refresh_order="-1" part_UREF="UIREF:RID=6:BID=26" part_type="1" Conceal_data_when_saving="False" Keep_user_format="True" Instance_by_user="False" Username="" Logon_User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False" Refresh_DB="True" Use_Report_Saved_Data="False" Use_specific_instance="False" specific_instance_cuid="" specific_instance_description="" Need_format="False" Custom_view_name="[REINA13] - Marcas Base instalada (AGE) sección de documento (13)" Las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efresh_status="1" Last_refresh_description="" Last_refresh_time="2015-10-23T12:58:7" Last_refresh_time_taken="6260"&gt;&lt;Regions&gt;&lt;Region name="HHeading" DataRowCount="1" DataColCount="3"&gt;&lt;LayoutManager LinkRows="Fals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="HHeading"&gt;&lt;CustomRows Axis="Row"/&gt;&lt;CustomColumns Axis="Column"/&gt;&lt;/LayoutManager&gt;&lt;/Region&gt;&lt;Region name="DataGrid" DataRowCount="42" DataColCount="3"&gt;&lt;LayoutManager LinkRows="False" LinkCols="True" Version="1.0" RegionName="DataGrid"&gt;&lt;CustomRows Axis="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/&gt;&lt;CustomColumns Axis="Column"/&gt;&lt;/LayoutManager&gt;&lt;/Region&gt;&lt;/Regions&gt;&lt;/WebiView&gt;&lt;/WebiViews&gt;&lt;PromptBindings/&gt;&lt;DataSourceParameterValues/&gt;&lt;/Webi_document&gt;&lt;Webi_document Connection_id="12" CUID="FrPFSFDCKw0AxxAAAEDppUUAAFBWvnw_" Document_name="[REINA13] - M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as Base instalada (AGE)" CurrentReportDrillActive="False" ReportPath="/Informes REINA-IRIA-CAE/Para publicar/02 - Recursos/Equipos" HasPrompt="0" HasQueryContext="False" bHasPromptToBind="False"&gt;&lt;Container ContainerCUID="FmCGmVPbGQkAG2oAAEAphEQDAFBWvnx5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ontainerKind="1"/&gt;&lt;Data_providers/&gt;&lt;Original_data_providers/&gt;&lt;prompts/&gt;&lt;QueryContexts/&gt;&lt;WebiViews&gt;&lt;WebiView view_id="1" refresh_order="-1" part_UREF="UIREF:RID=6:BID=33" part_type="1" Conceal_data_when_saving="False" Keep_user_format="True" Instance_by_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r="False" Username="" Logon_User_Instance="False" Refresh_DB="True" Use_Report_Saved_Data="False" Use_specific_instance="False" specific_instance_cuid="" specific_instance_description="" Need_format="False" Custom_view_name="[REINA13] - Marcas Base inst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da (AGE) sección de documento (15)" Last_refresh_status="1" Last_refresh_description="" Last_refresh_time="2015-10-23T12:58:9" Last_refresh_time_taken="1830"&gt;&lt;Regions&gt;&lt;Region name="HHeading" DataRowCount="1" DataColCount="3"&gt;&lt;LayoutManager LinkRows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LinkCols="False" Version="1.0" RegionName="HHeading"&gt;&lt;CustomRows Axis="Row"/&gt;&lt;CustomColumns Axis="Column"/&gt;&lt;/LayoutManager&gt;&lt;/Region&gt;&lt;Region name="DataGrid" DataRowCount="9" DataColCount="3"&gt;&lt;LayoutManager LinkRows="False" LinkCols="Tru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14" CUID="FrPFSFDCKw0AxxAAAEDppU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AFBWvnw_" Document_name="[REINA13] - Marcas Base instalada (AGE)" CurrentReportDrillActive="False" ReportPath="/Informes REINA-IRIA-CAE/Para publicar/02 - Recursos/Equipos" HasPrompt="0" HasQueryContext="False" bHasPromptToBind="False"&gt;&lt;Container Contain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CUID="FmCGmVPbGQkAG2oAAEAphEQDAFBWvnx5" ContainerKind="1"/&gt;&lt;Data_providers/&gt;&lt;Original_data_providers/&gt;&lt;prompts/&gt;&lt;QueryContexts/&gt;&lt;WebiViews&gt;&lt;WebiView view_id="1" refresh_order="-1" part_UREF="UIREF:RID=1:BID=26" part_type="1" Conceal_data_when_saving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" Keep_user_format="True" Instance_by_user="False" Username="" Logon_User_Instance="False" Refresh_DB="True" Use_Report_Saved_Data="False" Use_specific_instance="False" specific_instance_cuid="" specific_instance_description="" Need_format="False" Custom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view_name="[REINA13] - Marcas Base instalada (AGE) sección de documento (17)" Last_refresh_status="1" Last_refresh_description="" Last_refresh_time="2015-10-23T12:54:40" Last_refresh_time_taken="1445"&gt;&lt;Regions&gt;&lt;Region name="HHeading" DataRowCount="1" Data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lCount="3"&gt;&lt;LayoutManager LinkRows="False" LinkCols="False" Version="1.0" RegionName="HHeading"&gt;&lt;CustomRows Axis="Row"/&gt;&lt;CustomColumns Axis="Column"/&gt;&lt;/LayoutManager&gt;&lt;/Region&gt;&lt;Region name="DataGrid" DataRowCount="7" DataColCount="3"&gt;&lt;LayoutManager Link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ion_id="21" CUID="FvMLElLBmQkA3A0AAEBpb0QCAFBWvnx5" Document_name="[REINA01] - Gastos TIC (AGE)" CurrentReportDrillActive="False" ReportPath="/Informes REINA-IRIA-CAE/Para publicar/01 - Gastos" HasPrompt="0" HasQueryContext="False" bHasPromptToBind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&gt;&lt;Container ContainerCUID="FgMa.E8E1gUA3xAAAEBJ4EUAAFBWvnw_" ContainerKind="1"/&gt;&lt;Data_providers/&gt;&lt;Original_data_providers/&gt;&lt;prompts/&gt;&lt;QueryContexts/&gt;&lt;WebiViews&gt;&lt;WebiView view_id="1" refresh_order="-1" part_UREF="UIREF:RID=1:BID=9" part_type="1" Conceal_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a_when_saving="False" Keep_user_format="True" Instance_by_user="False" Username="" Logon_User_Instance="False" Refresh_DB="True" Use_Report_Saved_Data="False" Use_specific_instance="False" specific_instance_cuid="" specific_instance_description="" Need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mat="False" Custom_view_name="[REINA01] - Gastos TIC (AGE) sección de documento (5)" Last_refresh_status="1" Last_refresh_description="" Last_refresh_time="2016-8-22T13:14:24" Last_refresh_time_taken="11700"&gt;&lt;Regions&gt;&lt;Region name="HHeading" DataRowCoun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2" DataColCount="7"&gt;&lt;LayoutManager LinkRows="False" LinkCols="False" Version="1.0" RegionName="HHeading"&gt;&lt;CustomRows Axis="Row"/&gt;&lt;CustomColumns Axis="Column"/&gt;&lt;/LayoutManager&gt;&lt;/Region&gt;&lt;Region name="DataGrid" DataRowCount="14" DataColCount="7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 LinkRows=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t Connection_id="24" CUID="Fqt9R1CPAwQAxxAAAECJRkYAAFBWvnw_" Document_name="[REINA04] - Gastos Informáticos - HW, SW y Servicios (AGE)" CurrentReportDrillActive="False" ReportPath="/Informes REINA-IRIA-CAE/Para publicar/01 - Gastos" HasPrompt="0" HasQuer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F:RID=7:BID=8" part_type="3" Conceal_data_when_saving="False" Keep_user_format="True" Instance_by_user="False" Username="" Logon_User_Instance="False" Refresh_DB="True" Use_Report_Saved_Data="False" Use_specific_instance="False" specific_instance_cuid="" 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pecific_instance_description="" Need_format="False" Custom_view_name="[REINA04] - Gastos Informáticos - HW, SW y Servicios (AGE) sección de documento (2)" Last_refresh_status="1" Last_refresh_description="" Last_refresh_time="2016-6-7T12:21:55" Last_refr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h_time_taken="20717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me="HHeading" DataRowCount="1" DataColCount="11"&gt;&lt;LayoutManager LinkRows="True" LinkCols="False" Version="1.0" RegionName="HHeading"&gt;&lt;CustomRows Axis="Row"/&gt;&lt;CustomColumns Axis="Column"/&gt;&lt;/LayoutManager&gt;&lt;/Region&gt;&lt;Region name="VHeading" DataRowCount="14" 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aColCount="1"&gt;&lt;LayoutManager LinkRows="False" LinkCols="True" Version="1.0" RegionName="VHeading"&gt;&lt;CustomRows Axis="Row"/&gt;&lt;CustomColumns Axis="Column"/&gt;&lt;/LayoutManager&gt;&lt;/Region&gt;&lt;Region name="DataGrid" DataRowCount="14" DataColCount="11"&gt;&lt;LayoutManager L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ection_id="28" CUID="Fqt9R1CPAwQAxxAAAECJRkYAAFBWvnw_" Document_name="[REINA04] - Gastos Informáticos - HW, SW y Servicios (AGE)" CurrentReportDrillActive="False" ReportPath="/Informes REINA-IRIA-CAE/Para publicar/01 - Gastos" HasPrompt="0" Has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1:BID=8" part_type="3" Conceal_data_when_saving="False" Keep_user_format="True" Instance_by_user="False" Username="" Logon_User_Instance="False" Refresh_DB="True" Use_Report_Saved_Data="False" Use_specific_instance="False" specific_instance_cuid="" specif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_instance_description="" Need_format="False" Custom_view_name="[REINA04] - Gastos Informáticos - HW, SW y Servicios (AGE) sección de documento (4)" Last_refresh_status="1" Last_refresh_description="" Last_refresh_time="2016-6-7T13:33:9" Last_refresh_time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aken="14352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ding" DataRowCount="1" DataColCount="8"&gt;&lt;LayoutManager LinkRows="True" LinkCols="False" Version="1.0" RegionName="HHeading"&gt;&lt;CustomRows Axis="Row"/&gt;&lt;CustomColumns Axis="Column"/&gt;&lt;/LayoutManager&gt;&lt;/Region&gt;&lt;Region name="VHeading" DataRowCount="14" DataColC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nager LinkRows="T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d="29" CUID="FpwMElLbRAQA3A0AAEB5f0QCAFBWvnx5" Document_name="[REINA02] - Gastos Informáticos (AGE)" CurrentReportDrillActive="False" ReportPath="/Informes REINA-IRIA-CAE/Para publicar/01 - Gastos" HasPrompt="0" HasQueryContext="False" bHasPromptToBind="F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se"&gt;&lt;Container ContainerCUID="FgMa.E8E1gUA3xAAAEBJ4EUAAFBWvnw_" ContainerKind="1"/&gt;&lt;Data_providers/&gt;&lt;Original_data_providers/&gt;&lt;prompts/&gt;&lt;QueryContexts/&gt;&lt;WebiViews&gt;&lt;WebiView view_id="1" refresh_order="-1" part_UREF="UIREF:RID=2:BID=8" part_type="3" Conce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_data_when_saving="False" Keep_user_format="False" Instance_by_user="False" Username="" Logon_User_Instance="False" Refresh_DB="True" Use_Report_Saved_Data="False" Use_specific_instance="False" specific_instance_cuid="" specific_instance_description="" Ne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d_format="True" Custom_view_name="[REINA02] - Gastos Informáticos (AGE) sección de documento (8)" Last_refresh_status="4" Last_refresh_description="Se ha cancelado el procesamiento." Last_refresh_time="1899-12-30T0:0:0" Last_refresh_time_taken="-1"&gt;&lt;Regi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g" DataRowCount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2" DataColCount="8"&gt;&lt;LayoutManager LinkRows="True" LinkCols="False" Version="1.0" RegionName="HHeading"&gt;&lt;CustomRows Axis="Row"/&gt;&lt;CustomColumns Axis="Column"/&gt;&lt;/LayoutManager&gt;&lt;/Region&gt;&lt;Region name="VHeading" DataRowCount="298" DataColCount="1"&gt;&lt;LayoutManag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 LinkRows="False" LinkCols="True" Version="1.0" RegionName="VHeading"&gt;&lt;CustomRows Axis="Row"/&gt;&lt;CustomColumns Axis="Column"/&gt;&lt;/LayoutManager&gt;&lt;/Region&gt;&lt;Region name="DataGrid" DataRowCount="298" DataColCount="8"&gt;&lt;LayoutManager LinkRows="True" LinkCols="True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<text:s/>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32" CUID="FpwME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bRAQA3A0AAEB5f0QCAFBWvnx5" Document_name="[REINA02] - Gastos Informáticos (AGE)" CurrentReportDrillActive="False" ReportPath="/Informes REINA-IRIA-CAE/Para publicar/01 - Gastos" HasPrompt="0" HasQueryContext="False" bHasPromptToBind="False"&gt;&lt;Container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n_saving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False" Keep_user_format="True" Instance_by_user="False" Username="" Logon_User_Instance="False" Refresh_DB="True" Use_Report_Saved_Data="False" Use_specific_instance="False" specific_instance_cuid="" specific_instance_description="" Need_format="False" Cu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om_view_name="[REINA02] - Gastos Informáticos (AGE) sección de documento (10)" Last_refresh_status="1" Last_refresh_description="" Last_refresh_time="2016-6-6T18:6:35" Last_refresh_time_taken="5897"&gt;&lt;Regions&gt;&lt;Region name="Space" DataRowCount="1" DataCol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nt="1"&gt;&lt;LayoutManager LinkRows="False" LinkCols="False" Version="1.0" RegionName="Space"&gt;&lt;CustomRows Axis="Row"/&gt;&lt;CustomColumns Axis="Column"/&gt;&lt;/LayoutManager&gt;&lt;/Region&gt;&lt;Region name="HHeading" DataRowCount="1" DataColCount="4"&gt;&lt;LayoutManager LinkRows="Tru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LinkCols="False" Version="1.0" RegionName="HHeading"&gt;&lt;CustomRows Axis="Row"/&gt;&lt;CustomColumns Axis="Column"/&gt;&lt;/LayoutManager&gt;&lt;/Region&gt;&lt;Region name="VHeading" DataRowCount="7" DataColCount="1"&gt;&lt;LayoutManager LinkRows="False" LinkCols="Tru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ionName="VHeading"&gt;&lt;CustomRows Axis="Row"/&gt;&lt;CustomColumns Axis="Column"/&gt;&lt;/LayoutManager&gt;&lt;/Region&gt;&lt;Region name="DataGrid" DataRowCount="7" DataColCount="4"&gt;&lt;LayoutManager LinkRows="True" LinkCols="True" Version="1.0" RegionName="DataGrid"&gt;&lt;CustomRow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Row"/&gt;&lt;CustomColumns Axis="Column"/&gt;&lt;/LayoutManager&gt;&lt;/Region&gt;&lt;/Regions&gt;&lt;/WebiView&gt;&lt;/WebiViews&gt;&lt;PromptBindings/&gt;&lt;DataSourceParameterValues/&gt;&lt;/Webi_document&gt;&lt;Webi_document Connection_id="33" CUID="FhMRR1CthQEAxxAAAEC5dUUAAFBWvnw_" Document_name="[REINA03]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- Gastos Informáticos - Inversiones (AGE)" CurrentReportDrillActive="False" ReportPath="/Informes REINA-IRIA-CAE/Para publicar/01 - Gastos" HasPrompt="0" HasQueryContext="False" bHasPromptToBind="False"&gt;&lt;Container ContainerCUID="FgMa.E8E1gUA3xAAAEBJ4EUAAF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Wvnw_" ContainerKind="1"/&gt;&lt;Data_providers/&gt;&lt;Original_data_providers/&gt;&lt;prompts/&gt;&lt;QueryContexts/&gt;&lt;WebiViews&gt;&lt;WebiView view_id="1" refresh_order="-1" part_UREF="UIREF:RID=2:BID=8" part_type="3" Conceal_data_when_saving="False" Keep_user_format="True" 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_by_user="False" Username="" Logon_User_Instance="False" Refresh_DB="True" Use_Report_Saved_Data="False" Use_specific_instance="False" specific_instance_cuid="" specific_instance_description="" Need_format="False" Custom_view_name="[REINA03] - Gastos In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máticos - Inversiones (AGE) sección de documento" Last_refresh_status="1" Last_refresh_description="" Last_refresh_time="2016-6-6T18:21:2" Last_refresh_time_taken="15506"&gt;&lt;Regions&gt;&lt;Region name="Space" DataRowCount="2" DataColCount="1"&gt;&lt;LayoutManager Link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ws="False" LinkCols="False" Version="1.0" RegionName="Space"&gt;&lt;CustomRows Axis="Row"/&gt;&lt;CustomColumns Axis="Column"/&gt;&lt;/LayoutManager&gt;&lt;/Region&gt;&lt;Region name="HHeading" DataRowCount="2" DataColCount="8"&gt;&lt;LayoutManager LinkRows="True" LinkCols="False" Version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.0" RegionNam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ws Axis="Row"/&gt;&lt;CustomColumns Axis="Column"/&gt;&lt;/LayoutManager&gt;&lt;/Region&gt;&lt;Region name="DataGrid" DataRowCount="14" DataColCount="8"&gt;&lt;LayoutManager LinkRows="True" LinkCols="True" Version="1.0" RegionName="DataGrid"&gt;&lt;CustomRows Axis="Row"/&gt;&lt;CustomColumn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Column"/&gt;&lt;/LayoutManager&gt;&lt;/Region&gt;&lt;/Regions&gt;&lt;/WebiView&gt;&lt;/WebiViews&gt;&lt;PromptBindings/&gt;&lt;DataSourceParameterValues/&gt;&lt;/Webi_document&gt;&lt;Webi_document Connection_id="34" CUID="FpwMElLbRAQA3A0AAEB5f0QCAFBWvnx5" Document_name="[REINA02] - Gastos Informáticos (AGE)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CurrentReportDrillActive="False" ReportPath="/Informes REINA-IRIA-CAE/Para publicar/01 - Gastos" HasPrompt="0" HasQueryContext="False" bHasPromptToBind="False"&gt;&lt;Container ContainerCUID="FgMa.E8E1gUA3xAAAEBJ4EUAAFBWvnw_" ContainerKind="1"/&gt;&lt;Data_provider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/&gt;&lt;Original_data_providers/&gt;&lt;prompts/&gt;&lt;QueryContexts/&gt;&lt;WebiViews&gt;&lt;WebiView view_id="1" refresh_order="-1" part_UREF="UIREF:RID=7:BID=8" part_type="3" Conceal_data_when_saving="False" Keep_user_format="True" Instance_by_user="False" Username="" Logon_User_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stance="False" Refresh_DB="True" Use_Report_Saved_Data="False" Use_specific_instance="False" specific_instance_cuid="" specific_instance_description="" Need_format="False" Custom_view_name="[REINA02] - Gastos Informáticos (AGE) sección de documento" Las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efresh_status="1" Last_refresh_description="" Last_refresh_time="2016-8-22T13:41:31" Last_refresh_time_taken="11575"&gt;&lt;Regions&gt;&lt;Region name="Space" DataRowCount="2" DataColCount="1"&gt;&lt;LayoutManager LinkRows="False" LinkCols="False" Version="1.0" Region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Space"&gt;&lt;CustomRows Axis="Row"/&gt;&lt;CustomColumns Axis="Column"/&gt;&lt;/LayoutManager&gt;&lt;/Region&gt;&lt;Region name="HHeading" DataRowCount="2" DataColCount="7"&gt;&lt;LayoutManager LinkRows="True" LinkCols="False" Version="1.0" RegionName="HHeading"&gt;&lt;CustomRows Axis="Row"/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tomColumns Axis="Column"/&gt;&lt;/LayoutManager&gt;&lt;/Region&gt;&lt;Region name="VHeading" DataRowCount="14" DataColCount="1"&gt;&lt;LayoutManager LinkRows="False" LinkCols="True" Version="1.0" RegionName="VHeading"&gt;&lt;CustomRows Axis="Row"/&gt;&lt;CustomColumns Axis="Column"/&gt;&lt;/Lay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Manager&gt;&lt;/Region&gt;&lt;Region name="DataGrid" DataRowCount="14" DataColCount="7"&gt;&lt;LayoutManager LinkRows="True" LinkCols="True" Version="1.0" RegionName="DataGrid"&gt;&lt;CustomRows Axis="Row"/&gt;&lt;CustomColumns Axis="Column"/&gt;&lt;/LayoutManager&gt;&lt;/Region&gt;&lt;/Regions&gt;&lt;/Webi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ew&gt;&lt;/WebiViews&gt;&lt;PromptBindings/&gt;&lt;DataSourceParameterValues/&gt;&lt;/Webi_document&gt;&lt;Webi_document Connection_id="35" CUID="FpwMElLbRAQA3A0AAEB5f0QCAFBWvnx5" Document_name="[REINA02] - Gastos Informáticos (AGE)" CurrentReportDrillActive="False" ReportPath="/Info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mes REINA-IRIA-CAE/Para publicar/01 - Gastos" HasPrompt="0" HasQueryContext="False" bHasPromptToBind="False"&gt;&lt;Container ContainerCUID="FgMa.E8E1gUA3xAAAEBJ4EUAAFBWvnw_" ContainerKind="1"/&gt;&lt;Data_providers/&gt;&lt;Original_data_providers/&gt;&lt;prompts/&gt;&lt;QueryContexts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&gt;&lt;WebiViews&gt;&lt;WebiView view_id="1" refresh_order="-1" part_UREF="UIREF:RID=8:BID=8" part_type="3" Conceal_data_when_saving="False" Keep_user_format="True" Instance_by_user="False" Username="" Logon_User_Instance="False" Refresh_DB="True" Use_Report_Saved_D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a="False" Use_specific_instance="False" specific_instance_cuid="" specific_instance_description="" Need_format="False" Custom_view_name="[REINA02] - Gastos Informáticos (AGE) sección de documento (13)" Last_refresh_status="1" Last_refresh_description="" 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st_refresh_time="2016-8-22T13:48:42" Last_refresh_time_taken="5803"&gt;&lt;Regions&gt;&lt;Region name="Space" DataRowCount="1" DataColCount="1"&gt;&lt;LayoutManager LinkRows="False" LinkCols="False" Version="1.0" RegionName="Space"&gt;&lt;CustomRows Axis="Row"/&gt;&lt;CustomColumns A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s="Column"/&gt;&lt;/LayoutManager&gt;&lt;/Region&gt;&lt;Region name="HHeading" DataRowCount="1" DataColCount="5"&gt;&lt;LayoutManager LinkRows="True" LinkCols="False" Version="1.0" RegionName="HHeading"&gt;&lt;CustomRows Axis="Row"/&gt;&lt;CustomColumns Axis="Column"/&gt;&lt;/LayoutManager&gt;&lt;/Reg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n&gt;&lt;Region name="VHeading" DataRowCount="14" DataColCount="1"&gt;&lt;LayoutManager LinkRows="False" LinkCols="True" Version="1.0" RegionName="VHeading"&gt;&lt;CustomRows Axis="Row"/&gt;&lt;CustomColumns Axis="Column"/&gt;&lt;/LayoutManager&gt;&lt;/Region&gt;&lt;Region name="DataGrid" Data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ount="14" DataColCount="5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terValues/&gt;&lt;/Webi_document&gt;&lt;Webi_document Connection_id="36" CUID="FvMLElLBmQkA3A0AAEBpb0QCAFBWvnx5" Document_name="[REINA01] - Gastos TIC (AGE)" CurrentReportDrillActive="False" ReportPath="/Informes REINA-IRIA-CAE/Para publicar/01 - Gastos" HasPrompt="0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REF="UIREF:RID=4:BID=8" part_type="1" Conceal_data_when_saving="False" Keep_user_format="True" Instance_by_user="False" Username="" Logon_User_Instance="False" Refresh_DB="True" Use_Report_Saved_Data="False" Use_specific_instance="False" specific_instanc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_cuid="" specific_instance_description="" Need_format="False" Custom_view_name="[REINA01] - Gastos TIC (AGE) sección de documento (11)" Last_refresh_status="1" Last_refresh_description="" Last_refresh_time="2016-6-6T13:51:9" Last_refresh_time_taken="4929"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&lt;Regions&gt;&lt;Region name="HHeading" DataRowCount="1" DataColCount="4"&gt;&lt;LayoutManager LinkRows="False" LinkCols="False" Version="1.0" RegionName="HHeading"&gt;&lt;CustomRows Axis="Row"/&gt;&lt;CustomColumns Axis="Column"/&gt;&lt;/LayoutManager&gt;&lt;/Region&gt;&lt;Region name="DataGrid" 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taRowCount="7" DataColCount="4"&gt;&lt;LayoutManager LinkRows="False" LinkCols="True" Version="1.0" RegionName="DataGrid"&gt;&lt;CustomRows Axis="Row"/&gt;&lt;CustomColumns Axis="Column"/&gt;&lt;/LayoutManager&gt;&lt;/Region&gt;&lt;/Regions&gt;&lt;/WebiView&gt;&lt;/WebiViews&gt;&lt;PromptBindings/&gt;&lt;DataSour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ParameterValues/&gt;&lt;/Webi_document&gt;&lt;Webi_document Connection_id="37" CUID="FhMRR1CthQEAxxAAAEC5dUUAAFBWvnw_" Document_name="[REINA03] - Gastos Informáticos - Inversiones (AGE)" CurrentReportDrillActive="False" ReportPath="/Informes REINA-IRIA-CAE/Para pub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ar/01 - Gastos" HasPrompt="0" HasQueryContext="False" bHasPromptToBind="False"&gt;&lt;Container ContainerCUID="FgMa.E8E1gUA3xAAAEBJ4EUAAFBWvnw_" ContainerKind="1"/&gt;&lt;Data_providers/&gt;&lt;Original_data_providers/&gt;&lt;prompts/&gt;&lt;QueryContexts/&gt;&lt;WebiViews&gt;&lt;WebiView view_i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1" refresh_order="-1" part_UREF="UIREF:RID=1:BID=8" part_type="3" Conceal_data_when_saving="False" Keep_user_format="True" Instance_by_user="False" Username="" Logon_User_Instance="False" Refresh_DB="True" Use_Report_Saved_Data="False" Use_specific_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ce="False" specific_instance_cuid="" specific_instance_description="" Need_format="False" Custom_view_name="[REINA03] - Gastos Informáticos - Inversiones (AGE) sección de documento (1)" Last_refresh_status="1" Last_refresh_description="" Last_refresh_ti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2016-6-6T18:30:9" Last_refresh_time_taken="12121"&gt;&lt;Regions&gt;&lt;Region name="Space" DataRowCount="2" DataColCount="1"&gt;&lt;LayoutManager LinkRows="False" LinkCols="False" Version="1.0" RegionName="Space"&gt;&lt;CustomRows Axis="Row"/&gt;&lt;CustomColumns Axis="Column"/&gt;&lt;/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youtManager&gt;&lt;/Region&gt;&lt;Region name="HHeading" DataRowCount="2" DataColCount="6"&gt;&lt;LayoutManager LinkRows="True" LinkCols="False" Version="1.0" RegionName="HHeading"&gt;&lt;CustomRows Axis="Row"/&gt;&lt;CustomColumns Axis="Column"/&gt;&lt;/LayoutManager&gt;&lt;/Region&gt;&lt;Region name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VHeading" DataRowCount="14" DataColCount="1"&gt;&lt;LayoutManager LinkRows="False" LinkCols="True" Version="1.0" RegionName="VHeading"&gt;&lt;CustomRows Axis="Row"/&gt;&lt;CustomColumns Axis="Column"/&gt;&lt;/LayoutManager&gt;&lt;/Region&gt;&lt;Region name="DataGrid" DataRowCount="14" Data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Count="6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_document&gt;&lt;Webi_document Connection_id="38" CUID="FhMRR1CthQEAxxAAAEC5dUUAAFBWvnw_" Document_name="[REINA03] - Gastos Informáticos - Inversiones (AGE)" CurrentReportDrillActive="False" ReportPath="/Informes REINA-IRIA-CAE/Para publicar/01 - Gastos" HasP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mpt="0" HasQue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<text:s/>part_UREF="UIREF:RID=3:BID=8" part_type="3" Conceal_data_when_saving="False" Keep_user_format="True" Instance_by_user="False" Username="" Logon_User_Instance="False" Refresh_DB="True" Use_Report_Saved_Data="False" Use_specific_instance="False" specific_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tance_cuid="" specific_instance_description="" Need_format="False" Custom_view_name="[REINA03] - Gastos Informáticos - Inversiones (AGE) sección de documento (2)" Last_refresh_status="1" Last_refresh_description="" Last_refresh_time="2016-6-6T18:39:44" L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t_refresh_time_taken="17784"&gt;&lt;Regions&gt;&lt;Region name="Space" DataRowCount="2" DataColCount="1"&gt;&lt;LayoutManager LinkRows="False" LinkCols="False" Version="1.0" RegionName="Space"&gt;&lt;CustomRows Axis="Row"/&gt;&lt;CustomColumns Axis="Column"/&gt;&lt;/LayoutManager&gt;&lt;/Region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egion name="HHeading" DataRowCount="2" DataColCount="8"&gt;&lt;LayoutManager LinkRows="True" LinkCols="False" Version="1.0" RegionName="HHeading"&gt;&lt;CustomRows Axis="Row"/&gt;&lt;CustomColumns Axis="Column"/&gt;&lt;/LayoutManager&gt;&lt;/Region&gt;&lt;Region name="VHeading" DataRowCou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14" DataColCount="1"&gt;&lt;LayoutManager LinkRows="False" LinkCols="True" Version="1.0" RegionName="VHeading"&gt;&lt;CustomRows Axis="Row"/&gt;&lt;CustomColumns Axis="Column"/&gt;&lt;/LayoutManager&gt;&lt;/Region&gt;&lt;Region name="DataGrid" DataRowCount="14" DataColCount="8"&gt;&lt;LayoutMa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nt Connection_id="39" CUID="FhMRR1CthQEAxxAAAEC5dUUAAFBWvnw_" Document_name="[REINA03] - Gastos Informáticos - Inversiones (AGE)" CurrentReportDrillActive="False" ReportPath="/Informes REINA-IRIA-CAE/Para publicar/01 - Gastos" HasPrompt="0" Has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4:BID=8" part_type="3" Conceal_data_when_saving="False" Keep_user_format="True" Instance_by_user="False" Username="" Logon_User_Instance="False" Refresh_DB="True" Use_Report_Saved_Data="False" Use_specific_instance="False" specific_instance_cuid="" specif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_instance_description="" Need_format="False" Custom_view_name="[REINA03] - Gastos Informáticos - Inversiones (AGE) sección de documento (3)" Last_refresh_status="1" Last_refresh_description="" Last_refresh_time="2016-6-6T18:45:55" Last_refresh_time_take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37892"&gt;&lt;Regions&gt;&lt;Region name="Space" DataRowCount="2" DataColCount="1"&gt;&lt;LayoutManager LinkRows="False" LinkCols="False" Version="1.0" RegionName="Space"&gt;&lt;CustomRows Axis="Row"/&gt;&lt;CustomColumns Axis="Column"/&gt;&lt;/LayoutManager&gt;&lt;/Region&gt;&lt;Region name="HHeading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<text:s/>DataRowCount="2" DataColCount="12"&gt;&lt;LayoutManager LinkRows="True" LinkCols="False" Version="1.0" RegionName="HHeading"&gt;&lt;CustomRows Axis="Row"/&gt;&lt;CustomColumns Axis="Column"/&gt;&lt;/LayoutManager&gt;&lt;/Region&gt;&lt;Region name="VHeading" DataRowCount="14" DataColCount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&gt;&lt;LayoutManager LinkRows="False" LinkCols="True" Version="1.0" RegionName="VHeading"&gt;&lt;CustomRows Axis="Row"/&gt;&lt;CustomColumns Axis="Column"/&gt;&lt;/LayoutManager&gt;&lt;/Region&gt;&lt;Region name="DataGrid" DataRowCount="14" DataColCount="12"&gt;&lt;LayoutManager LinkRows="Tru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0" CUID="Fqt9R1CPAwQAxxAAAECJRkYAAFBWvnw_" Document_name="[REINA04] - Gastos Informáticos - HW, SW y Servicios (AGE)" CurrentReportDrillActive="False" ReportPath="/Informes REINA-IRIA-CAE/Para publicar/01 - Gastos" HasPrompt="0" HasQueryContext="False" bH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PromptToBind="False"&gt;&lt;Container ContainerCUID="FgMa.E8E1gUA3xAAAEBJ4EUAAFBWvnw_" ContainerKind="1"/&gt;&lt;Data_providers/&gt;&lt;Original_data_providers/&gt;&lt;prompts/&gt;&lt;QueryContexts/&gt;&lt;WebiViews&gt;&lt;WebiView view_id="1" refresh_order="-1" part_UREF="UIREF:RID=2:BID=8" par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_type="3" Conceal_data_when_saving="False" Keep_user_format="True" Instance_by_user="False" Username="" Logon_User_Instance="False" Refresh_DB="True" Use_Report_Saved_Data="False" Use_specific_instance="False" specific_instance_cuid="" specific_instance_d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cription="" Need_format="False" Custom_view_name="[REINA04] - Gastos Informáticos - HW, SW y Servicios (AGE) sección de documento (5)" Last_refresh_status="1" Last_refresh_description="" Last_refresh_time="2016-6-7T13:51:8" Last_refresh_time_taken="509452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wCount="1" DataColCount="8"&gt;&lt;LayoutManager LinkRows="True" LinkCols="False" Version="1.0" RegionName="HHeading"&gt;&lt;CustomRows Axis="Row"/&gt;&lt;CustomColumns Axis="Column"/&gt;&lt;/LayoutManager&gt;&lt;/Region&gt;&lt;Region name="VHeading" DataRowCount="253" DataColCount="1"&gt;&lt;Lay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utManager LinkRows="False" LinkCols="True" Version="1.0" RegionName="VHeading"&gt;&lt;CustomRows Axis="Row"/&gt;&lt;CustomColumns Axis="Column"/&gt;&lt;/LayoutManager&gt;&lt;/Region&gt;&lt;Region name="DataGrid" DataRowCount="253" DataColCount="8"&gt;&lt;LayoutManager LinkRows="True" Link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1" CU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D="FhMRR1CthQEAxxAAAEC5dUUAAFBWvnw_" Document_name="[REINA03] - Gastos Informáticos - Inversiones (AGE)" CurrentReportDrillActive="False" ReportPath="/Informes REINA-IRIA-CAE/Para publicar/01 - Gastos" HasPrompt="0" HasQueryContext="False" bHasPromptToBin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="False"&gt;&lt;Container ContainerCUID="FgMa.E8E1gUA3xAAAEBJ4EUAAFBWvnw_" ContainerKind="1"/&gt;&lt;Data_providers/&gt;&lt;Original_data_providers/&gt;&lt;prompts/&gt;&lt;QueryContexts/&gt;&lt;WebiViews&gt;&lt;WebiView view_id="1" refresh_order="-1" part_UREF="UIREF:RID=5:BID=8" part_type="3" 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eal_data_when_saving="False" Keep_user_format="True" Instance_by_user="False" Username="" Logon_User_Instance="False" Refresh_DB="True" Use_Report_Saved_Data="False" Use_specific_instance="False" specific_instance_cuid="" specific_instance_description="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eed_format="False" Custom_view_name="[REINA03] - Gastos Informáticos - Inversiones (AGE) sección de documento (5)" Last_refresh_status="1" Last_refresh_description="" Last_refresh_time="2016-6-7T11:6:48" Last_refresh_time_taken="249227"&gt;&lt;Regions&gt;&lt;Region 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me="Space" DataRowCount="2" DataColCount="1"&gt;&lt;LayoutManager LinkRows="False" LinkCols="False" Version="1.0" RegionName="Space"&gt;&lt;CustomRows Axis="Row"/&gt;&lt;CustomColumns Axis="Column"/&gt;&lt;/LayoutManager&gt;&lt;/Region&gt;&lt;Region name="HHeading" DataRowCount="2" DataCol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unt="8"&gt;&lt;LayoutManager LinkRows="True" LinkCols="False" Version="1.0" RegionName="HHeading"&gt;&lt;CustomRows Axis="Row"/&gt;&lt;CustomColumns Axis="Column"/&gt;&lt;/LayoutManager&gt;&lt;/Region&gt;&lt;Region name="VHeading" DataRowCount="108" DataColCount="1"&gt;&lt;LayoutManager LinkRow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False" LinkCols="True" Version="1.0" RegionName="VHeading"&gt;&lt;CustomRows Axis="Row"/&gt;&lt;CustomColumns Axis="Column"/&gt;&lt;/LayoutManager&gt;&lt;/Region&gt;&lt;Region name="DataGrid" DataRowCount="108" DataColCount="8"&gt;&lt;LayoutManager LinkRows="True" LinkCols="True" Version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2" CUID="FhMRR1CthQEAxxAA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C5dUUAAFBWvnw_" Document_name="[REINA03] - Gastos Informáticos - Inversiones (AGE)" CurrentReportDrillActive="False" ReportPath="/Informes REINA-IRIA-CAE/Para publicar/01 - Gastos" HasPrompt="0" HasQueryContext="False" bHasPromptToBind="False"&gt;&lt;Container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ontainerCUID="FgMa.E8E1gUA3xAAAEBJ4EUAAFBWvnw_" ContainerKind="1"/&gt;&lt;Data_providers/&gt;&lt;Original_data_providers/&gt;&lt;prompts/&gt;&lt;QueryContexts/&gt;&lt;WebiViews&gt;&lt;WebiView view_id="1" refresh_order="-1" part_UREF="UIREF:RID=6:BID=8" part_type="3" Conceal_data_when_sav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="False" Keep_user_format="True" Instance_by_user="False" Username="" Logon_User_Instance="False" Refresh_DB="True" Use_Report_Saved_Data="False" Use_specific_instance="False" specific_instance_cuid="" specific_instance_description="" Need_format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ustom_view_name="[REINA03] - Gastos Informáticos - Inversiones (AGE) sección de documento (6)" Last_refresh_status="1" Last_refresh_description="" Last_refresh_time="2016-6-7T11:26:14" Last_refresh_time_taken="32573"&gt;&lt;Regions&gt;&lt;Region name="Space" DataRow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unt="2" DataColCount="1"&gt;&lt;LayoutManager LinkRows="False" LinkCols="False" Version="1.0" RegionName="Space"&gt;&lt;CustomRows Axis="Row"/&gt;&lt;CustomColumns Axis="Column"/&gt;&lt;/LayoutManager&gt;&lt;/Region&gt;&lt;Region name="HHeading" DataRowCount="2" DataColCount="6"&gt;&lt;LayoutMan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er LinkRows="True" LinkCols="False" Version="1.0" RegionName="HHeading"&gt;&lt;CustomRows Axis="Row"/&gt;&lt;CustomColumns Axis="Column"/&gt;&lt;/LayoutManager&gt;&lt;/Region&gt;&lt;Region name="VHeading" DataRowCount="37" DataColCount="1"&gt;&lt;LayoutManager LinkRows="False" LinkCols="Tr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" Version="1.0" RegionName="VHeading"&gt;&lt;CustomRows Axis="Row"/&gt;&lt;CustomColumns Axis="Column"/&gt;&lt;/LayoutManager&gt;&lt;/Region&gt;&lt;Region name="DataGrid" DataRowCount="37" DataColCount="6"&gt;&lt;LayoutManager LinkRows="True" LinkCols="True" Version="1.0" RegionName="DataG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d"&gt;&lt;CustomRows Axis="Row"/&gt;&lt;CustomColumns Axis="Column"/&gt;&lt;/LayoutManager&gt;&lt;/Region&gt;&lt;/Regions&gt;&lt;/WebiView&gt;&lt;/WebiViews&gt;&lt;PromptBindings/&gt;&lt;DataSourceParameterValues/&gt;&lt;/Webi_document&gt;&lt;Webi_document Connection_id="43" CUID="FhMRR1CthQEAxxAAAEC5dUUAAFBWvnw_" 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nt_name="[REINA03] - Gastos Informáticos - Inversiones (AGE)" CurrentReportDrillActive="False" ReportPath="/Informes REINA-IRIA-CAE/Para publicar/01 - Gastos" HasPrompt="0" HasQueryContext="False" bHasPromptToBind="False"&gt;&lt;Container ContainerCUID="FgMa.E8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1gUA3xAAAEBJ4EUAAFBWvnw_" ContainerKind="1"/&gt;&lt;Data_providers/&gt;&lt;Original_data_providers/&gt;&lt;prompts/&gt;&lt;QueryContexts/&gt;&lt;WebiViews&gt;&lt;WebiView view_id="1" refresh_order="-1" part_UREF="UIREF:RID=7:BID=8" part_type="3" Conceal_data_when_saving="False" Keep_user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mat="True" Instance_by_user="False" Username="" Logon_User_Instance="False" Refresh_DB="True" Use_Report_Saved_Data="False" Use_specific_instance="False" specific_instance_cuid="" specific_instance_description="" Need_format="False" Custom_view_name="[RE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A03] - Gastos Informáticos - Inversiones (AGE) sección de documento (7)" Last_refresh_status="1" Last_refresh_description="" Last_refresh_time="2016-6-7T11:35:37" Last_refresh_time_taken="59312"&gt;&lt;Regions&gt;&lt;Region name="Space" DataRowCount="2" DataColCount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1"&gt;&lt;LayoutManager LinkRows="False" LinkCols="False" Version="1.0" RegionName="Space"&gt;&lt;CustomRows Axis="Row"/&gt;&lt;CustomColumns Axis="Column"/&gt;&lt;/LayoutManager&gt;&lt;/Region&gt;&lt;Region name="HHeading" DataRowCount="2" DataColCount="8"&gt;&lt;LayoutManager LinkRows="True"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kCols="False" Version="1.0" RegionName="HHeading"&gt;&lt;CustomRows Axis="Row"/&gt;&lt;CustomColumns Axis="Column"/&gt;&lt;/LayoutManager&gt;&lt;/Region&gt;&lt;Region name="VHeading" DataRowCount="47" DataColCount="1"&gt;&lt;LayoutManager LinkRows="False" LinkCols="True" Version="1.0" Regi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Name="VHeading"&gt;&lt;CustomRows Axis="Row"/&gt;&lt;CustomColumns Axis="Column"/&gt;&lt;/LayoutManager&gt;&lt;/Region&gt;&lt;Region name="DataGrid" DataRowCount="47" DataColCount="8"&gt;&lt;LayoutManager LinkRows="True" LinkCols="True" Version="1.0" RegionName="DataGrid"&gt;&lt;CustomRows Axis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ow"/&gt;&lt;CustomColumns Axis="Column"/&gt;&lt;/LayoutManager&gt;&lt;/Region&gt;&lt;/Regions&gt;&lt;/WebiView&gt;&lt;/WebiViews&gt;&lt;PromptBindings/&gt;&lt;DataSourceParameterValues/&gt;&lt;/Webi_document&gt;&lt;Webi_document Connection_id="44" CUID="FhMRR1CthQEAxxAAAEC5dUUAAFBWvnw_" Document_name="[REINA03] -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astos Informáticos - Inversiones (AGE)" CurrentReportDrillActive="False" ReportPath="/Informes REINA-IRIA-CAE/Para publicar/01 - Gastos" HasPrompt="0" HasQueryContext="False" bHasPromptToBind="False"&gt;&lt;Container ContainerCUID="FgMa.E8E1gUA3xAAAEBJ4EUAAFBWv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w_" ContainerKind="1"/&gt;&lt;Data_providers/&gt;&lt;Original_data_providers/&gt;&lt;prompts/&gt;&lt;QueryContexts/&gt;&lt;WebiViews&gt;&lt;WebiView view_id="1" refresh_order="-1" part_UREF="UIREF:RID=8:BID=8" part_type="3" Conceal_data_when_saving="False" Keep_user_format="True" Instance_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y_user="False" Username="" Logon_User_Instance="False" Refresh_DB="True" Use_Report_Saved_Data="False" Use_specific_instance="False" specific_instance_cuid="" specific_instance_description="" Need_format="False" Custom_view_name="[REINA03] - Gastos Informá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icos - Inversiones (AGE) sección de documento (8)" Last_refresh_status="1" Last_refresh_description="" Last_refresh_time="2016-6-7T11:56:54" Last_refresh_time_taken="405727"&gt;&lt;Regions&gt;&lt;Region name="Space" DataRowCount="2" DataColCount="1"&gt;&lt;LayoutManager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kRows="False" LinkCols="False" Version="1.0" RegionName="Space"&gt;&lt;CustomRows Axis="Row"/&gt;&lt;CustomColumns Axis="Column"/&gt;&lt;/LayoutManager&gt;&lt;/Region&gt;&lt;Region name="HHeading" DataRowCount="2" DataColCount="12"&gt;&lt;LayoutManager LinkRows="True" LinkCols="False" Vers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n="1.0" RegionName="HHeading"&gt;&lt;CustomRows Axis="Row"/&gt;&lt;CustomColumns Axis="Column"/&gt;&lt;/LayoutManager&gt;&lt;/Region&gt;&lt;Region name="VHeading" DataRowCount="96" DataColCount="1"&gt;&lt;LayoutManager LinkRows="False" LinkCols="True" Version="1.0" RegionName="VHeading"&gt;&lt;C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tomRows Axis="Row"/&gt;&lt;CustomColumns Axis="Column"/&gt;&lt;/LayoutManager&gt;&lt;/Region&gt;&lt;Region name="DataGrid" DataRowCount="96" DataColCount="12"&gt;&lt;LayoutManager LinkRows="True" LinkCols="True" Version="1.0" RegionName="DataGrid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 Axis="Column"/&gt;&lt;/LayoutManager&gt;&lt;/Region&gt;&lt;/Regions&gt;&lt;/WebiView&gt;&lt;/WebiViews&gt;&lt;PromptBindings/&gt;&lt;DataSourceParameterValues/&gt;&lt;/Webi_document&gt;&lt;Webi_document Connection_id="45" CUID="Fqt9R1CPAwQAxxAAAECJRkYAAFBWvnw_" Document_name="[REINA04] - Gastos Informático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<text:s/>- HW, SW y Servicios (AGE)" CurrentReportDrillActive="False" ReportPath="/Informes REINA-IRIA-CAE/Para publicar/01 - Gastos" HasPrompt="0" HasQueryContext="False" bHasPromptToBind="False"&gt;&lt;Container ContainerCUID="_____we00010000ed3ada6d7d10|Fr57EVA4Pg8A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BAAAEB500QAAFBWvnw_|wid|||4||1||dd'/'MM'/'yyyy H':'mm':'ss;;es_ES;true;3600000;" ContainerKind="1"/&gt;&lt;Data_providers/&gt;&lt;Original_data_providers/&gt;&lt;prompts/&gt;&lt;QueryContexts/&gt;&lt;WebiViews&gt;&lt;WebiView view_id="1" refresh_order="-1" part_UREF="UIREF:RID=9:BID=8" part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ype="3" Conceal_data_when_saving="False" Keep_user_format="True" Instance_by_user="False" Username="" Logon_User_Instance="False" Refresh_DB="True" Use_Report_Saved_Data="False" Use_specific_instance="False" specific_instance_cuid="" specific_instance_de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ription="" Need_format="False" Custom_view_name="[REINA04] - Gastos Informáticos - HW, SW y Servicios (AGE) sección de documento" Last_refresh_status="1" Last_refresh_description="" Last_refresh_time="2016-6-7T12:15:40" Last_refresh_time_taken="4446"&gt;&lt;Re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owCou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="1" DataColCount="4"&gt;&lt;LayoutManager LinkRows="True" LinkCols="False" Version="1.0" RegionName="HHeading"&gt;&lt;CustomRows Axis="Row"/&gt;&lt;CustomColumns Axis="Column"/&gt;&lt;/LayoutManager&gt;&lt;/Region&gt;&lt;Region name="VHeading" DataRowCount="7" DataColCount="1"&gt;&lt;LayoutMana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r LinkRows="False" LinkCols="True" Version="1.0" RegionName="VHeading"&gt;&lt;CustomRows Axis="Row"/&gt;&lt;CustomColumns Axis="Column"/&gt;&lt;/LayoutManager&gt;&lt;/Region&gt;&lt;Region name="DataGrid" DataRowCount="7" DataColCount="4"&gt;&lt;LayoutManager LinkRows="True" LinkCols="Tru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46" CUID="FjuWR1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7hgoAxxAAAEC5dUUAAFBWvnw_" Document_name="[REINA05] - Gastos Telecomunicaciones (AGE)" CurrentReportDrillActive="False" ReportPath="http://cm-obsae.redsara.es/dswsbobje/services/session" HasPrompt="0" HasQueryContext="False" bHasPromptToBind="False"&gt;&lt;Con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iner ContainerCUID="FgMa.E8E1gUA3xAAAEBJ4EUAAFBWvnw_" ContainerKind="1"/&gt;&lt;Data_providers/&gt;&lt;Original_data_providers/&gt;&lt;prompts/&gt;&lt;QueryContexts/&gt;&lt;WebiViews&gt;&lt;WebiView view_id="1" refresh_order="-1" part_UREF="UIREF:RID=9:BID=8" part_type="3" Conceal_data_when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aving="False" Keep_user_format="True" Instance_by_user="False" Username="" Logon_User_Instance="False" Refresh_DB="True" Use_Report_Saved_Data="False" Use_specific_instance="False" specific_instance_cuid="" specific_instance_description="" Need_format="F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se" Custom_view_name="[REINA05] - Gastos Telecomunicaciones (AGE) sección de documento" Last_refresh_status="1" Last_refresh_description="" Last_refresh_time="2016-6-7T14:8:32" Last_refresh_time_taken="8690"&gt;&lt;Regions&gt;&lt;Region name="Space" DataRowCount="1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DataColCount="1"&gt;&lt;LayoutManager LinkRows="False" LinkCols="False" Version="1.0" RegionName="Space"&gt;&lt;CustomRows Axis="Row"/&gt;&lt;CustomColumns Axis="Column"/&gt;&lt;/LayoutManager&gt;&lt;/Region&gt;&lt;Region name="HHeading" DataRowCount="1" DataColCount="6"&gt;&lt;LayoutManager Link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ws="True" LinkCols="False" Version="1.0" RegionName="HHeading"&gt;&lt;CustomRows Axis="Row"/&gt;&lt;CustomColumns Axis="Column"/&gt;&lt;/LayoutManager&gt;&lt;/Region&gt;&lt;Region name="VHeading" DataRowCount="14" DataColCount="1"&gt;&lt;LayoutManager LinkRows="False" LinkCols="True" Versi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="1.0" RegionName="VHeading"&gt;&lt;CustomRows Axis="Row"/&gt;&lt;CustomColumns Axis="Column"/&gt;&lt;/LayoutManager&gt;&lt;/Region&gt;&lt;Region name="DataGrid" DataRowCount="14" DataColCount="6"&gt;&lt;LayoutManager LinkRows="True" LinkCols="True" Version="1.0" RegionName="DataGrid"&gt;&lt;Cus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mRows Axis="Row"/&gt;&lt;CustomColumns Axis="Column"/&gt;&lt;/LayoutManager&gt;&lt;/Region&gt;&lt;/Regions&gt;&lt;/WebiView&gt;&lt;/WebiViews&gt;&lt;PromptBindings/&gt;&lt;DataSourceParameterValues/&gt;&lt;/Webi_document&gt;&lt;Webi_document Connection_id="47" CUID="FjuWR1B7hgoAxxAAAEC5dUUAAFBWvnw_" Document_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[REINA05] - Gastos Telecomunicaciones (AGE)" CurrentReportDrillActive="False" ReportPath="/Informes REINA-IRIA-CAE/Para publicar/01 - Gastos" HasPrompt="0" HasQueryContext="False" bHasPromptToBind="False"&gt;&lt;Container ContainerCUID="FgMa.E8E1gUA3xAAAEBJ4EU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FBWvnw_" ContainerKind="1"/&gt;&lt;Data_providers/&gt;&lt;Original_data_providers/&gt;&lt;prompts/&gt;&lt;QueryContexts/&gt;&lt;WebiViews&gt;&lt;WebiView view_id="1" refresh_order="-1" part_UREF="UIREF:RID=3:BID=8" part_type="3" Conceal_data_when_saving="False" Keep_user_format="True" Ins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ce_by_user="False" Username="" Logon_User_Instance="False" Refresh_DB="True" Use_Report_Saved_Data="False" Use_specific_instance="False" specific_instance_cuid="" specific_instance_description="" Need_format="False" Custom_view_name="[REINA05] - Gastos T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ecomunicaciones (AGE) sección de documento (2)" Last_refresh_status="1" Last_refresh_description="" Last_refresh_time="2016-6-7T14:17:5" Last_refresh_time_taken="14742"&gt;&lt;Regions&gt;&lt;Region name="Space" DataRowCount="1" DataColCount="1"&gt;&lt;LayoutManager Link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="False" LinkCols="False" Version="1.0" RegionName="Space"&gt;&lt;CustomRows Axis="Row"/&gt;&lt;CustomColumns Axis="Column"/&gt;&lt;/LayoutManager&gt;&lt;/Region&gt;&lt;Region name="HHeading" DataRowCount="1" DataColCount="2"&gt;&lt;LayoutManager LinkRows="True" LinkCols="False" Version="1.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0" RegionName="HHeading"&gt;&lt;CustomRows Axis="Row"/&gt;&lt;CustomColumns Axis="Column"/&gt;&lt;/LayoutManager&gt;&lt;/Region&gt;&lt;Region name="VHeading" DataRowCount="69" DataColCount="1"&gt;&lt;LayoutManager LinkRows="False" LinkCols="True" Version="1.0" RegionName="VHeading"&gt;&lt;Custom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ws Axis="Row"/&gt;&lt;CustomColumns Axis="Column"/&gt;&lt;/LayoutManager&gt;&lt;/Region&gt;&lt;Region name="DataGrid" DataRowCount="69" DataColCount="2"&gt;&lt;LayoutManager LinkRows="True" LinkCols="True" Version="1.0" RegionName="DataGrid"&gt;&lt;CustomRows Axis="Row"/&gt;&lt;CustomColumns Axi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Column"/&gt;&lt;/LayoutManager&gt;&lt;/Region&gt;&lt;/Regions&gt;&lt;/WebiView&gt;&lt;/WebiViews&gt;&lt;PromptBindings/&gt;&lt;DataSourceParameterValues/&gt;&lt;/Webi_document&gt;&lt;Webi_document Connection_id="48" CUID="Fr57EVA4Pg8A1BAAAEB500QAAFBWvnw_" Document_name="[REINA11] - Parque informático (AGE)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CurrentReportDrillActive="False" ReportPath="/Informes REINA-IRIA-CAE/Para publicar/02 - Recursos/Equipos" HasPrompt="0" HasQueryContext="False" bHasPromptToBind="False"&gt;&lt;Container ContainerCUID="FmCGmVPbGQkAG2oAAEAphEQDAFBWvnx5" ContainerKind="1"/&gt;&lt;Data_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oviders/&gt;&lt;Original_data_providers/&gt;&lt;prompts/&gt;&lt;QueryContexts/&gt;&lt;WebiViews&gt;&lt;WebiView view_id="1" refresh_order="-1" part_UREF="UIREF:RID=1:BID=13" part_type="1" Conceal_data_when_saving="False" Keep_user_format="True" Instance_by_user="False" Username="" Lo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n_User_Instance="False" Refresh_DB="True" Use_Report_Saved_Data="False" Use_specific_instance="False" specific_instance_cuid="" specific_instance_description="" Need_format="False" Custom_view_name="[REINA11] - Parque informático (AGE) sección de docume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" Last_refresh_status="1" Last_refresh_description="" Last_refresh_time="2016-6-7T14:25:47" Last_refresh_time_taken="2995"&gt;&lt;Regions&gt;&lt;Region name="HHeading" DataRowCount="1" DataColCount="3"&gt;&lt;LayoutManager LinkRows="False" LinkCols="False" Version="1.0" R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ionName="HHeading"&gt;&lt;CustomRows Axis="Row"/&gt;&lt;CustomColumns Axis="Column"/&gt;&lt;/LayoutManager&gt;&lt;/Region&gt;&lt;Region name="DataGrid" DataRowCount="4" DataColCount="3"&gt;&lt;LayoutManager LinkRows="False" LinkCols="True" Version="1.0" RegionName="DataGrid"&gt;&lt;CustomRows Ax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="Row"/&gt;&lt;CustomColumns Axis="Column"/&gt;&lt;/LayoutManager&gt;&lt;/Region&gt;&lt;/Regions&gt;&lt;/WebiView&gt;&lt;/WebiViews&gt;&lt;PromptBindings/&gt;&lt;DataSourceParameterValues/&gt;&lt;/Webi_document&gt;&lt;Webi_document Connection_id="52" CUID="FvMLElLBmQkA3A0AAEBpb0QCAFBWvnx5" Document_name="[REINA01]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<text:s/>- Gastos TIC (AGE)" CurrentReportDrillActive="False" ReportPath="/Informes REINA-IRIA-CAE/Para publicar/01 - Gastos" HasPrompt="0" HasQueryContext="False" bHasPromptToBind="False"&gt;&lt;Container ContainerCUID="FgMa.E8E1gUA3xAAAEBJ4EUAAFBWvnw_" ContainerKind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1"/&gt;&lt;Data_providers/&gt;&lt;Original_data_providers/&gt;&lt;prompts/&gt;&lt;QueryContexts/&gt;&lt;WebiViews&gt;&lt;WebiView view_id="1" refresh_order="-1" part_UREF="UIREF:RID=3:BID=8" part_type="1" Conceal_data_when_saving="False" Keep_user_format="True" Instance_by_user="False" User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me="" Logon_User_Instance="False" Refresh_DB="True" Use_Report_Saved_Data="False" Use_specific_instance="False" specific_instance_cuid="" specific_instance_description="" Need_format="False" Custom_view_name="[REINA01] - Gastos TIC (AGE) sección de docu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to (1)" Last_refresh_status="1" Last_refresh_description="" Last_refresh_time="2016-8-22T13:26:49" Last_refresh_time_taken="6256"&gt;&lt;Regions&gt;&lt;Region name="HHeading" DataRowCount="1" DataColCount="4"&gt;&lt;LayoutManager LinkRows="False" LinkCols="False" Version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1.0" RegionName="HHeading"&gt;&lt;CustomRows Axis="Row"/&gt;&lt;CustomColumns Axis="Column"/&gt;&lt;/LayoutManager&gt;&lt;/Region&gt;&lt;Region name="DataGrid" DataRowCount="14" DataColCount="4"&gt;&lt;LayoutManager LinkRows="False" LinkCols="True" Version="1.0" RegionName="DataGrid"&gt;&lt;Cust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ows Axis="Row"/&gt;&lt;CustomColumns Axis="Column"/&gt;&lt;/LayoutManager&gt;&lt;/Region&gt;&lt;/Regions&gt;&lt;/WebiView&gt;&lt;/WebiViews&gt;&lt;PromptBindings/&gt;&lt;DataSourceParameterValues/&gt;&lt;/Webi_document&gt;&lt;Webi_document Connection_id="53" CUID="FpwMElLbRAQA3A0AAEB5f0QCAFBWvnx5" Document_name="[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EINA02] - Gastos Informáticos (AGE)" CurrentReportDrillActive="False" ReportPath="/Informes REINA-IRIA-CAE/Para publicar/01 - Gastos" HasPrompt="0" HasQueryContext="False" bHasPromptToBind="False"&gt;&lt;Container ContainerCUID="FgMa.E8E1gUA3xAAAEBJ4EUAAFBWvnw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ContainerKind="1"/&gt;&lt;Data_providers/&gt;&lt;Original_data_providers/&gt;&lt;prompts/&gt;&lt;QueryContexts/&gt;&lt;WebiViews&gt;&lt;WebiView view_id="1" refresh_order="-1" part_UREF="UIREF:RID=1:BID=8" part_type="3" Conceal_data_when_saving="False" Keep_user_format="True" Instance_by_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er="False" Username="" Logon_User_Instance="False" Refresh_DB="True" Use_Report_Saved_Data="False" Use_specific_instance="False" specific_instance_cuid="" specific_instance_description="" Need_format="False" Custom_view_name="[REINA02] - Gastos Informáti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s (AGE) sección de documento (14)" Last_refresh_status="1" Last_refresh_description="" Last_refresh_time="2016-8-22T13:53:17" Last_refresh_time_taken="6739"&gt;&lt;Regions&gt;&lt;Region name="Space" DataRowCount="1" DataColCount="1"&gt;&lt;LayoutManager LinkRows="False" L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kCols="False" Version="1.0" RegionName="Space"&gt;&lt;CustomRows Axis="Row"/&gt;&lt;CustomColumns Axis="Column"/&gt;&lt;/LayoutManager&gt;&lt;/Region&gt;&lt;Region name="HHeading" DataRowCount="1" DataColCount="3"&gt;&lt;LayoutManager LinkRows="True" LinkCols="False" Version="1.0" RegionNa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="HHeading"&gt;&lt;CustomRows Axis="Row"/&gt;&lt;CustomColumns Axis="Column"/&gt;&lt;/LayoutManager&gt;&lt;/Region&gt;&lt;Region name="VHeading" DataRowCount="14" DataColCount="1"&gt;&lt;LayoutManager LinkRows="False" LinkCols="True" Version="1.0" RegionName="VHeading"&gt;&lt;CustomRows Axis="Ro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/&gt;&lt;CustomColumns Axis="Column"/&gt;&lt;/LayoutManager&gt;&lt;/Region&gt;&lt;Region name="DataGrid" DataRowCount="14" DataColCount="3"&gt;&lt;LayoutManager LinkRows="True" LinkCols="True" Version="1.0" RegionName="DataGrid"&gt;&lt;CustomRows Axis="Row"/&gt;&lt;CustomColumns Axis="Column"/&gt;&lt;/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ayoutManager&gt;&lt;/Region&gt;&lt;/Regions&gt;&lt;/WebiView&gt;&lt;/WebiViews&gt;&lt;PromptBindings/&gt;&lt;DataSourceParameterValues/&gt;&lt;/Webi_document&gt;&lt;Webi_document Connection_id="54" CUID="FpwMElLbRAQA3A0AAEB5f0QCAFBWvnx5" Document_name="[REINA02] - Gastos Informáticos (AGE)" CurrentRep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tDrillActive="False" ReportPath="/Informes REINA-IRIA-CAE/Para publicar/01 - Gastos" HasPrompt="0" HasQueryContext="False" bHasPromptToBind="False"&gt;&lt;Container ContainerCUID="FgMa.E8E1gUA3xAAAEBJ4EUAAFBWvnw_" ContainerKind="1"/&gt;&lt;Data_providers/&gt;&lt;Original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ta_providers/&gt;&lt;prompts/&gt;&lt;QueryContexts/&gt;&lt;WebiViews&gt;&lt;WebiView view_id="1" refresh_order="-1" part_UREF="UIREF:RID=3:BID=8" part_type="3" Conceal_data_when_saving="False" Keep_user_format="True" Instance_by_user="False" Username="" Logon_User_Instance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" Refresh_DB="True" Use_Report_Saved_Data="False" Use_specific_instance="False" specific_instance_cuid="" specific_instance_description="" Need_format="False" Custom_view_name="[REINA02] - Gastos Informáticos (AGE) sección de documento (7)" Last_refresh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atus="1" Last_refresh_description="" Last_refresh_time="2016-8-22T13:56:13" Last_refresh_time_taken="6989"&gt;&lt;Regions&gt;&lt;Region name="Space" DataRowCount="1" DataColCount="1"&gt;&lt;LayoutManager LinkRows="False" LinkCols="False" Version="1.0" RegionName="Space"&gt;&lt;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stomRows Axis="Row"/&gt;&lt;CustomColumns Axis="Column"/&gt;&lt;/LayoutManager&gt;&lt;/Region&gt;&lt;Region name="HHeading" DataRowCount="1" DataColCount="3"&gt;&lt;LayoutManager LinkRows="True" LinkCols="False" Version="1.0" RegionName="HHeading"&gt;&lt;CustomRows Axis="Row"/&gt;&lt;CustomColum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s Axis="Column"/&gt;&lt;/LayoutManager&gt;&lt;/Region&gt;&lt;Region name="VHeading" DataRowCount="14" DataColCount="1"&gt;&lt;LayoutManager LinkRows="False" LinkCols="True" Version="1.0" RegionName="VHeading"&gt;&lt;CustomRows Axis="Row"/&gt;&lt;CustomColumns Axis="Column"/&gt;&lt;/LayoutManager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/Region&gt;&lt;Region name="DataGrid" DataRowCount="14" DataColCount="3"&gt;&lt;LayoutManager LinkRows="True" LinkCols="True" Version="1.0" RegionName="DataGrid"&gt;&lt;CustomRows Axis="Row"/&gt;&lt;CustomColumns Axis="Column"/&gt;&lt;/LayoutManager&gt;&lt;/Region&gt;&lt;/Regions&gt;&lt;/WebiView&gt;&lt;/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Views&gt;&lt;PromptBindings/&gt;&lt;DataSourceParameterValues/&gt;&lt;/Webi_document&gt;&lt;Webi_document Connection_id="55" CUID="FrwMElJ9wgUA3A0AAEDZyUACAFBWvnx5" Document_name="[REINA21] - Personal TIC (AGE)" CurrentReportDrillActive="False" ReportPath="/Informes REINA-IRIA-C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/Para publicar/03 - Personal TIC" HasPrompt="0" HasQueryContext="False" bHasPromptToBind="False"&gt;&lt;Container ContainerCUID="FrF4EVAdMw4A1BAAAEBpw0QAAFBWvnw_" ContainerKind="1"/&gt;&lt;Data_providers/&gt;&lt;Original_data_providers/&gt;&lt;prompts/&gt;&lt;QueryContexts/&gt;&lt;WebiView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&gt;&lt;WebiView view_id="1" refresh_order="-1" part_UREF="UIREF:RID=2:BID=8" part_type="3" Conceal_data_when_saving="False" Keep_user_format="True" Instance_by_user="False" Username="" Logon_User_Instance="False" Refresh_DB="True" Use_Report_Saved_Data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se_specific_instance="False" specific_instance_cuid="" specific_instance_description="" Need_format="False" Custom_view_name="[REINA21] - Personal TIC (AGE) sección de documento (2)" Last_refresh_status="1" Last_refresh_description="" Last_refresh_time="2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016-8-23T10:6:58" Last_refresh_time_taken="6021"&gt;&lt;Regions&gt;&lt;Region name="Space" DataRowCount="2" DataColCount="1"&gt;&lt;LayoutManager LinkRows="False" LinkCols="False" Version="1.0" RegionName="Space"&gt;&lt;CustomRows Axis="Row"/&gt;&lt;CustomColumns Axis="Column"/&gt;&lt;/Layo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Manager&gt;&lt;/Region&gt;&lt;Region name="HHeading" DataRowCount="2" DataColCount="8"&gt;&lt;LayoutManager LinkRows="True" LinkCols="False" Version="1.0" RegionName="HHeading"&gt;&lt;CustomRows Axis="Row"/&gt;&lt;CustomColumns Axis="Column"/&gt;&lt;/LayoutManager&gt;&lt;/Region&gt;&lt;Region name="VH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ding" DataRowCount="14" DataColCount="1"&gt;&lt;LayoutManager LinkRows="False" LinkCols="True" Version="1.0" RegionName="VHeading"&gt;&lt;CustomRows Axis="Row"/&gt;&lt;CustomColumns Axis="Column"/&gt;&lt;/LayoutManager&gt;&lt;/Region&gt;&lt;Region name="DataGrid" DataRowCount="14" DataCol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unt="8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ocument&gt;&lt;Webi_document Connection_id="56" CUID="FrwMElJ9wgUA3A0AAEDZyUACAFBWvnx5" Document_name="[REINA21] - Personal TIC (AGE)" CurrentReportDrillActive="False" ReportPath="/Informes REINA-IRIA-CAE/Para publicar/03 - Personal TIC" HasPrompt="0" HasQueryC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ntext="False" bHasPromptToBind="False"&gt;&lt;Container ContainerCUID="FrF4EVAdMw4A1BAAAEBpw0QAAFBWvnw_" ContainerKind="1"/&gt;&lt;Data_providers/&gt;&lt;Original_data_providers/&gt;&lt;prompts/&gt;&lt;QueryContexts/&gt;&lt;WebiViews&gt;&lt;WebiView view_id="1" refresh_order="-1" part_UREF="UIREF: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ID=4:BID=15" part_type="3" Conceal_data_when_saving="False" Keep_user_format="True" Instance_by_user="False" Username="" Logon_User_Instance="False" Refresh_DB="True" Use_Report_Saved_Data="False" Use_specific_instance="False" specific_instance_cuid="" s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cific_instance_description="" Need_format="False" Custom_view_name="[REINA21] - Personal TIC (AGE) sección de documento (3)" Last_refresh_status="1" Last_refresh_description="" Last_refresh_time="2016-8-23T10:10:42" Last_refresh_time_taken="8081"&gt;&lt;Region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RowCount="1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" DataColCount="5"&gt;&lt;LayoutManager LinkRows="True" LinkCols="False" Version="1.0" RegionName="HHeading"&gt;&lt;CustomRows Axis="Row"/&gt;&lt;CustomColumns Axis="Column"/&gt;&lt;/LayoutManager&gt;&lt;/Region&gt;&lt;Region name="VHeading" DataRowCount="14" DataColCount="1"&gt;&lt;LayoutManager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inkRows="False" LinkCols="True" Version="1.0" RegionName="VHeading"&gt;&lt;CustomRows Axis="Row"/&gt;&lt;CustomColumns Axis="Column"/&gt;&lt;/LayoutManager&gt;&lt;/Region&gt;&lt;Region name="DataGrid" DataRowCount="14" DataColCount="5"&gt;&lt;LayoutManager LinkRows="True" LinkCols="True" V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57" CUID="FrwMElJ9w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gUA3A0AAEDZyUACAFBWvnx5" Document_name="[REINA21] - Personal TIC (AGE)" CurrentReportDrillActive="False" ReportPath="/Informes REINA-IRIA-CAE/Para publicar/03 - Personal TIC" HasPrompt="0" HasQueryContext="False" bHasPromptToBind="False"&gt;&lt;Container Conta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rCUID="FrF4EVAdMw4A1BAAAEBpw0QAAFBWvnw_" ContainerKind="1"/&gt;&lt;Data_providers/&gt;&lt;Original_data_providers/&gt;&lt;prompts/&gt;&lt;QueryContexts/&gt;&lt;WebiViews&gt;&lt;WebiView view_id="1" refresh_order="-1" part_UREF="UIREF:RID=3:BID=8" part_type="1" Conceal_data_when_saving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" Keep_user_format="True" Instance_by_user="False" Username="" Logon_User_Instance="False" Refresh_DB="True" Use_Report_Saved_Data="False" Use_specific_instance="False" specific_instance_cuid="" specific_instance_description="" Need_format="False" Custom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view_name="[REINA21] - Personal TIC (AGE) sección de documento (4)" Last_refresh_status="1" Last_refresh_description="" Last_refresh_time="2016-8-23T10:13:26" Last_refresh_time_taken="5428"&gt;&lt;Regions&gt;&lt;Region name="HHeading" DataRowCount="1" DataColCount="4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&gt;&lt;LayoutManager LinkRows="False" LinkCols="False" Version="1.0" RegionName="HHeading"&gt;&lt;CustomRows Axis="Row"/&gt;&lt;CustomColumns Axis="Column"/&gt;&lt;/LayoutManager&gt;&lt;/Region&gt;&lt;Region name="DataGrid" DataRowCount="14" DataColCount="4"&gt;&lt;LayoutManager LinkRows="False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5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8" CUID="FtERBVbxiAQA6SEAAEB5FEUHAFBWvnx5" Document_name="[REINA221] - Evolución Personal TIC (AGE) [Efectivos]" CurrentReportDrillActive="False" ReportPath="/Informes REINA-IRIA-CAE/Para publicar/03 - Personal TIC" HasPrompt="0" HasQueryContext="False" bH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sPromptToBind="False"&gt;&lt;Container ContainerCUID="FrF4EVAdMw4A1BAAAEBpw0QAAFBWvnw_" ContainerKind="1"/&gt;&lt;Data_providers/&gt;&lt;Original_data_providers/&gt;&lt;prompts/&gt;&lt;QueryContexts/&gt;&lt;WebiViews&gt;&lt;WebiView view_id="1" refresh_order="-1" part_UREF="UIREF:RID=1:BID=8" p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t_type="2" Conceal_data_when_saving="False" Keep_user_format="True" Instance_by_user="False" Username="" Logon_User_Instance="False" Refresh_DB="True" Use_Report_Saved_Data="False" Use_specific_instance="False" specific_instance_cuid="" specific_instance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scription="" Need_format="False" Custom_view_name="[REINA221] - Evolución Personal TIC (AGE) [Efectivos] sección de documento (1)" Last_refresh_status="1" Last_refresh_description="" Last_refresh_time="2016-8-23T10:16:51" Last_refresh_time_taken="2683"&gt;&lt;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egions&gt;&lt;Region name="VHeading" DataRowCount="4" DataColCount="1"&gt;&lt;LayoutManager LinkRows="False" LinkCols="False" Version="1.0" RegionName="VHeading"&gt;&lt;CustomRows Axis="Row"/&gt;&lt;CustomColumns Axis="Column"/&gt;&lt;/LayoutManager&gt;&lt;/Region&gt;&lt;Region name="DataGrid" D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RowCount="4" DataColCount="4"&gt;&lt;LayoutManager LinkRows="True" LinkCols="False" Version="1.0" RegionName="DataGrid"&gt;&lt;CustomRows Axis="Row"/&gt;&lt;CustomColumns Axis="Column"/&gt;&lt;/LayoutManager&gt;&lt;/Region&gt;&lt;/Regions&gt;&lt;/WebiView&gt;&lt;/WebiViews&gt;&lt;PromptBindings/&gt;&lt;DataSourceP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">
            <text:p>arameterValues/&gt;&lt;/Webi_document&gt;&lt;/Webi_documents&gt;&lt;/AddinModuleData&gt;&lt;/CrystalAddin&gt;</text:p>
          </table:table-cell>
          <table:table-cell table:number-columns-repeated="16362"/>
        </table:table-row>
        <table:table-row table:number-rows-repeated="1048315" table:style-name="ro1">
          <table:table-cell table:number-columns-repeated="16384"/>
        </table:table-row>
      </table:table>
      <table:table table:name="Personal_TIC" table:style-name="ta1">
        <table:table-column table:style-name="co46" table:default-cell-style-name="ce6"/>
        <table:table-column table:style-name="co25" table:default-cell-style-name="ce6"/>
        <table:table-column table:style-name="co8" table:number-columns-repeated="8" table:default-cell-style-name="ce6"/>
        <table:table-column table:style-name="co47" table:default-cell-style-name="ce6"/>
        <table:table-column table:style-name="co8" table:number-columns-repeated="16373" table:default-cell-style-name="ce6"/>
        <table:table-row table:style-name="ro1">
          <table:table-cell table:number-columns-repeated="16384"/>
        </table:table-row>
        <table:table-row table:style-name="ro26">
          <table:table-cell office:value-type="string" table:style-name="ce265">
            <text:p>Personal TIC · Efectivos · Distribución según su situación contractual</text:p>
          </table:table-cell>
          <table:table-cell table:number-columns-repeated="8" table:style-name="ce265"/>
          <table:table-cell table:number-columns-repeated="16375" table:style-name="ce6"/>
        </table:table-row>
        <table:table-row table:style-name="ro3">
          <table:table-cell office:value-type="string" table:style-name="ce183">
            <text:p>Tabla 4.1 Efectivos TIC · 01/01/2022<text:span text:style-name="T1"><text:s text:c="80"/></text:span></text:p>
          </table:table-cell>
          <table:table-cell table:number-columns-repeated="16383" table:style-name="ce6"/>
        </table:table-row>
        <table:table-row table:style-name="ro3">
          <table:table-cell office:value-type="string" table:number-columns-spanned="1" table:number-rows-spanned="2" table:style-name="ce59">
            <text:p>Ministerios</text:p>
          </table:table-cell>
          <table:table-cell office:value-type="string" table:number-columns-spanned="3" table:number-rows-spanned="1" table:style-name="ce56">
            <text:p>Funcionarios</text:p>
          </table:table-cell>
          <table:covered-table-cell table:number-columns-repeated="2"/>
          <table:table-cell office:value-type="string" table:number-columns-spanned="3" table:number-rows-spanned="1" table:style-name="ce56">
            <text:p>Laborales</text:p>
          </table:table-cell>
          <table:covered-table-cell table:number-columns-repeated="2"/>
          <table:table-cell office:value-type="string" table:number-columns-spanned="2" table:number-rows-spanned="1" table:style-name="ce56">
            <text:p>Total</text:p>
          </table:table-cell>
          <table:covered-table-cell/>
          <table:table-cell table:number-columns-repeated="16375" table:style-name="ce6"/>
        </table:table-row>
        <table:table-row table:style-name="ro3">
          <table:covered-table-cell/>
          <table:table-cell office:value-type="string" table:style-name="ce11">
            <text:p>Efectivos</text:p>
          </table:table-cell>
          <table:table-cell office:value-type="string" table:style-name="ce12">
            <text:p>%V.</text:p>
          </table:table-cell>
          <table:table-cell office:value-type="string" table:style-name="ce12">
            <text:p>%H.</text:p>
          </table:table-cell>
          <table:table-cell office:value-type="string" table:style-name="ce11">
            <text:p>Efectivos</text:p>
          </table:table-cell>
          <table:table-cell office:value-type="string" table:style-name="ce11">
            <text:p>%V.</text:p>
          </table:table-cell>
          <table:table-cell office:value-type="string" table:style-name="ce11">
            <text:p>%H.</text:p>
          </table:table-cell>
          <table:table-cell office:value-type="string" table:style-name="ce11">
            <text:p>Efectivos</text:p>
          </table:table-cell>
          <table:table-cell office:value-type="string" table:style-name="ce11">
            <text:p>%V.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319">
            <text:p>Defensa</text:p>
          </table:table-cell>
          <table:table-cell office:value-type="float" office:value="2436" table:style-name="ce320">
            <text:p>2436</text:p>
          </table:table-cell>
          <table:table-cell office:value-type="percentage" office:value="0.23610292673345101" table:style-name="ce321">
            <text:p>24%</text:p>
          </table:table-cell>
          <table:table-cell office:value-type="percentage" office:value="0.97674418604651159" table:formula="of:=[.B6]/[.H6]" table:style-name="ce321">
            <text:p>98%</text:p>
          </table:table-cell>
          <table:table-cell office:value-type="float" office:value="58" table:style-name="ce320">
            <text:p>58</text:p>
          </table:table-cell>
          <table:table-cell office:value-type="percentage" office:value="0.18145161290322601" table:style-name="ce322">
            <text:p>18%</text:p>
          </table:table-cell>
          <table:table-cell office:value-type="percentage" office:value="2.3255813953488372E-2" table:formula="of:=[.E6]/[.H6]" table:style-name="ce321">
            <text:p>2%</text:p>
          </table:table-cell>
          <table:table-cell office:value-type="float" office:value="2494" table:formula="of:=[.B6]+[.E6]" table:style-name="ce323">
            <text:p>2.494</text:p>
          </table:table-cell>
          <table:table-cell office:value-type="percentage" office:value="0.23790899551655059" table:formula="of:=[.H6]/[.H$28]" table:style-name="ce322">
            <text:p>24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Interior</text:p>
          </table:table-cell>
          <table:table-cell office:value-type="float" office:value="2347" table:style-name="ce324">
            <text:p>2347</text:p>
          </table:table-cell>
          <table:table-cell office:value-type="percentage" office:value="0.23260654112983151" table:formula="of:=[.B7]/[.B$28]" table:style-name="ce322">
            <text:p>23%</text:p>
          </table:table-cell>
          <table:table-cell office:value-type="percentage" office:value="0.99702633814783348" table:formula="of:=[.B7]/[.H7]" table:style-name="ce321">
            <text:p>100%</text:p>
          </table:table-cell>
          <table:table-cell office:value-type="float" office:value="7" table:style-name="ce324">
            <text:p>7</text:p>
          </table:table-cell>
          <table:table-cell office:value-type="percentage" office:value="1.7811704834605598E-2" table:formula="of:=[.E7]/[.E$28]" table:style-name="ce322">
            <text:p>2%</text:p>
          </table:table-cell>
          <table:table-cell office:value-type="percentage" office:value="2.9736618521665251E-3" table:formula="of:=[.E7]/[.H7]" table:style-name="ce321">
            <text:p>0%</text:p>
          </table:table-cell>
          <table:table-cell office:value-type="float" office:value="2354" table:formula="of:=[.B7]+[.E7]" table:style-name="ce323">
            <text:p>2.354</text:p>
          </table:table-cell>
          <table:table-cell office:value-type="percentage" office:value="0.22455403987408185" table:formula="of:=[.H7]/[.H$28]" table:style-name="ce322">
            <text:p>22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Hacienda y Función Pública</text:p>
          </table:table-cell>
          <table:table-cell office:value-type="float" office:value="1716" table:style-name="ce324">
            <text:p>1716</text:p>
          </table:table-cell>
          <table:table-cell office:value-type="percentage" office:value="0.17006937561942517" table:formula="of:=[.B8]/[.B$28]" table:style-name="ce322">
            <text:p>17%</text:p>
          </table:table-cell>
          <table:table-cell office:value-type="percentage" office:value="0.98394495412844041" table:formula="of:=[.B8]/[.H8]" table:style-name="ce321">
            <text:p>98%</text:p>
          </table:table-cell>
          <table:table-cell office:value-type="float" office:value="28" table:style-name="ce324">
            <text:p>28</text:p>
          </table:table-cell>
          <table:table-cell office:value-type="percentage" office:value="7.124681933842239E-2" table:formula="of:=[.E8]/[.E$28]" table:style-name="ce322">
            <text:p>7%</text:p>
          </table:table-cell>
          <table:table-cell office:value-type="percentage" office:value="1.6055045871559634E-2" table:formula="of:=[.E8]/[.H8]" table:style-name="ce321">
            <text:p>2%</text:p>
          </table:table-cell>
          <table:table-cell office:value-type="float" office:value="1744" table:formula="of:=[.B8]+[.E8]" table:style-name="ce325">
            <text:p>1.744</text:p>
          </table:table-cell>
          <table:table-cell office:value-type="percentage" office:value="0.16636459028903941" table:formula="of:=[.H8]/[.H$28]" table:style-name="ce322">
            <text:p>17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Inclusión, Seguridad Social y Migraciones</text:p>
          </table:table-cell>
          <table:table-cell office:value-type="float" office:value="1090" table:style-name="ce324">
            <text:p>1090</text:p>
          </table:table-cell>
          <table:table-cell office:value-type="percentage" office:value="0.10802775024777007" table:formula="of:=[.B9]/[.B$28]" table:style-name="ce322">
            <text:p>11%</text:p>
          </table:table-cell>
          <table:table-cell office:value-type="percentage" office:value="0.9732142857142857" table:formula="of:=[.B9]/[.H9]" table:style-name="ce321">
            <text:p>97%</text:p>
          </table:table-cell>
          <table:table-cell office:value-type="float" office:value="30" table:style-name="ce324">
            <text:p>30</text:p>
          </table:table-cell>
          <table:table-cell office:value-type="percentage" office:value="7.6335877862595422E-2" table:formula="of:=[.E9]/[.E$28]" table:style-name="ce322">
            <text:p>8%</text:p>
          </table:table-cell>
          <table:table-cell office:value-type="percentage" office:value="2.6785714285714284E-2" table:formula="of:=[.E9]/[.H9]" table:style-name="ce321">
            <text:p>3%</text:p>
          </table:table-cell>
          <table:table-cell office:value-type="float" office:value="1120" table:formula="of:=[.B9]+[.E9]" table:style-name="ce325">
            <text:p>1.120</text:p>
          </table:table-cell>
          <table:table-cell office:value-type="percentage" office:value="0.10683964513975007" table:formula="of:=[.H9]/[.H$28]" table:style-name="ce322">
            <text:p>1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Asuntos Económicos y Transformación Digital</text:p>
          </table:table-cell>
          <table:table-cell office:value-type="float" office:value="479" table:style-name="ce324">
            <text:p>479</text:p>
          </table:table-cell>
          <table:table-cell office:value-type="percentage" office:value="4.7472745292368682E-2" table:formula="of:=[.B10]/[.B$28]" table:style-name="ce322">
            <text:p>5%</text:p>
          </table:table-cell>
          <table:table-cell office:value-type="percentage" office:value="0.91064638783269958" table:formula="of:=[.B10]/[.H10]" table:style-name="ce321">
            <text:p>91%</text:p>
          </table:table-cell>
          <table:table-cell office:value-type="float" office:value="47" table:style-name="ce324">
            <text:p>47</text:p>
          </table:table-cell>
          <table:table-cell office:value-type="percentage" office:value="0.11959287531806616" table:formula="of:=[.E10]/[.E$28]" table:style-name="ce322">
            <text:p>12%</text:p>
          </table:table-cell>
          <table:table-cell office:value-type="percentage" office:value="8.9353612167300381E-2" table:formula="of:=[.E10]/[.H10]" table:style-name="ce321">
            <text:p>9%</text:p>
          </table:table-cell>
          <table:table-cell office:value-type="float" office:value="526" table:formula="of:=[.B10]+[.E10]" table:style-name="ce326">
            <text:p>526</text:p>
          </table:table-cell>
          <table:table-cell office:value-type="percentage" office:value="5.0176476199561192E-2" table:formula="of:=[.H10]/[.H$28]" table:style-name="ce322">
            <text:p>5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Transición Ecológica y el Reto Demográfico</text:p>
          </table:table-cell>
          <table:table-cell office:value-type="float" office:value="251" table:style-name="ce324">
            <text:p>251</text:p>
          </table:table-cell>
          <table:table-cell office:value-type="percentage" office:value="2.4876114965312189E-2" table:formula="of:=[.B11]/[.B$28]" table:style-name="ce322">
            <text:p>2%</text:p>
          </table:table-cell>
          <table:table-cell office:value-type="percentage" office:value="0.88692579505300351" table:formula="of:=[.B11]/[.H11]" table:style-name="ce321">
            <text:p>89%</text:p>
          </table:table-cell>
          <table:table-cell office:value-type="float" office:value="32" table:style-name="ce324">
            <text:p>32</text:p>
          </table:table-cell>
          <table:table-cell office:value-type="percentage" office:value="8.1424936386768454E-2" table:formula="of:=[.E11]/[.E$28]" table:style-name="ce322">
            <text:p>8%</text:p>
          </table:table-cell>
          <table:table-cell office:value-type="percentage" office:value="0.11307420494699646" table:formula="of:=[.E11]/[.H11]" table:style-name="ce321">
            <text:p>11%</text:p>
          </table:table-cell>
          <table:table-cell office:value-type="float" office:value="283" table:formula="of:=[.B11]+[.E11]" table:style-name="ce326">
            <text:p>283</text:p>
          </table:table-cell>
          <table:table-cell office:value-type="percentage" office:value="2.6996088905847562E-2" table:formula="of:=[.H11]/[.H$28]" table:style-name="ce322">
            <text:p>3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Trabajo y Economía Social</text:p>
          </table:table-cell>
          <table:table-cell office:value-type="float" office:value="221" table:style-name="ce324">
            <text:p>221</text:p>
          </table:table-cell>
          <table:table-cell office:value-type="percentage" office:value="2.1902874132804756E-2" table:formula="of:=[.B12]/[.B$28]" table:style-name="ce322">
            <text:p>2%</text:p>
          </table:table-cell>
          <table:table-cell office:value-type="percentage" office:value="0.94444444444444442" table:formula="of:=[.B12]/[.H12]" table:style-name="ce321">
            <text:p>94%</text:p>
          </table:table-cell>
          <table:table-cell office:value-type="float" office:value="13" table:style-name="ce324">
            <text:p>13</text:p>
          </table:table-cell>
          <table:table-cell office:value-type="percentage" office:value="3.3078880407124679E-2" table:formula="of:=[.E12]/[.E$28]" table:style-name="ce322">
            <text:p>3%</text:p>
          </table:table-cell>
          <table:table-cell office:value-type="percentage" office:value="5.5555555555555552E-2" table:formula="of:=[.E12]/[.H12]" table:style-name="ce321">
            <text:p>6%</text:p>
          </table:table-cell>
          <table:table-cell office:value-type="float" office:value="234" table:formula="of:=[.B12]+[.E12]" table:style-name="ce326">
            <text:p>234</text:p>
          </table:table-cell>
          <table:table-cell office:value-type="percentage" office:value="2.2321854430983498E-2" table:formula="of:=[.H12]/[.H$28]" table:style-name="ce322">
            <text:p>2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Ciencia e Innovación</text:p>
          </table:table-cell>
          <table:table-cell office:value-type="float" office:value="186" table:style-name="ce324">
            <text:p>186</text:p>
          </table:table-cell>
          <table:table-cell office:value-type="percentage" office:value="1.8434093161546084E-2" table:formula="of:=[.B13]/[.B$28]" table:style-name="ce322">
            <text:p>2%</text:p>
          </table:table-cell>
          <table:table-cell office:value-type="percentage" office:value="0.81578947368421051" table:formula="of:=[.B13]/[.H13]" table:style-name="ce321">
            <text:p>82%</text:p>
          </table:table-cell>
          <table:table-cell office:value-type="float" office:value="42" table:style-name="ce324">
            <text:p>42</text:p>
          </table:table-cell>
          <table:table-cell office:value-type="percentage" office:value="0.10687022900763359" table:formula="of:=[.E13]/[.E$28]" table:style-name="ce322">
            <text:p>11%</text:p>
          </table:table-cell>
          <table:table-cell office:value-type="percentage" office:value="0.18421052631578946" table:formula="of:=[.E13]/[.H13]" table:style-name="ce321">
            <text:p>18%</text:p>
          </table:table-cell>
          <table:table-cell office:value-type="float" office:value="228" table:formula="of:=[.B13]+[.E13]" table:style-name="ce326">
            <text:p>228</text:p>
          </table:table-cell>
          <table:table-cell office:value-type="percentage" office:value="2.1749499189163406E-2" table:formula="of:=[.H13]/[.H$28]" table:style-name="ce322">
            <text:p>2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Transportes, Movilidad y Agenda Urbana</text:p>
          </table:table-cell>
          <table:table-cell office:value-type="float" office:value="190" table:style-name="ce324">
            <text:p>190</text:p>
          </table:table-cell>
          <table:table-cell office:value-type="percentage" office:value="1.8830525272547076E-2" table:formula="of:=[.B14]/[.B$28]" table:style-name="ce322">
            <text:p>2%</text:p>
          </table:table-cell>
          <table:table-cell office:value-type="percentage" office:value="0.88785046728971961" table:formula="of:=[.B14]/[.H14]" table:style-name="ce321">
            <text:p>89%</text:p>
          </table:table-cell>
          <table:table-cell office:value-type="float" office:value="24" table:style-name="ce324">
            <text:p>24</text:p>
          </table:table-cell>
          <table:table-cell office:value-type="percentage" office:value="6.1068702290076333E-2" table:formula="of:=[.E14]/[.E$28]" table:style-name="ce322">
            <text:p>6%</text:p>
          </table:table-cell>
          <table:table-cell office:value-type="percentage" office:value="0.11214953271028037" table:formula="of:=[.E14]/[.H14]" table:style-name="ce321">
            <text:p>11%</text:p>
          </table:table-cell>
          <table:table-cell office:value-type="float" office:value="214" table:formula="of:=[.B14]+[.E14]" table:style-name="ce326">
            <text:p>214</text:p>
          </table:table-cell>
          <table:table-cell office:value-type="percentage" office:value="2.0414003624916532E-2" table:formula="of:=[.H14]/[.H$28]" table:style-name="ce322">
            <text:p>2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Política Territorial</text:p>
          </table:table-cell>
          <table:table-cell office:value-type="float" office:value="175" table:style-name="ce324">
            <text:p>175</text:p>
          </table:table-cell>
          <table:table-cell office:value-type="percentage" office:value="1.7343904856293359E-2" table:formula="of:=[.B15]/[.B$28]" table:style-name="ce322">
            <text:p>2%</text:p>
          </table:table-cell>
          <table:table-cell office:value-type="percentage" office:value="0.85784313725490191" table:formula="of:=[.B15]/[.H15]" table:style-name="ce321">
            <text:p>86%</text:p>
          </table:table-cell>
          <table:table-cell office:value-type="float" office:value="29" table:style-name="ce324">
            <text:p>29</text:p>
          </table:table-cell>
          <table:table-cell office:value-type="percentage" office:value="7.3791348600508899E-2" table:formula="of:=[.E15]/[.E$28]" table:style-name="ce322">
            <text:p>7%</text:p>
          </table:table-cell>
          <table:table-cell office:value-type="percentage" office:value="0.14215686274509803" table:formula="of:=[.E15]/[.H15]" table:style-name="ce321">
            <text:p>14%</text:p>
          </table:table-cell>
          <table:table-cell office:value-type="float" office:value="204" table:formula="of:=[.B15]+[.E15]" table:style-name="ce326">
            <text:p>204</text:p>
          </table:table-cell>
          <table:table-cell office:value-type="percentage" office:value="1.9460078221883049E-2" table:formula="of:=[.H15]/[.H$28]" table:style-name="ce322">
            <text:p>2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Justicia</text:p>
          </table:table-cell>
          <table:table-cell office:value-type="float" office:value="187" table:style-name="ce324">
            <text:p>187</text:p>
          </table:table-cell>
          <table:table-cell office:value-type="percentage" office:value="1.821369436057271E-2" table:style-name="ce322">
            <text:p>2%</text:p>
          </table:table-cell>
          <table:table-cell office:value-type="percentage" office:value="0.96391752577319589" table:style-name="ce321">
            <text:p>96%</text:p>
          </table:table-cell>
          <table:table-cell office:value-type="float" office:value="7" table:style-name="ce324">
            <text:p>7</text:p>
          </table:table-cell>
          <table:table-cell office:value-type="percentage" office:value="1.7500000000000002E-2" table:style-name="ce322">
            <text:p>2%</text:p>
          </table:table-cell>
          <table:table-cell office:value-type="percentage" office:value="3.608247422680412E-2" table:style-name="ce321">
            <text:p>4%</text:p>
          </table:table-cell>
          <table:table-cell office:value-type="float" office:value="194" table:style-name="ce324">
            <text:p>194</text:p>
          </table:table-cell>
          <table:table-cell office:value-type="percentage" office:value="1.8186931658385676E-2" table:style-name="ce322">
            <text:p>2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Presidencia, Relaciones con las Cortes y Memoria Democrática</text:p>
          </table:table-cell>
          <table:table-cell office:value-type="float" office:value="150" table:style-name="ce324">
            <text:p>150</text:p>
          </table:table-cell>
          <table:table-cell office:value-type="percentage" office:value="1.4866204162537165E-2" table:formula="of:=[.B17]/[.B$28]" table:style-name="ce322">
            <text:p>1%</text:p>
          </table:table-cell>
          <table:table-cell office:value-type="percentage" office:value="0.98684210526315785" table:formula="of:=[.B17]/[.H17]" table:style-name="ce321">
            <text:p>99%</text:p>
          </table:table-cell>
          <table:table-cell office:value-type="float" office:value="2" table:style-name="ce324">
            <text:p>2</text:p>
          </table:table-cell>
          <table:table-cell office:value-type="percentage" office:value="5.0890585241730284E-3" table:formula="of:=[.E17]/[.E$28]" table:style-name="ce322">
            <text:p>1%</text:p>
          </table:table-cell>
          <table:table-cell office:value-type="percentage" office:value="1.3157894736842105E-2" table:formula="of:=[.E17]/[.H17]" table:style-name="ce321">
            <text:p>1%</text:p>
          </table:table-cell>
          <table:table-cell office:value-type="float" office:value="152" table:formula="of:=[.B17]+[.E17]" table:style-name="ce326">
            <text:p>152</text:p>
          </table:table-cell>
          <table:table-cell office:value-type="percentage" office:value="1.4499666126108939E-2" table:formula="of:=[.H17]/[.H$28]" table:style-name="ce322">
            <text:p>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Industria, Comercio y Turismo</text:p>
          </table:table-cell>
          <table:table-cell office:value-type="float" office:value="139" table:style-name="ce324">
            <text:p>139</text:p>
          </table:table-cell>
          <table:table-cell office:value-type="percentage" office:value="1.377601585728444E-2" table:formula="of:=[.B18]/[.B$28]" table:style-name="ce322">
            <text:p>1%</text:p>
          </table:table-cell>
          <table:table-cell office:value-type="percentage" office:value="0.95205479452054798" table:formula="of:=[.B18]/[.H18]" table:style-name="ce321">
            <text:p>95%</text:p>
          </table:table-cell>
          <table:table-cell office:value-type="float" office:value="7" table:style-name="ce324">
            <text:p>7</text:p>
          </table:table-cell>
          <table:table-cell office:value-type="percentage" office:value="1.7811704834605598E-2" table:formula="of:=[.E18]/[.E$28]" table:style-name="ce322">
            <text:p>2%</text:p>
          </table:table-cell>
          <table:table-cell office:value-type="percentage" office:value="4.7945205479452052E-2" table:formula="of:=[.E18]/[.H18]" table:style-name="ce321">
            <text:p>5%</text:p>
          </table:table-cell>
          <table:table-cell office:value-type="float" office:value="146" table:formula="of:=[.B18]+[.E18]" table:style-name="ce326">
            <text:p>146</text:p>
          </table:table-cell>
          <table:table-cell office:value-type="percentage" office:value="1.3927310884288849E-2" table:formula="of:=[.H18]/[.H$28]" table:style-name="ce322">
            <text:p>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Asuntos Exteriores, Unión Europea y Cooperación</text:p>
          </table:table-cell>
          <table:table-cell office:value-type="float" office:value="115" table:style-name="ce324">
            <text:p>115</text:p>
          </table:table-cell>
          <table:table-cell office:value-type="percentage" office:value="1.1397423191278493E-2" table:formula="of:=[.B19]/[.B$28]" table:style-name="ce322">
            <text:p>1%</text:p>
          </table:table-cell>
          <table:table-cell office:value-type="percentage" office:value="0.90551181102362199" table:formula="of:=[.B19]/[.H19]" table:style-name="ce321">
            <text:p>91%</text:p>
          </table:table-cell>
          <table:table-cell office:value-type="float" office:value="12" table:style-name="ce324">
            <text:p>12</text:p>
          </table:table-cell>
          <table:table-cell office:value-type="percentage" office:value="3.0534351145038167E-2" table:formula="of:=[.E19]/[.E$28]" table:style-name="ce322">
            <text:p>3%</text:p>
          </table:table-cell>
          <table:table-cell office:value-type="percentage" office:value="9.4488188976377951E-2" table:formula="of:=[.E19]/[.H19]" table:style-name="ce321">
            <text:p>9%</text:p>
          </table:table-cell>
          <table:table-cell office:value-type="float" office:value="127" table:formula="of:=[.B19]+[.E19]" table:style-name="ce326">
            <text:p>127</text:p>
          </table:table-cell>
          <table:table-cell office:value-type="percentage" office:value="1.2114852618525232E-2" table:formula="of:=[.H19]/[.H$28]" table:style-name="ce322">
            <text:p>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Agricultura, Pesca y Alimentación</text:p>
          </table:table-cell>
          <table:table-cell office:value-type="float" office:value="120" table:style-name="ce324">
            <text:p>120</text:p>
          </table:table-cell>
          <table:table-cell office:value-type="percentage" office:value="1.1892963330029732E-2" table:formula="of:=[.B20]/[.B$28]" table:style-name="ce322">
            <text:p>1%</text:p>
          </table:table-cell>
          <table:table-cell office:value-type="percentage" office:value="0.9375" table:formula="of:=[.B20]/[.H20]" table:style-name="ce321">
            <text:p>94%</text:p>
          </table:table-cell>
          <table:table-cell office:value-type="float" office:value="8" table:style-name="ce324">
            <text:p>8</text:p>
          </table:table-cell>
          <table:table-cell office:value-type="percentage" office:value="2.0356234096692113E-2" table:formula="of:=[.E20]/[.E$28]" table:style-name="ce322">
            <text:p>2%</text:p>
          </table:table-cell>
          <table:table-cell office:value-type="percentage" office:value="6.25E-2" table:formula="of:=[.E20]/[.H20]" table:style-name="ce321">
            <text:p>6%</text:p>
          </table:table-cell>
          <table:table-cell office:value-type="float" office:value="128" table:formula="of:=[.B20]+[.E20]" table:style-name="ce326">
            <text:p>128</text:p>
          </table:table-cell>
          <table:table-cell office:value-type="percentage" office:value="1.221024515882858E-2" table:formula="of:=[.H20]/[.H$28]" table:style-name="ce322">
            <text:p>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Cultura y Deporte</text:p>
          </table:table-cell>
          <table:table-cell office:value-type="float" office:value="94" table:style-name="ce324">
            <text:p>94</text:p>
          </table:table-cell>
          <table:table-cell office:value-type="percentage" office:value="9.3161546085232909E-3" table:formula="of:=[.B21]/[.B$28]" table:style-name="ce322">
            <text:p>1%</text:p>
          </table:table-cell>
          <table:table-cell office:value-type="percentage" office:value="0.8545454545454545" table:formula="of:=[.B21]/[.H21]" table:style-name="ce321">
            <text:p>85%</text:p>
          </table:table-cell>
          <table:table-cell office:value-type="float" office:value="16" table:style-name="ce324">
            <text:p>16</text:p>
          </table:table-cell>
          <table:table-cell office:value-type="percentage" office:value="4.0712468193384227E-2" table:formula="of:=[.E21]/[.E$28]" table:style-name="ce322">
            <text:p>4%</text:p>
          </table:table-cell>
          <table:table-cell office:value-type="percentage" office:value="0.14545454545454545" table:formula="of:=[.E21]/[.H21]" table:style-name="ce321">
            <text:p>15%</text:p>
          </table:table-cell>
          <table:table-cell office:value-type="float" office:value="110" table:formula="of:=[.B21]+[.E21]" table:style-name="ce326">
            <text:p>110</text:p>
          </table:table-cell>
          <table:table-cell office:value-type="percentage" office:value="1.049317943336831E-2" table:formula="of:=[.H21]/[.H$28]" table:style-name="ce322">
            <text:p>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Educación y Formación Profesional</text:p>
          </table:table-cell>
          <table:table-cell office:value-type="float" office:value="84" table:style-name="ce324">
            <text:p>84</text:p>
          </table:table-cell>
          <table:table-cell office:value-type="percentage" office:value="8.3250743310208132E-3" table:formula="of:=[.B22]/[.B$28]" table:style-name="ce322">
            <text:p>1%</text:p>
          </table:table-cell>
          <table:table-cell office:value-type="percentage" office:value="0.80769230769230771" table:formula="of:=[.B22]/[.H22]" table:style-name="ce321">
            <text:p>81%</text:p>
          </table:table-cell>
          <table:table-cell office:value-type="float" office:value="20" table:style-name="ce324">
            <text:p>20</text:p>
          </table:table-cell>
          <table:table-cell office:value-type="percentage" office:value="5.0890585241730277E-2" table:formula="of:=[.E22]/[.E$28]" table:style-name="ce322">
            <text:p>5%</text:p>
          </table:table-cell>
          <table:table-cell office:value-type="percentage" office:value="0.19230769230769232" table:formula="of:=[.E22]/[.H22]" table:style-name="ce321">
            <text:p>19%</text:p>
          </table:table-cell>
          <table:table-cell office:value-type="float" office:value="104" table:formula="of:=[.B22]+[.E22]" table:style-name="ce326">
            <text:p>104</text:p>
          </table:table-cell>
          <table:table-cell office:value-type="percentage" office:value="9.9208241915482217E-3" table:formula="of:=[.H22]/[.H$28]" table:style-name="ce322">
            <text:p>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Sanidad</text:p>
          </table:table-cell>
          <table:table-cell office:value-type="float" office:value="50" table:style-name="ce324">
            <text:p>50</text:p>
          </table:table-cell>
          <table:table-cell office:value-type="percentage" office:value="4.9554013875123884E-3" table:formula="of:=[.B23]/[.B$28]" table:style-name="ce322">
            <text:p>0%</text:p>
          </table:table-cell>
          <table:table-cell office:value-type="percentage" office:value="0.90909090909090906" table:formula="of:=[.B23]/[.H23]" table:style-name="ce321">
            <text:p>91%</text:p>
          </table:table-cell>
          <table:table-cell office:value-type="float" office:value="5" table:style-name="ce324">
            <text:p>5</text:p>
          </table:table-cell>
          <table:table-cell office:value-type="percentage" office:value="1.2722646310432569E-2" table:formula="of:=[.E23]/[.E$28]" table:style-name="ce322">
            <text:p>1%</text:p>
          </table:table-cell>
          <table:table-cell office:value-type="percentage" office:value="9.0909090909090912E-2" table:formula="of:=[.E23]/[.H23]" table:style-name="ce321">
            <text:p>9%</text:p>
          </table:table-cell>
          <table:table-cell office:value-type="float" office:value="55" table:formula="of:=[.B23]+[.E23]" table:style-name="ce326">
            <text:p>55</text:p>
          </table:table-cell>
          <table:table-cell office:value-type="percentage" office:value="5.246589716684155E-3" table:formula="of:=[.H23]/[.H$28]" table:style-name="ce322">
            <text:p>1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Derechos Sociales y Agenda 2030</text:p>
          </table:table-cell>
          <table:table-cell office:value-type="float" office:value="32" table:style-name="ce324">
            <text:p>32</text:p>
          </table:table-cell>
          <table:table-cell office:value-type="percentage" office:value="3.1714568880079285E-3" table:formula="of:=[.B24]/[.B$28]" table:style-name="ce322">
            <text:p>0%</text:p>
          </table:table-cell>
          <table:table-cell office:value-type="percentage" office:value="0.91428571428571426" table:formula="of:=[.B24]/[.H24]" table:style-name="ce321">
            <text:p>91%</text:p>
          </table:table-cell>
          <table:table-cell office:value-type="float" office:value="3" table:style-name="ce324">
            <text:p>3</text:p>
          </table:table-cell>
          <table:table-cell office:value-type="percentage" office:value="7.6335877862595417E-3" table:formula="of:=[.E24]/[.E$28]" table:style-name="ce322">
            <text:p>1%</text:p>
          </table:table-cell>
          <table:table-cell office:value-type="percentage" office:value="8.5714285714285715E-2" table:formula="of:=[.E24]/[.H24]" table:style-name="ce321">
            <text:p>9%</text:p>
          </table:table-cell>
          <table:table-cell office:value-type="float" office:value="35" table:formula="of:=[.B24]+[.E24]" table:style-name="ce326">
            <text:p>35</text:p>
          </table:table-cell>
          <table:table-cell office:value-type="percentage" office:value="3.3387389106171897E-3" table:formula="of:=[.H24]/[.H$28]" table:style-name="ce322">
            <text:p>0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Consumo</text:p>
          </table:table-cell>
          <table:table-cell office:value-type="float" office:value="11" table:style-name="ce324">
            <text:p>11</text:p>
          </table:table-cell>
          <table:table-cell office:value-type="percentage" office:value="1.0901883052527254E-3" table:formula="of:=[.B25]/[.B$28]" table:style-name="ce322">
            <text:p>0%</text:p>
          </table:table-cell>
          <table:table-cell office:value-type="percentage" office:value="0.7857142857142857" table:formula="of:=[.B25]/[.H25]" table:style-name="ce321">
            <text:p>79%</text:p>
          </table:table-cell>
          <table:table-cell office:value-type="float" office:value="3" table:style-name="ce324">
            <text:p>3</text:p>
          </table:table-cell>
          <table:table-cell office:value-type="percentage" office:value="7.6335877862595417E-3" table:formula="of:=[.E25]/[.E$28]" table:style-name="ce322">
            <text:p>1%</text:p>
          </table:table-cell>
          <table:table-cell office:value-type="percentage" office:value="0.21428571428571427" table:formula="of:=[.E25]/[.H25]" table:style-name="ce321">
            <text:p>21%</text:p>
          </table:table-cell>
          <table:table-cell office:value-type="float" office:value="14" table:formula="of:=[.B25]+[.E25]" table:style-name="ce326">
            <text:p>14</text:p>
          </table:table-cell>
          <table:table-cell office:value-type="percentage" office:value="1.3354955642468759E-3" table:formula="of:=[.H25]/[.H$28]" table:style-name="ce322">
            <text:p>0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Igualdad</text:p>
          </table:table-cell>
          <table:table-cell office:value-type="float" office:value="12" table:style-name="ce324">
            <text:p>12</text:p>
          </table:table-cell>
          <table:table-cell office:value-type="percentage" office:value="1.1892963330029733E-3" table:formula="of:=[.B26]/[.B$28]" table:style-name="ce322">
            <text:p>0%</text:p>
          </table:table-cell>
          <table:table-cell office:value-type="percentage" office:value="1" table:formula="of:=[.B26]/[.H26]" table:style-name="ce321">
            <text:p>100%</text:p>
          </table:table-cell>
          <table:table-cell office:value-type="float" office:value="0" table:style-name="ce324">
            <text:p>0</text:p>
          </table:table-cell>
          <table:table-cell office:value-type="percentage" office:value="0" table:formula="of:=[.E26]/[.E$28]" table:style-name="ce322">
            <text:p>0%</text:p>
          </table:table-cell>
          <table:table-cell office:value-type="percentage" office:value="0" table:formula="of:=[.E26]/[.H26]" table:style-name="ce321">
            <text:p>0%</text:p>
          </table:table-cell>
          <table:table-cell office:value-type="float" office:value="12" table:formula="of:=[.B26]+[.E26]" table:style-name="ce326">
            <text:p>12</text:p>
          </table:table-cell>
          <table:table-cell office:value-type="percentage" office:value="1.1447104836401793E-3" table:formula="of:=[.H26]/[.H$28]" table:style-name="ce322">
            <text:p>0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19">
            <text:p>Universidades</text:p>
          </table:table-cell>
          <table:table-cell office:value-type="float" office:value="5" table:style-name="ce324">
            <text:p>5</text:p>
          </table:table-cell>
          <table:table-cell office:value-type="percentage" office:value="4.9554013875123884E-4" table:formula="of:=[.B27]/[.B$28]" table:style-name="ce322">
            <text:p>0%</text:p>
          </table:table-cell>
          <table:table-cell office:value-type="percentage" office:value="1" table:formula="of:=[.B27]/[.H27]" table:style-name="ce321">
            <text:p>100%</text:p>
          </table:table-cell>
          <table:table-cell office:value-type="float" office:value="0" table:style-name="ce324">
            <text:p>0</text:p>
          </table:table-cell>
          <table:table-cell office:value-type="percentage" office:value="0" table:formula="of:=[.E27]/[.E$28]" table:style-name="ce322">
            <text:p>0%</text:p>
          </table:table-cell>
          <table:table-cell office:value-type="percentage" office:value="0" table:formula="of:=[.E27]/[.H27]" table:style-name="ce321">
            <text:p>0%</text:p>
          </table:table-cell>
          <table:table-cell office:value-type="float" office:value="5" table:formula="of:=[.B27]+[.E27]" table:style-name="ce326">
            <text:p>5</text:p>
          </table:table-cell>
          <table:table-cell office:value-type="percentage" office:value="4.7696270151674139E-4" table:formula="of:=[.H27]/[.H$28]" table:style-name="ce322">
            <text:p>0%</text:p>
          </table:table-cell>
          <table:table-cell table:style-name="ce150"/>
          <table:table-cell table:style-name="ce186"/>
          <table:table-cell table:number-columns-repeated="16373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10090" table:formula="of:=SUM([.B6:.B27])" table:style-name="ce307">
            <text:p>10.090</text:p>
          </table:table-cell>
          <table:table-cell office:value-type="percentage" office:value="1" table:style-name="ce327">
            <text:p>100%</text:p>
          </table:table-cell>
          <table:table-cell office:value-type="percentage" office:value="0.96251073166078416" table:formula="of:=[.B28]/[.H28]" table:style-name="ce327">
            <text:p>96%</text:p>
          </table:table-cell>
          <table:table-cell office:value-type="float" office:value="393" table:formula="of:=SUM([.E6:.E27])" table:style-name="ce307">
            <text:p>393</text:p>
          </table:table-cell>
          <table:table-cell office:value-type="percentage" office:value="1" table:style-name="ce327">
            <text:p>100%</text:p>
          </table:table-cell>
          <table:table-cell office:value-type="percentage" office:value="3.748926833921587E-2" table:formula="of:=[.E28]/[.H28]" table:style-name="ce327">
            <text:p>4%</text:p>
          </table:table-cell>
          <table:table-cell office:value-type="float" office:value="10483" table:formula="of:=SUM([.H6:.H27])" table:style-name="ce307">
            <text:p>10.483</text:p>
          </table:table-cell>
          <table:table-cell office:value-type="percentage" office:value="1" table:style-name="ce327">
            <text:p>100%</text:p>
          </table:table-cell>
          <table:table-cell table:number-columns-repeated="16375" table:style-name="ce6"/>
        </table:table-row>
        <table:table-row table:style-name="ro1">
          <table:table-cell office:value-type="string" table:number-columns-spanned="9" table:number-rows-spanned="1" table:style-name="ce359">
            <text:p>%V.: Porcentaje Vertical <text:s text:c="188"/>%H.: Porcentaje Horizontal<text:s text:c="2"/></text:p>
          </table:table-cell>
          <table:covered-table-cell table:number-columns-repeated="8"/>
          <table:table-cell table:number-columns-repeated="16375" table:style-name="ce6"/>
        </table:table-row>
        <table:table-row table:style-name="ro1">
          <table:table-cell office:value-type="string" table:style-name="ce6">
            <text:p>promedio</text:p>
          </table:table-cell>
          <table:table-cell office:value-type="float" office:value="458.63636363636363" table:formula="of:=AVERAGE([.B6:.B27])" table:style-name="ce149">
            <text:p>459</text:p>
          </table:table-cell>
          <table:table-cell table:number-columns-repeated="2" table:style-name="ce6"/>
          <table:table-cell office:value-type="float" office:value="17.863636363636363" table:formula="of:=AVERAGE([.E6:.E27])" table:style-name="ce149">
            <text:p>18</text:p>
          </table:table-cell>
          <table:table-cell table:number-columns-repeated="2" table:style-name="ce6"/>
          <table:table-cell office:value-type="float" office:value="476.5" table:formula="of:=AVERAGE([.H6:.H27])" table:style-name="ce149">
            <text:p>477</text:p>
          </table:table-cell>
          <table:table-cell table:number-columns-repeated="16376" table:style-name="ce6"/>
        </table:table-row>
        <table:table-row table:style-name="ro1">
          <table:table-cell table:number-columns-repeated="9" table:style-name="ce6"/>
          <table:table-cell table:number-columns-repeated="2" table:style-name="ce328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8">
            <text:p>Personal TIC Funcionario · Distribución por grupos</text:p>
          </table:table-cell>
          <table:covered-table-cell table:number-columns-repeated="5"/>
          <table:table-cell table:number-columns-repeated="3" table:style-name="ce6"/>
          <table:table-cell table:style-name="ce329"/>
          <table:table-cell table:style-name="ce330"/>
          <table:table-cell table:number-columns-repeated="16373"/>
        </table:table-row>
        <table:table-row table:style-name="ro3">
          <table:table-cell office:value-type="string" table:style-name="ce139">
            <text:p>Tabla 4.2 Distribución por grupo de funcionarios · 01/01/2022<text:s text:c="108"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8">
            <text:p>Ministerios</text:p>
          </table:table-cell>
          <table:table-cell office:value-type="string" table:style-name="ce12">
            <text:p>A1</text:p>
          </table:table-cell>
          <table:table-cell office:value-type="string" table:style-name="ce12">
            <text:p>A2</text:p>
          </table:table-cell>
          <table:table-cell office:value-type="string" table:style-name="ce12">
            <text:p>C1</text:p>
          </table:table-cell>
          <table:table-cell office:value-type="string" table:style-name="ce12">
            <text:p>C2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Total</text:p>
          </table:table-cell>
          <table:table-cell table:number-columns-repeated="3" table:style-name="ce331"/>
          <table:table-cell table:number-columns-repeated="16374"/>
        </table:table-row>
        <table:table-row table:style-name="ro3">
          <table:table-cell office:value-type="string" table:style-name="ce319">
            <text:p>Defensa</text:p>
          </table:table-cell>
          <table:table-cell office:value-type="float" office:value="511" table:style-name="ce332">
            <text:p>511</text:p>
          </table:table-cell>
          <table:table-cell office:value-type="float" office:value="992" table:style-name="ce333">
            <text:p>992</text:p>
          </table:table-cell>
          <table:table-cell office:value-type="float" office:value="200" table:style-name="ce332">
            <text:p>200</text:p>
          </table:table-cell>
          <table:table-cell office:value-type="float" office:value="701" table:style-name="ce333">
            <text:p>701</text:p>
          </table:table-cell>
          <table:table-cell office:value-type="float" office:value="32" table:style-name="ce154">
            <text:p>32</text:p>
          </table:table-cell>
          <table:table-cell office:value-type="float" office:value="2436" table:formula="of:=SUM([.B35:.F35])" table:style-name="ce334">
            <text:p>2.436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Interior</text:p>
          </table:table-cell>
          <table:table-cell office:value-type="float" office:value="106" table:style-name="ce335">
            <text:p>106</text:p>
          </table:table-cell>
          <table:table-cell office:value-type="float" office:value="268" table:style-name="ce335">
            <text:p>268</text:p>
          </table:table-cell>
          <table:table-cell office:value-type="float" office:value="1954" table:style-name="ce336">
            <text:p>1.954</text:p>
          </table:table-cell>
          <table:table-cell office:value-type="float" office:value="19" table:style-name="ce335">
            <text:p>19</text:p>
          </table:table-cell>
          <table:table-cell table:style-name="ce6"/>
          <table:table-cell office:value-type="float" office:value="2347" table:formula="of:=SUM([.B36:.F36])" table:style-name="ce334">
            <text:p>2.347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Hacienda y Función Pública</text:p>
          </table:table-cell>
          <table:table-cell office:value-type="float" office:value="210" table:style-name="ce332">
            <text:p>210</text:p>
          </table:table-cell>
          <table:table-cell office:value-type="float" office:value="564" table:style-name="ce333">
            <text:p>564</text:p>
          </table:table-cell>
          <table:table-cell office:value-type="float" office:value="791" table:style-name="ce332">
            <text:p>791</text:p>
          </table:table-cell>
          <table:table-cell office:value-type="float" office:value="151" table:style-name="ce333">
            <text:p>151</text:p>
          </table:table-cell>
          <table:table-cell table:style-name="ce6"/>
          <table:table-cell office:value-type="float" office:value="1716" table:formula="of:=SUM([.B37:.F37])" table:style-name="ce334">
            <text:p>1.716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Inclusión, Seguridad Social y Migraciones</text:p>
          </table:table-cell>
          <table:table-cell office:value-type="float" office:value="151" table:style-name="ce335">
            <text:p>151</text:p>
          </table:table-cell>
          <table:table-cell office:value-type="float" office:value="250" table:style-name="ce335">
            <text:p>250</text:p>
          </table:table-cell>
          <table:table-cell office:value-type="float" office:value="579" table:style-name="ce335">
            <text:p>579</text:p>
          </table:table-cell>
          <table:table-cell office:value-type="float" office:value="110" table:style-name="ce335">
            <text:p>110</text:p>
          </table:table-cell>
          <table:table-cell table:style-name="ce6"/>
          <table:table-cell office:value-type="float" office:value="1090" table:formula="of:=SUM([.B38:.F38])" table:style-name="ce334">
            <text:p>1.090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Asuntos Económicos y Transformación Digital</text:p>
          </table:table-cell>
          <table:table-cell office:value-type="float" office:value="122" table:style-name="ce332">
            <text:p>122</text:p>
          </table:table-cell>
          <table:table-cell office:value-type="float" office:value="144" table:style-name="ce333">
            <text:p>144</text:p>
          </table:table-cell>
          <table:table-cell office:value-type="float" office:value="164" table:style-name="ce332">
            <text:p>164</text:p>
          </table:table-cell>
          <table:table-cell office:value-type="float" office:value="49" table:style-name="ce333">
            <text:p>49</text:p>
          </table:table-cell>
          <table:table-cell table:style-name="ce6"/>
          <table:table-cell office:value-type="float" office:value="479" table:formula="of:=SUM([.B39:.F39])" table:style-name="ce334">
            <text:p>479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Transición Ecológica y el Reto Demográfico</text:p>
          </table:table-cell>
          <table:table-cell office:value-type="float" office:value="24" table:style-name="ce335">
            <text:p>24</text:p>
          </table:table-cell>
          <table:table-cell office:value-type="float" office:value="65" table:style-name="ce335">
            <text:p>65</text:p>
          </table:table-cell>
          <table:table-cell office:value-type="float" office:value="139" table:style-name="ce335">
            <text:p>139</text:p>
          </table:table-cell>
          <table:table-cell office:value-type="float" office:value="23" table:style-name="ce335">
            <text:p>23</text:p>
          </table:table-cell>
          <table:table-cell table:style-name="ce6"/>
          <table:table-cell office:value-type="float" office:value="251" table:formula="of:=SUM([.B40:.F40])" table:style-name="ce334">
            <text:p>251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Trabajo y Economía Social</text:p>
          </table:table-cell>
          <table:table-cell office:value-type="float" office:value="15" table:style-name="ce332">
            <text:p>15</text:p>
          </table:table-cell>
          <table:table-cell office:value-type="float" office:value="78" table:style-name="ce333">
            <text:p>78</text:p>
          </table:table-cell>
          <table:table-cell office:value-type="float" office:value="111" table:style-name="ce332">
            <text:p>111</text:p>
          </table:table-cell>
          <table:table-cell office:value-type="float" office:value="17" table:style-name="ce333">
            <text:p>17</text:p>
          </table:table-cell>
          <table:table-cell table:style-name="ce6"/>
          <table:table-cell office:value-type="float" office:value="221" table:formula="of:=SUM([.B41:.E41])" table:style-name="ce334">
            <text:p>221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Transportes, Movilidad y Agenda Urbana</text:p>
          </table:table-cell>
          <table:table-cell office:value-type="float" office:value="32" table:style-name="ce335">
            <text:p>32</text:p>
          </table:table-cell>
          <table:table-cell office:value-type="float" office:value="64" table:style-name="ce335">
            <text:p>64</text:p>
          </table:table-cell>
          <table:table-cell office:value-type="float" office:value="75" table:style-name="ce335">
            <text:p>75</text:p>
          </table:table-cell>
          <table:table-cell office:value-type="float" office:value="19" table:style-name="ce335">
            <text:p>19</text:p>
          </table:table-cell>
          <table:table-cell table:style-name="ce6"/>
          <table:table-cell office:value-type="float" office:value="190" table:formula="of:=SUM([.B42:.F42])" table:style-name="ce334">
            <text:p>190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Ciencia e Innovación</text:p>
          </table:table-cell>
          <table:table-cell office:value-type="float" office:value="46" table:style-name="ce332">
            <text:p>46</text:p>
          </table:table-cell>
          <table:table-cell office:value-type="float" office:value="48" table:style-name="ce333">
            <text:p>48</text:p>
          </table:table-cell>
          <table:table-cell office:value-type="float" office:value="73" table:style-name="ce332">
            <text:p>73</text:p>
          </table:table-cell>
          <table:table-cell office:value-type="float" office:value="19" table:style-name="ce333">
            <text:p>19</text:p>
          </table:table-cell>
          <table:table-cell table:style-name="ce6"/>
          <table:table-cell office:value-type="float" office:value="186" table:formula="of:=SUM([.B43:.F43])" table:style-name="ce334">
            <text:p>186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Política Territorial</text:p>
          </table:table-cell>
          <table:table-cell office:value-type="float" office:value="4" table:style-name="ce335">
            <text:p>4</text:p>
          </table:table-cell>
          <table:table-cell office:value-type="float" office:value="29" table:style-name="ce335">
            <text:p>29</text:p>
          </table:table-cell>
          <table:table-cell office:value-type="float" office:value="125" table:style-name="ce335">
            <text:p>125</text:p>
          </table:table-cell>
          <table:table-cell office:value-type="float" office:value="17" table:style-name="ce335">
            <text:p>17</text:p>
          </table:table-cell>
          <table:table-cell table:style-name="ce6"/>
          <table:table-cell office:value-type="float" office:value="175" table:formula="of:=SUM([.B44:.F44])" table:style-name="ce334">
            <text:p>175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Justicia</text:p>
          </table:table-cell>
          <table:table-cell office:value-type="float" office:value="31" table:style-name="ce332">
            <text:p>31</text:p>
          </table:table-cell>
          <table:table-cell office:value-type="float" office:value="73" table:style-name="ce332">
            <text:p>73</text:p>
          </table:table-cell>
          <table:table-cell office:value-type="float" office:value="76" table:style-name="ce332">
            <text:p>76</text:p>
          </table:table-cell>
          <table:table-cell office:value-type="float" office:value="7" table:style-name="ce332">
            <text:p>7</text:p>
          </table:table-cell>
          <table:table-cell office:value-type="float" office:value="0" table:style-name="ce332">
            <text:p>0</text:p>
          </table:table-cell>
          <table:table-cell office:value-type="float" office:value="187" table:formula="of:=SUM([.B45:.F45])" table:style-name="ce334">
            <text:p>187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Presidencia, Relaciones con las Cortes y Memoria Democrática</text:p>
          </table:table-cell>
          <table:table-cell office:value-type="float" office:value="32" table:style-name="ce335">
            <text:p>32</text:p>
          </table:table-cell>
          <table:table-cell office:value-type="float" office:value="47" table:style-name="ce335">
            <text:p>47</text:p>
          </table:table-cell>
          <table:table-cell office:value-type="float" office:value="54" table:style-name="ce335">
            <text:p>54</text:p>
          </table:table-cell>
          <table:table-cell office:value-type="float" office:value="17" table:style-name="ce335">
            <text:p>17</text:p>
          </table:table-cell>
          <table:table-cell table:style-name="ce6"/>
          <table:table-cell office:value-type="float" office:value="150" table:formula="of:=SUM([.B46:.F46])" table:style-name="ce334">
            <text:p>150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Industria, Comercio y Turismo</text:p>
          </table:table-cell>
          <table:table-cell office:value-type="float" office:value="26" table:style-name="ce332">
            <text:p>26</text:p>
          </table:table-cell>
          <table:table-cell office:value-type="float" office:value="43" table:style-name="ce333">
            <text:p>43</text:p>
          </table:table-cell>
          <table:table-cell office:value-type="float" office:value="50" table:style-name="ce332">
            <text:p>50</text:p>
          </table:table-cell>
          <table:table-cell office:value-type="float" office:value="20" table:style-name="ce333">
            <text:p>20</text:p>
          </table:table-cell>
          <table:table-cell table:style-name="ce6"/>
          <table:table-cell office:value-type="float" office:value="139" table:formula="of:=SUM([.B47:.F47])" table:style-name="ce334">
            <text:p>139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Agricultura, Pesca y Alimentación</text:p>
          </table:table-cell>
          <table:table-cell office:value-type="float" office:value="22" table:style-name="ce332">
            <text:p>22</text:p>
          </table:table-cell>
          <table:table-cell office:value-type="float" office:value="37" table:style-name="ce333">
            <text:p>37</text:p>
          </table:table-cell>
          <table:table-cell office:value-type="float" office:value="40" table:style-name="ce332">
            <text:p>40</text:p>
          </table:table-cell>
          <table:table-cell office:value-type="float" office:value="21" table:style-name="ce333">
            <text:p>21</text:p>
          </table:table-cell>
          <table:table-cell table:style-name="ce6"/>
          <table:table-cell office:value-type="float" office:value="120" table:formula="of:=SUM([.B48:.F48])" table:style-name="ce334">
            <text:p>120</text:p>
          </table:table-cell>
          <table:table-cell table:style-name="ce154"/>
          <table:table-cell table:style-name="ce152"/>
          <table:table-cell table:style-name="ce154"/>
          <table:table-cell table:number-columns-repeated="16374"/>
        </table:table-row>
        <table:table-row table:style-name="ro3">
          <table:table-cell office:value-type="string" table:style-name="ce319">
            <text:p>Asuntos Exteriores, Unión Europea y Cooperación</text:p>
          </table:table-cell>
          <table:table-cell office:value-type="float" office:value="12" table:style-name="ce335">
            <text:p>12</text:p>
          </table:table-cell>
          <table:table-cell office:value-type="float" office:value="21" table:style-name="ce335">
            <text:p>21</text:p>
          </table:table-cell>
          <table:table-cell office:value-type="float" office:value="61" table:style-name="ce335">
            <text:p>61</text:p>
          </table:table-cell>
          <table:table-cell office:value-type="float" office:value="21" table:style-name="ce335">
            <text:p>21</text:p>
          </table:table-cell>
          <table:table-cell table:style-name="ce6"/>
          <table:table-cell office:value-type="float" office:value="115" table:formula="of:=SUM([.B49:.F49])" table:style-name="ce334">
            <text:p>115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3">
          <table:table-cell office:value-type="string" table:style-name="ce319">
            <text:p>Cultura y Deporte</text:p>
          </table:table-cell>
          <table:table-cell office:value-type="float" office:value="10" table:style-name="ce332">
            <text:p>10</text:p>
          </table:table-cell>
          <table:table-cell office:value-type="float" office:value="31" table:style-name="ce333">
            <text:p>31</text:p>
          </table:table-cell>
          <table:table-cell office:value-type="float" office:value="39" table:style-name="ce332">
            <text:p>39</text:p>
          </table:table-cell>
          <table:table-cell office:value-type="float" office:value="14" table:style-name="ce333">
            <text:p>14</text:p>
          </table:table-cell>
          <table:table-cell table:style-name="ce6"/>
          <table:table-cell office:value-type="float" office:value="94" table:formula="of:=SUM([.B50:.F50])" table:style-name="ce334">
            <text:p>94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3">
          <table:table-cell office:value-type="string" table:style-name="ce319">
            <text:p>Educación y Formación Profesional</text:p>
          </table:table-cell>
          <table:table-cell office:value-type="float" office:value="11" table:style-name="ce335">
            <text:p>11</text:p>
          </table:table-cell>
          <table:table-cell office:value-type="float" office:value="23" table:style-name="ce335">
            <text:p>23</text:p>
          </table:table-cell>
          <table:table-cell office:value-type="float" office:value="38" table:style-name="ce335">
            <text:p>38</text:p>
          </table:table-cell>
          <table:table-cell office:value-type="float" office:value="12" table:style-name="ce335">
            <text:p>12</text:p>
          </table:table-cell>
          <table:table-cell table:style-name="ce6"/>
          <table:table-cell office:value-type="float" office:value="84" table:formula="of:=SUM([.B51:.F51])" table:style-name="ce334">
            <text:p>84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3">
          <table:table-cell office:value-type="string" table:style-name="ce319">
            <text:p>Sanidad</text:p>
          </table:table-cell>
          <table:table-cell office:value-type="float" office:value="9" table:style-name="ce332">
            <text:p>9</text:p>
          </table:table-cell>
          <table:table-cell office:value-type="float" office:value="13" table:style-name="ce333">
            <text:p>13</text:p>
          </table:table-cell>
          <table:table-cell office:value-type="float" office:value="23" table:style-name="ce332">
            <text:p>23</text:p>
          </table:table-cell>
          <table:table-cell office:value-type="float" office:value="5" table:style-name="ce333">
            <text:p>5</text:p>
          </table:table-cell>
          <table:table-cell table:style-name="ce6"/>
          <table:table-cell office:value-type="float" office:value="50" table:formula="of:=SUM([.B52:.F52])" table:style-name="ce334">
            <text:p>50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3">
          <table:table-cell office:value-type="string" table:style-name="ce319">
            <text:p>Derechos Sociales y Agenda 2030</text:p>
          </table:table-cell>
          <table:table-cell office:value-type="float" office:value="0" table:style-name="ce335">
            <text:p>0</text:p>
          </table:table-cell>
          <table:table-cell office:value-type="float" office:value="7" table:style-name="ce335">
            <text:p>7</text:p>
          </table:table-cell>
          <table:table-cell office:value-type="float" office:value="23" table:style-name="ce335">
            <text:p>23</text:p>
          </table:table-cell>
          <table:table-cell office:value-type="float" office:value="2" table:style-name="ce335">
            <text:p>2</text:p>
          </table:table-cell>
          <table:table-cell table:style-name="ce6"/>
          <table:table-cell office:value-type="float" office:value="32" table:formula="of:=SUM([.B53:.F53])" table:style-name="ce334">
            <text:p>32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3">
          <table:table-cell office:value-type="string" table:style-name="ce319">
            <text:p>Igualdad</text:p>
          </table:table-cell>
          <table:table-cell office:value-type="float" office:value="2" table:style-name="ce335">
            <text:p>2</text:p>
          </table:table-cell>
          <table:table-cell office:value-type="float" office:value="4" table:style-name="ce335">
            <text:p>4</text:p>
          </table:table-cell>
          <table:table-cell office:value-type="float" office:value="6" table:style-name="ce335">
            <text:p>6</text:p>
          </table:table-cell>
          <table:table-cell table:style-name="ce337"/>
          <table:table-cell table:style-name="ce6"/>
          <table:table-cell office:value-type="float" office:value="12" table:formula="of:=SUM([.B54:.F54])" table:style-name="ce334">
            <text:p>12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3">
          <table:table-cell office:value-type="string" table:style-name="ce319">
            <text:p>Consumo</text:p>
          </table:table-cell>
          <table:table-cell office:value-type="float" office:value="1" table:style-name="ce332">
            <text:p>1</text:p>
          </table:table-cell>
          <table:table-cell office:value-type="float" office:value="2" table:style-name="ce333">
            <text:p>2</text:p>
          </table:table-cell>
          <table:table-cell office:value-type="float" office:value="6" table:style-name="ce332">
            <text:p>6</text:p>
          </table:table-cell>
          <table:table-cell office:value-type="float" office:value="2" table:style-name="ce333">
            <text:p>2</text:p>
          </table:table-cell>
          <table:table-cell table:style-name="ce6"/>
          <table:table-cell office:value-type="float" office:value="11" table:formula="of:=SUM([.B55:.F55])" table:style-name="ce334">
            <text:p>11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3">
          <table:table-cell office:value-type="string" table:style-name="ce319">
            <text:p>Universidades</text:p>
          </table:table-cell>
          <table:table-cell office:value-type="float" office:value="0" table:style-name="ce335">
            <text:p>0</text:p>
          </table:table-cell>
          <table:table-cell office:value-type="float" office:value="3" table:style-name="ce335">
            <text:p>3</text:p>
          </table:table-cell>
          <table:table-cell office:value-type="float" office:value="2" table:style-name="ce335">
            <text:p>2</text:p>
          </table:table-cell>
          <table:table-cell table:style-name="ce337"/>
          <table:table-cell table:style-name="ce6"/>
          <table:table-cell office:value-type="float" office:value="5" table:formula="of:=SUM([.B56:.F56])" table:style-name="ce334">
            <text:p>5</text:p>
          </table:table-cell>
          <table:table-cell table:style-name="ce154"/>
          <table:table-cell table:style-name="ce152"/>
          <table:table-cell table:style-name="ce154"/>
          <table:table-cell table:number-columns-repeated="16374" table:style-name="ce6"/>
        </table:table-row>
        <table:table-row table:style-name="ro1">
          <table:table-cell office:value-type="string" table:style-name="ce286">
            <text:p>total</text:p>
          </table:table-cell>
          <table:table-cell office:value-type="float" office:value="1377" table:formula="of:=SUM([.B35:.B56])" table:style-name="ce338">
            <text:p>1.377</text:p>
          </table:table-cell>
          <table:table-cell office:value-type="float" office:value="2806" table:formula="of:=SUM([.C35:.C56])" table:style-name="ce338">
            <text:p>2.806</text:p>
          </table:table-cell>
          <table:table-cell office:value-type="float" office:value="4629" table:formula="of:=SUM([.D35:.D56])" table:style-name="ce338">
            <text:p>4.629</text:p>
          </table:table-cell>
          <table:table-cell office:value-type="float" office:value="1246" table:formula="of:=SUM([.E35:.E56])" table:style-name="ce338">
            <text:p>1.246</text:p>
          </table:table-cell>
          <table:table-cell office:value-type="float" office:value="32" table:formula="of:=SUM([.F35:.F56])" table:style-name="ce338">
            <text:p>32</text:p>
          </table:table-cell>
          <table:table-cell office:value-type="float" office:value="10090" table:formula="of:=SUM([.G35:.G56])" table:style-name="ce338">
            <text:p>10.090</text:p>
          </table:table-cell>
          <table:table-cell table:number-columns-repeated="3" table:style-name="ce154"/>
          <table:table-cell table:number-columns-repeated="16374" table:style-name="ce6"/>
        </table:table-row>
        <table:table-row table:style-name="ro1">
          <table:table-cell table:number-columns-repeated="6" table:style-name="ce6"/>
          <table:table-cell office:value-type="float" office:value="10090" table:formula="of:=SUM([.G35:.G56])" table:style-name="ce33">
            <text:p>10.090</text:p>
          </table:table-cell>
          <table:table-cell table:number-columns-repeated="3" table:style-name="ce154"/>
          <table:table-cell table:number-columns-repeated="16374" table:style-name="ce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8">
            <text:p>Personal TIC / Personal total</text:p>
          </table:table-cell>
          <table:covered-table-cell table:number-columns-repeated="3"/>
          <table:table-cell table:number-columns-repeated="16380" table:style-name="ce6"/>
        </table:table-row>
        <table:table-row table:style-name="ro3">
          <table:table-cell office:value-type="string" table:style-name="ce139">
            <text:p>Tabla 4.3 Relación del personal TIC respecto al personal total. 01/01/2022<text:s text:c="110"/></text:p>
          </table:table-cell>
          <table:table-cell table:number-columns-repeated="3" table:style-name="ce6"/>
          <table:table-cell table:number-columns-repeated="6" table:style-name="ce154"/>
          <table:table-cell table:number-columns-repeated="2" table:style-name="ce6"/>
          <table:table-cell table:style-name="ce154"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2" table:style-name="ce59">
            <text:p>Ministerios</text:p>
          </table:table-cell>
          <table:table-cell office:value-type="string" table:number-columns-spanned="1" table:number-rows-spanned="2" table:style-name="ce59">
            <text:p>Personal TIC</text:p>
          </table:table-cell>
          <table:table-cell office:value-type="string" table:number-columns-spanned="1" table:number-rows-spanned="2" table:style-name="ce59">
            <text:p>Personal Total</text:p>
          </table:table-cell>
          <table:table-cell office:value-type="string" table:style-name="ce29">
            <text:p>Personal TIC /</text:p>
          </table:table-cell>
          <table:table-cell table:number-columns-repeated="2" table:style-name="ce154"/>
          <table:table-cell table:number-columns-spanned="1" table:number-rows-spanned="2" table:style-name="ce360"/>
          <table:table-cell table:number-columns-repeated="3" table:style-name="ce154"/>
          <table:table-cell table:number-columns-repeated="2" table:style-name="ce6"/>
          <table:table-cell table:style-name="ce154"/>
          <table:table-cell table:number-columns-repeated="16371" table:style-name="ce6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Personal Total</text:p>
          </table:table-cell>
          <table:table-cell table:number-columns-repeated="2" table:style-name="ce154"/>
          <table:covered-table-cell/>
          <table:table-cell table:number-columns-repeated="3" table:style-name="ce154"/>
          <table:table-cell table:number-columns-repeated="2" table:style-name="ce6"/>
          <table:table-cell table:style-name="ce154"/>
          <table:table-cell table:number-columns-repeated="16371" table:style-name="ce6"/>
        </table:table-row>
        <table:table-row table:style-name="ro3">
          <table:table-cell office:value-type="string" table:style-name="ce339">
            <text:p>Defensa</text:p>
          </table:table-cell>
          <table:table-cell office:value-type="float" office:value="2494" table:style-name="ce340">
            <text:p>2.494</text:p>
          </table:table-cell>
          <table:table-cell office:value-type="float" office:value="133826" table:style-name="ce147">
            <text:p>133.826</text:p>
          </table:table-cell>
          <table:table-cell office:value-type="percentage" office:value="1.8636139464678014E-2" table:formula="of:=[.B64]/[.C64]" table:style-name="ce341">
            <text:p>1,9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147"/>
          <table:table-cell table:style-name="ce344"/>
          <table:table-cell table:number-columns-repeated="16370"/>
        </table:table-row>
        <table:table-row table:style-name="ro3">
          <table:table-cell office:value-type="string" table:style-name="ce339">
            <text:p>Interior</text:p>
          </table:table-cell>
          <table:table-cell office:value-type="float" office:value="2354" table:style-name="ce340">
            <text:p>2.354</text:p>
          </table:table-cell>
          <table:table-cell office:value-type="float" office:value="175998" table:style-name="ce147">
            <text:p>175.998</text:p>
          </table:table-cell>
          <table:table-cell office:value-type="percentage" office:value="1.3375151990363527E-2" table:formula="of:=[.B65]/[.C65]" table:style-name="ce341">
            <text:p>1,3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5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Hacienda y Función Pública</text:p>
          </table:table-cell>
          <table:table-cell office:value-type="float" office:value="1744" table:style-name="ce340">
            <text:p>1.744</text:p>
          </table:table-cell>
          <table:table-cell office:value-type="float" office:value="96267" table:style-name="ce147">
            <text:p>96.267</text:p>
          </table:table-cell>
          <table:table-cell office:value-type="percentage" office:value="1.8116280760800688E-2" table:formula="of:=[.B66]/[.C66]" table:style-name="ce341">
            <text:p>1,8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6"/>
          <table:table-cell table:style-name="ce345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Inclusión, Seguridad Social y Migraciones</text:p>
          </table:table-cell>
          <table:table-cell office:value-type="float" office:value="1120" table:style-name="ce340">
            <text:p>1.120</text:p>
          </table:table-cell>
          <table:table-cell office:value-type="float" office:value="25503" table:style-name="ce147">
            <text:p>25.503</text:p>
          </table:table-cell>
          <table:table-cell office:value-type="percentage" office:value="4.3916401991922517E-2" table:formula="of:=[.B67]/[.C67]" table:style-name="ce341">
            <text:p>4,4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6"/>
          <table:table-cell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Asuntos Económicos y Transformación Digital</text:p>
          </table:table-cell>
          <table:table-cell office:value-type="float" office:value="526" table:style-name="ce340">
            <text:p>526</text:p>
          </table:table-cell>
          <table:table-cell office:value-type="float" office:value="6630" table:style-name="ce147">
            <text:p>6.630</text:p>
          </table:table-cell>
          <table:table-cell office:value-type="percentage" office:value="7.9336349924585214E-2" table:formula="of:=[.B68]/[.C68]" table:style-name="ce341">
            <text:p>7,9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Transición Ecológica y el Reto Demográfico</text:p>
          </table:table-cell>
          <table:table-cell office:value-type="float" office:value="283" table:style-name="ce340">
            <text:p>283</text:p>
          </table:table-cell>
          <table:table-cell office:value-type="float" office:value="7385" table:style-name="ce147">
            <text:p>7.385</text:p>
          </table:table-cell>
          <table:table-cell office:value-type="percentage" office:value="3.8320920785375759E-2" table:formula="of:=[.B69]/[.C69]" table:style-name="ce341">
            <text:p>3,8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Trabajo y Economía Social</text:p>
          </table:table-cell>
          <table:table-cell office:value-type="float" office:value="234" table:style-name="ce340">
            <text:p>234</text:p>
          </table:table-cell>
          <table:table-cell office:value-type="float" office:value="11922" table:style-name="ce147">
            <text:p>11.922</text:p>
          </table:table-cell>
          <table:table-cell office:value-type="percentage" office:value="1.9627579265223957E-2" table:formula="of:=[.B70]/[.C70]" table:style-name="ce341">
            <text:p>2,0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number-columns-repeated="2" table:style-name="ce343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Ciencia e Innovación</text:p>
          </table:table-cell>
          <table:table-cell office:value-type="float" office:value="228" table:style-name="ce323">
            <text:p>228</text:p>
          </table:table-cell>
          <table:table-cell office:value-type="float" office:value="26703" table:style-name="ce147">
            <text:p>26.703</text:p>
          </table:table-cell>
          <table:table-cell office:value-type="percentage" office:value="8.5383664756768906E-3" table:formula="of:=[.B71]/[.C71]" table:style-name="ce341">
            <text:p>0,9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style-name="ce1"/>
          <table:table-cell table:number-columns-repeated="16369"/>
        </table:table-row>
        <table:table-row table:style-name="ro3">
          <table:table-cell office:value-type="string" table:style-name="ce339">
            <text:p>Transportes, Movilidad y Agenda Urbana</text:p>
          </table:table-cell>
          <table:table-cell office:value-type="float" office:value="214" table:style-name="ce340">
            <text:p>214</text:p>
          </table:table-cell>
          <table:table-cell office:value-type="float" office:value="22643" table:style-name="ce147">
            <text:p>22.643</text:p>
          </table:table-cell>
          <table:table-cell office:value-type="percentage" office:value="9.4510444729055329E-3" table:formula="of:=[.B72]/[.C72]" table:style-name="ce341">
            <text:p>0,9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number-columns-repeated="2" table:style-name="ce343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Política Territorial</text:p>
          </table:table-cell>
          <table:table-cell office:value-type="float" office:value="204" table:style-name="ce340">
            <text:p>204</text:p>
          </table:table-cell>
          <table:table-cell office:value-type="float" office:value="6403" table:style-name="ce147">
            <text:p>6.403</text:p>
          </table:table-cell>
          <table:table-cell office:value-type="percentage" office:value="3.1860065594252696E-2" table:formula="of:=[.B73]/[.C73]" table:style-name="ce341">
            <text:p>3,2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Justicia</text:p>
          </table:table-cell>
          <table:table-cell office:value-type="float" office:value="194" table:style-name="ce340">
            <text:p>194</text:p>
          </table:table-cell>
          <table:table-cell office:value-type="float" office:value="26477" table:style-name="ce147">
            <text:p>26.477</text:p>
          </table:table-cell>
          <table:table-cell office:value-type="percentage" office:value="7.3271140990293464E-3" table:formula="of:=[.B74]/[.C74]" table:style-name="ce341">
            <text:p>0,7%</text:p>
          </table:table-cell>
          <table:table-cell table:style-name="ce152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number-columns-repeated="2"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Presidencia, Relaciones con las Cortes y Memoria Democrática</text:p>
          </table:table-cell>
          <table:table-cell office:value-type="float" office:value="152" table:style-name="ce340">
            <text:p>152</text:p>
          </table:table-cell>
          <table:table-cell office:value-type="float" office:value="2906" table:style-name="ce147">
            <text:p>2.906</text:p>
          </table:table-cell>
          <table:table-cell office:value-type="percentage" office:value="5.2305574673090161E-2" table:formula="of:=[.B75]/[.C75]" table:style-name="ce341">
            <text:p>5,2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Industria, Comercio y Turismo</text:p>
          </table:table-cell>
          <table:table-cell office:value-type="float" office:value="146" table:style-name="ce340">
            <text:p>146</text:p>
          </table:table-cell>
          <table:table-cell office:value-type="float" office:value="3383" table:style-name="ce147">
            <text:p>3.383</text:p>
          </table:table-cell>
          <table:table-cell office:value-type="percentage" office:value="4.3156961276973098E-2" table:formula="of:=[.B76]/[.C76]" table:style-name="ce341">
            <text:p>4,3%</text:p>
          </table:table-cell>
          <table:table-cell table:style-name="ce147"/>
          <table:table-cell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Asuntos Exteriores, Unión Europea y Cooperación</text:p>
          </table:table-cell>
          <table:table-cell office:value-type="float" office:value="127" table:style-name="ce340">
            <text:p>127</text:p>
          </table:table-cell>
          <table:table-cell office:value-type="float" office:value="6197" table:style-name="ce147">
            <text:p>6.197</text:p>
          </table:table-cell>
          <table:table-cell office:value-type="percentage" office:value="2.049378731644344E-2" table:formula="of:=[.B77]/[.C77]" table:style-name="ce341">
            <text:p>2,0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number-columns-repeated="2" table:style-name="ce343"/>
          <table:table-cell table:style-name="ce344"/>
          <table:table-cell table:number-columns-repeated="16370" table:style-name="ce6"/>
        </table:table-row>
        <table:table-row table:style-name="ro25">
          <table:table-cell office:value-type="string" table:style-name="ce339">
            <text:p>Agricultura, Pesca y Alimentación</text:p>
          </table:table-cell>
          <table:table-cell office:value-type="float" office:value="128" table:style-name="ce340">
            <text:p>128</text:p>
          </table:table-cell>
          <table:table-cell office:value-type="float" office:value="1595" table:style-name="ce147">
            <text:p>1.595</text:p>
          </table:table-cell>
          <table:table-cell office:value-type="percentage" office:value="8.0250783699059566E-2" table:formula="of:=[.B78]/[.C78]" table:style-name="ce341">
            <text:p>8,0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Cultura y Deporte</text:p>
          </table:table-cell>
          <table:table-cell office:value-type="float" office:value="110" table:style-name="ce340">
            <text:p>110</text:p>
          </table:table-cell>
          <table:table-cell office:value-type="float" office:value="4651" table:style-name="ce147">
            <text:p>4.651</text:p>
          </table:table-cell>
          <table:table-cell office:value-type="percentage" office:value="2.3650827778972264E-2" table:formula="of:=[.B79]/[.C79]" table:style-name="ce341">
            <text:p>2,4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8"/>
          <table:table-cell table:style-name="ce345"/>
          <table:table-cell table:style-name="ce344"/>
          <table:table-cell table:number-columns-repeated="16370" table:style-name="ce6"/>
        </table:table-row>
        <table:table-row table:style-name="ro27">
          <table:table-cell office:value-type="string" table:style-name="ce339">
            <text:p>Educación y Formación Profesional</text:p>
          </table:table-cell>
          <table:table-cell office:value-type="float" office:value="104" table:style-name="ce340">
            <text:p>104</text:p>
          </table:table-cell>
          <table:table-cell office:value-type="float" office:value="8843" table:style-name="ce147">
            <text:p>8.843</text:p>
          </table:table-cell>
          <table:table-cell office:value-type="percentage" office:value="1.1760714689584983E-2" table:formula="of:=[.B80]/[.C80]" table:style-name="ce341">
            <text:p>1,2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8"/>
          <table:table-cell table:style-name="ce345"/>
          <table:table-cell table:style-name="ce344"/>
          <table:table-cell table:number-columns-repeated="16370" table:style-name="ce6"/>
        </table:table-row>
        <table:table-row table:style-name="ro3">
          <table:table-cell office:value-type="string" table:style-name="ce339">
            <text:p>Sanidad</text:p>
          </table:table-cell>
          <table:table-cell office:value-type="float" office:value="55" table:style-name="ce340">
            <text:p>55</text:p>
          </table:table-cell>
          <table:table-cell office:value-type="float" office:value="3383" table:style-name="ce147">
            <text:p>3.383</text:p>
          </table:table-cell>
          <table:table-cell office:value-type="percentage" office:value="1.6257759385161101E-2" table:formula="of:=[.B81]/[.C81]" table:style-name="ce341">
            <text:p>1,6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0"/>
          <table:table-cell table:style-name="ce147"/>
          <table:table-cell table:style-name="ce344"/>
          <table:table-cell table:number-columns-repeated="16370"/>
        </table:table-row>
        <table:table-row table:style-name="ro3">
          <table:table-cell office:value-type="string" table:style-name="ce339">
            <text:p>Derechos Sociales y Agenda 2030</text:p>
          </table:table-cell>
          <table:table-cell office:value-type="float" office:value="35" table:style-name="ce340">
            <text:p>35</text:p>
          </table:table-cell>
          <table:table-cell office:value-type="float" office:value="2632" table:style-name="ce147">
            <text:p>2.632</text:p>
          </table:table-cell>
          <table:table-cell office:value-type="percentage" office:value="1.3297872340425532E-2" table:formula="of:=[.B82]/[.C82]" table:style-name="ce341">
            <text:p>1,3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/>
        </table:table-row>
        <table:table-row table:style-name="ro3">
          <table:table-cell office:value-type="string" table:style-name="ce339">
            <text:p>Consumo</text:p>
          </table:table-cell>
          <table:table-cell office:value-type="float" office:value="14" table:style-name="ce340">
            <text:p>14</text:p>
          </table:table-cell>
          <table:table-cell office:value-type="float" office:value="402" table:style-name="ce147">
            <text:p>402</text:p>
          </table:table-cell>
          <table:table-cell office:value-type="percentage" office:value="3.482587064676617E-2" table:formula="of:=[.B83]/[.C83]" table:style-name="ce341">
            <text:p>3,5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/>
        </table:table-row>
        <table:table-row table:style-name="ro3">
          <table:table-cell office:value-type="string" table:style-name="ce339">
            <text:p>Igualdad</text:p>
          </table:table-cell>
          <table:table-cell office:value-type="float" office:value="12" table:style-name="ce340">
            <text:p>12</text:p>
          </table:table-cell>
          <table:table-cell office:value-type="float" office:value="215" table:style-name="ce147">
            <text:p>215</text:p>
          </table:table-cell>
          <table:table-cell office:value-type="percentage" office:value="5.5813953488372092E-2" table:formula="of:=[.B84]/[.C84]" table:style-name="ce341">
            <text:p>5,6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number-columns-repeated="2" table:style-name="ce347"/>
          <table:table-cell table:style-name="ce344"/>
          <table:table-cell table:number-columns-repeated="16370"/>
        </table:table-row>
        <table:table-row table:style-name="ro3">
          <table:table-cell office:value-type="string" table:style-name="ce339">
            <text:p>Universidades</text:p>
          </table:table-cell>
          <table:table-cell office:value-type="float" office:value="5" table:style-name="ce340">
            <text:p>5</text:p>
          </table:table-cell>
          <table:table-cell office:value-type="float" office:value="2868" table:style-name="ce147">
            <text:p>2.868</text:p>
          </table:table-cell>
          <table:table-cell office:value-type="percentage" office:value="1.7433751743375174E-3" table:formula="of:=[.B85]/[.C85]" table:style-name="ce341">
            <text:p>0,2%</text:p>
          </table:table-cell>
          <table:table-cell table:number-columns-repeated="2" table:style-name="ce154"/>
          <table:table-cell table:style-name="ce152"/>
          <table:table-cell table:number-columns-repeated="3" table:style-name="ce154"/>
          <table:table-cell table:style-name="ce342"/>
          <table:table-cell table:style-name="ce343"/>
          <table:table-cell table:style-name="ce347"/>
          <table:table-cell table:style-name="ce344"/>
          <table:table-cell table:number-columns-repeated="16370"/>
        </table:table-row>
        <table:table-row table:style-name="ro3">
          <table:table-cell office:value-type="string" table:style-name="ce349">
            <text:p>Total</text:p>
          </table:table-cell>
          <table:table-cell office:value-type="float" office:value="10483" table:formula="of:=SUM([.B64:.B85])" table:style-name="ce306">
            <text:p>10.483</text:p>
          </table:table-cell>
          <table:table-cell office:value-type="float" office:value="576832" table:formula="of:=SUM([.C64:.C85])" table:style-name="ce306">
            <text:p>576.832</text:p>
          </table:table-cell>
          <table:table-cell office:value-type="percentage" office:value="1.8173402307777656E-2" table:formula="of:=[.B86]/[.C86]" table:style-name="ce350">
            <text:p>1,8%</text:p>
          </table:table-cell>
          <table:table-cell table:number-columns-repeated="3" table:style-name="ce6"/>
          <table:table-cell table:number-columns-repeated="2" table:style-name="ce33"/>
          <table:table-cell table:style-name="ce351"/>
          <table:table-cell table:number-columns-repeated="16374" table:style-name="ce6"/>
        </table:table-row>
        <table:table-row table:style-name="ro1">
          <table:table-cell table:style-name="ce352"/>
          <table:table-cell table:number-columns-repeated="16383" table:style-name="ce6"/>
        </table:table-row>
        <table:table-row table:style-name="ro1">
          <table:table-cell office:value-type="string" table:number-columns-spanned="5" table:number-rows-spanned="1" table:style-name="ce219">
            <text:p>(1)<text:span text:style-name="T4">    <text:s/></text:span><text:s/>Se excluye el personal NO dedicado a la red de propósito general</text:p>
          </table:table-cell>
          <table:covered-table-cell table:number-columns-repeated="4"/>
          <table:table-cell table:number-columns-repeated="16379" table:style-name="ce6"/>
        </table:table-row>
        <table:table-row table:style-name="ro1">
          <table:table-cell office:value-type="string" table:number-columns-spanned="4" table:number-rows-spanned="1" table:style-name="ce219">
            <text:p>(2)<text:span text:style-name="T4">    <text:s/></text:span>La cifra de nº de empleados corresponde a 01/01/2022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52"/>
          <table:table-cell table:number-columns-repeated="16383" table:style-name="ce6"/>
        </table:table-row>
        <table:table-row table:style-name="ro1">
          <table:table-cell office:value-type="string" table:style-name="ce139">
            <text:p>Tabla de la gráfico 4.2 Evolución del Personal TIC</text:p>
          </table:table-cell>
          <table:table-cell table:number-columns-repeated="16383" table:style-name="ce6"/>
        </table:table-row>
        <table:table-row table:style-name="ro1">
          <table:table-cell table:style-name="ce352"/>
          <table:table-cell table:number-columns-repeated="16383" table:style-name="ce6"/>
        </table:table-row>
        <table:table-row table:style-name="ro1">
          <table:table-cell table:style-name="ce353"/>
          <table:table-cell office:value-type="date" office:date-value="2012-01-01T00:00:00" table:style-name="ce354">
            <text:p>01/01/2012</text:p>
          </table:table-cell>
          <table:table-cell office:value-type="date" office:date-value="2013-01-01T00:00:00" table:style-name="ce354">
            <text:p>01/01/2013</text:p>
          </table:table-cell>
          <table:table-cell office:value-type="date" office:date-value="2014-01-01T00:00:00" table:style-name="ce354">
            <text:p>01/01/2014</text:p>
          </table:table-cell>
          <table:table-cell office:value-type="date" office:date-value="2015-01-01T00:00:00" table:style-name="ce354">
            <text:p>01/01/2015</text:p>
          </table:table-cell>
          <table:table-cell office:value-type="date" office:date-value="2016-01-01T00:00:00" table:style-name="ce354">
            <text:p>01/01/2016</text:p>
          </table:table-cell>
          <table:table-cell office:value-type="date" office:date-value="2017-01-01T00:00:00" table:style-name="ce354">
            <text:p>01/01/2017</text:p>
          </table:table-cell>
          <table:table-cell office:value-type="date" office:date-value="2018-01-01T00:00:00" table:style-name="ce354">
            <text:p>01/01/2018</text:p>
          </table:table-cell>
          <table:table-cell office:value-type="date" office:date-value="2019-01-01T00:00:00" table:style-name="ce354">
            <text:p>01/01/2019</text:p>
          </table:table-cell>
          <table:table-cell office:value-type="date" office:date-value="2022-01-01T00:00:00" table:style-name="ce354">
            <text:p>01/01/2022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67">
            <text:p>Total</text:p>
          </table:table-cell>
          <table:table-cell office:value-type="float" office:value="13789" table:style-name="ce145">
            <text:p>13.789</text:p>
          </table:table-cell>
          <table:table-cell office:value-type="float" office:value="14636" table:style-name="ce145">
            <text:p>14.636</text:p>
          </table:table-cell>
          <table:table-cell office:value-type="float" office:value="12181" table:style-name="ce145">
            <text:p>12.181</text:p>
          </table:table-cell>
          <table:table-cell office:value-type="float" office:value="11821" table:style-name="ce145">
            <text:p>11.821</text:p>
          </table:table-cell>
          <table:table-cell office:value-type="float" office:value="11484" table:style-name="ce145">
            <text:p>11.484</text:p>
          </table:table-cell>
          <table:table-cell office:value-type="float" office:value="11122" table:style-name="ce145">
            <text:p>11.122</text:p>
          </table:table-cell>
          <table:table-cell office:value-type="float" office:value="11631" table:style-name="ce145">
            <text:p>11.631</text:p>
          </table:table-cell>
          <table:table-cell office:value-type="float" office:value="12024" table:style-name="ce145">
            <text:p>12.024</text:p>
          </table:table-cell>
          <table:table-cell office:value-type="float" office:value="12558" table:style-name="ce145">
            <text:p>12.558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67">
            <text:p>Funcionarios TIC (Dotación)</text:p>
          </table:table-cell>
          <table:table-cell office:value-type="float" office:value="12734" table:style-name="ce145">
            <text:p>12.734</text:p>
          </table:table-cell>
          <table:table-cell office:value-type="float" office:value="13578" table:style-name="ce145">
            <text:p>13.578</text:p>
          </table:table-cell>
          <table:table-cell office:value-type="float" office:value="11478" table:style-name="ce145">
            <text:p>11.478</text:p>
          </table:table-cell>
          <table:table-cell office:value-type="float" office:value="11167" table:style-name="ce145">
            <text:p>11.167</text:p>
          </table:table-cell>
          <table:table-cell office:value-type="float" office:value="11049" table:style-name="ce145">
            <text:p>11.049</text:p>
          </table:table-cell>
          <table:table-cell office:value-type="float" office:value="10707" table:style-name="ce145">
            <text:p>10.707</text:p>
          </table:table-cell>
          <table:table-cell office:value-type="float" office:value="11109" table:style-name="ce145">
            <text:p>11.109</text:p>
          </table:table-cell>
          <table:table-cell office:value-type="float" office:value="11511" table:style-name="ce145">
            <text:p>11.511</text:p>
          </table:table-cell>
          <table:table-cell office:value-type="float" office:value="12062" table:style-name="ce145">
            <text:p>12.062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67">
            <text:p>Laborales TIC (Dotación)</text:p>
          </table:table-cell>
          <table:table-cell office:value-type="float" office:value="1055" table:style-name="ce145">
            <text:p>1.055</text:p>
          </table:table-cell>
          <table:table-cell office:value-type="float" office:value="1058" table:style-name="ce145">
            <text:p>1.058</text:p>
          </table:table-cell>
          <table:table-cell office:value-type="float" office:value="703" table:style-name="ce184">
            <text:p>703</text:p>
          </table:table-cell>
          <table:table-cell office:value-type="float" office:value="654" table:style-name="ce184">
            <text:p>654</text:p>
          </table:table-cell>
          <table:table-cell office:value-type="float" office:value="435" table:style-name="ce184">
            <text:p>435</text:p>
          </table:table-cell>
          <table:table-cell office:value-type="float" office:value="415" table:style-name="ce184">
            <text:p>415</text:p>
          </table:table-cell>
          <table:table-cell office:value-type="float" office:value="522" table:style-name="ce184">
            <text:p>522</text:p>
          </table:table-cell>
          <table:table-cell office:value-type="float" office:value="513" table:style-name="ce184">
            <text:p>513</text:p>
          </table:table-cell>
          <table:table-cell office:value-type="float" office:value="496" table:style-name="ce145">
            <text:p>496</text:p>
          </table:table-cell>
          <table:table-cell table:number-columns-repeated="16374" table:style-name="ce6"/>
        </table:table-row>
        <table:table-row table:style-name="ro1">
          <table:table-cell table:style-name="ce355"/>
          <table:table-cell table:number-columns-repeated="8" table:style-name="ce1"/>
          <table:table-cell table:number-columns-repeated="16375" table:style-name="ce6"/>
        </table:table-row>
        <table:table-row table:style-name="ro1">
          <table:table-cell table:number-columns-repeated="9" table:style-name="ce1"/>
          <table:table-cell table:number-columns-repeated="16375" table:style-name="ce6"/>
        </table:table-row>
        <table:table-row table:style-name="ro1">
          <table:table-cell table:style-name="ce356"/>
          <table:table-cell office:value-type="float" office:value="2011" table:style-name="ce357">
            <text:p>2011</text:p>
          </table:table-cell>
          <table:table-cell office:value-type="float" office:value="2012" table:style-name="ce357">
            <text:p>2012</text:p>
          </table:table-cell>
          <table:table-cell office:value-type="float" office:value="2013" table:style-name="ce357">
            <text:p>2013</text:p>
          </table:table-cell>
          <table:table-cell office:value-type="float" office:value="2014" table:style-name="ce357">
            <text:p>2014</text:p>
          </table:table-cell>
          <table:table-cell office:value-type="float" office:value="2015" table:style-name="ce357">
            <text:p>2015</text:p>
          </table:table-cell>
          <table:table-cell office:value-type="float" office:value="2016" table:style-name="ce357">
            <text:p>2016</text:p>
          </table:table-cell>
          <table:table-cell office:value-type="float" office:value="2017" table:style-name="ce357">
            <text:p>2017</text:p>
          </table:table-cell>
          <table:table-cell office:value-type="float" office:value="2018" table:style-name="ce357">
            <text:p>2018</text:p>
          </table:table-cell>
          <table:table-cell office:value-type="float" office:value="2019" table:style-name="ce358">
            <text:p>2019</text:p>
          </table:table-cell>
          <table:table-cell office:value-type="float" office:value="2020" table:style-name="ce358">
            <text:p>2020</text:p>
          </table:table-cell>
          <table:table-cell office:value-type="float" office:value="2021" table:style-name="ce357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67">
            <text:p>Total Efectivos</text:p>
          </table:table-cell>
          <table:table-cell office:value-type="float" office:value="13284" table:style-name="ce145">
            <text:p>13.284</text:p>
          </table:table-cell>
          <table:table-cell office:value-type="float" office:value="13222" table:style-name="ce145">
            <text:p>13.222</text:p>
          </table:table-cell>
          <table:table-cell office:value-type="float" office:value="11522" table:style-name="ce145">
            <text:p>11.522</text:p>
          </table:table-cell>
          <table:table-cell office:value-type="float" office:value="10912" table:style-name="ce145">
            <text:p>10.912</text:p>
          </table:table-cell>
          <table:table-cell office:value-type="float" office:value="10751" table:style-name="ce145">
            <text:p>10.751</text:p>
          </table:table-cell>
          <table:table-cell office:value-type="float" office:value="10169" table:style-name="ce145">
            <text:p>10.169</text:p>
          </table:table-cell>
          <table:table-cell office:value-type="float" office:value="10322" table:style-name="ce145">
            <text:p>10.322</text:p>
          </table:table-cell>
          <table:table-cell office:value-type="float" office:value="10687" table:style-name="ce145">
            <text:p>10.687</text:p>
          </table:table-cell>
          <table:table-cell office:value-type="float" office:value="10366.39" table:formula="of:=[.J104]+[.J105]" table:style-name="ce149">
            <text:p>10366</text:p>
          </table:table-cell>
          <table:table-cell office:value-type="float" office:value="10425.268999999998" table:formula="of:=[.K104]+[.K105]" table:style-name="ce149">
            <text:p>10425</text:p>
          </table:table-cell>
          <table:table-cell office:value-type="float" office:value="10483" table:formula="of:=[.L104]+[.L105]" table:style-name="ce145">
            <text:p>10.483</text:p>
          </table:table-cell>
          <table:table-cell table:number-columns-repeated="16372"/>
        </table:table-row>
        <table:table-row table:style-name="ro1">
          <table:table-cell office:value-type="string" table:style-name="ce167">
            <text:p>Funcionarios TIC (Efectivos)</text:p>
          </table:table-cell>
          <table:table-cell office:value-type="float" office:value="12229" table:style-name="ce145">
            <text:p>12.229</text:p>
          </table:table-cell>
          <table:table-cell office:value-type="float" office:value="12164" table:style-name="ce145">
            <text:p>12.164</text:p>
          </table:table-cell>
          <table:table-cell office:value-type="float" office:value="10819" table:style-name="ce145">
            <text:p>10.819</text:p>
          </table:table-cell>
          <table:table-cell office:value-type="float" office:value="10258" table:style-name="ce145">
            <text:p>10.258</text:p>
          </table:table-cell>
          <table:table-cell office:value-type="float" office:value="10316" table:style-name="ce145">
            <text:p>10.316</text:p>
          </table:table-cell>
          <table:table-cell office:value-type="float" office:value="9754" table:style-name="ce145">
            <text:p>9.754</text:p>
          </table:table-cell>
          <table:table-cell office:value-type="float" office:value="9800" table:style-name="ce145">
            <text:p>9.800</text:p>
          </table:table-cell>
          <table:table-cell office:value-type="float" office:value="10174" table:style-name="ce145">
            <text:p>10.174</text:p>
          </table:table-cell>
          <table:table-cell office:value-type="float" office:value="9868.7799999999988" table:formula="of:=[.I104]*0.97" table:style-name="ce149">
            <text:p>9869</text:p>
          </table:table-cell>
          <table:table-cell office:value-type="float" office:value="9967.4677999999985" table:formula="of:=[.J104]*1.01" table:style-name="ce149">
            <text:p>9967</text:p>
          </table:table-cell>
          <table:table-cell office:value-type="float" office:value="10090" table:formula="of:=[.B28]" table:style-name="ce145">
            <text:p>10.090</text:p>
          </table:table-cell>
          <table:table-cell table:number-columns-repeated="16372"/>
        </table:table-row>
        <table:table-row table:style-name="ro1">
          <table:table-cell office:value-type="string" table:style-name="ce167">
            <text:p>Laborales TIC (Efectivos)</text:p>
          </table:table-cell>
          <table:table-cell office:value-type="float" office:value="1055" table:style-name="ce145">
            <text:p>1.055</text:p>
          </table:table-cell>
          <table:table-cell office:value-type="float" office:value="1058" table:style-name="ce145">
            <text:p>1.058</text:p>
          </table:table-cell>
          <table:table-cell office:value-type="float" office:value="703" table:style-name="ce184">
            <text:p>703</text:p>
          </table:table-cell>
          <table:table-cell office:value-type="float" office:value="654" table:style-name="ce184">
            <text:p>654</text:p>
          </table:table-cell>
          <table:table-cell office:value-type="float" office:value="435" table:style-name="ce184">
            <text:p>435</text:p>
          </table:table-cell>
          <table:table-cell office:value-type="float" office:value="415" table:style-name="ce184">
            <text:p>415</text:p>
          </table:table-cell>
          <table:table-cell office:value-type="float" office:value="522" table:style-name="ce184">
            <text:p>522</text:p>
          </table:table-cell>
          <table:table-cell office:value-type="float" office:value="513" table:style-name="ce184">
            <text:p>513</text:p>
          </table:table-cell>
          <table:table-cell office:value-type="float" office:value="497.61" table:formula="of:=[.I105]*0.97" table:style-name="ce149">
            <text:p>498</text:p>
          </table:table-cell>
          <table:table-cell office:value-type="float" office:value="457.80120000000005" table:formula="of:=[.J105]*0.92" table:style-name="ce149">
            <text:p>458</text:p>
          </table:table-cell>
          <table:table-cell office:value-type="float" office:value="393" table:style-name="ce145">
            <text:p>393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float" office:value="1.0028436018957345" table:formula="of:=[.C105]/[.B105]" table:style-name="ce186">
            <text:p>1,00</text:p>
          </table:table-cell>
          <table:table-cell office:value-type="float" office:value="0.66446124763705106" table:formula="of:=[.D105]/[.C105]" table:style-name="ce186">
            <text:p>0,66</text:p>
          </table:table-cell>
          <table:table-cell office:value-type="float" office:value="0.93029871977240397" table:formula="of:=[.E105]/[.D105]" table:style-name="ce186">
            <text:p>0,93</text:p>
          </table:table-cell>
          <table:table-cell office:value-type="float" office:value="0.66513761467889909" table:formula="of:=[.F105]/[.E105]" table:style-name="ce186">
            <text:p>0,67</text:p>
          </table:table-cell>
          <table:table-cell office:value-type="float" office:value="0.95402298850574707" table:formula="of:=[.G105]/[.F105]" table:style-name="ce186">
            <text:p>0,95</text:p>
          </table:table-cell>
          <table:table-cell office:value-type="float" office:value="1.2578313253012048" table:formula="of:=[.H105]/[.G105]" table:style-name="ce186">
            <text:p>1,26</text:p>
          </table:table-cell>
          <table:table-cell office:value-type="float" office:value="0.98275862068965514" table:formula="of:=[.I105]/[.H105]" table:style-name="ce186">
            <text:p>0,98</text:p>
          </table:table-cell>
          <table:table-cell office:value-type="float" office:value="0.97" table:formula="of:=[.J105]/[.I105]" table:style-name="ce186">
            <text:p>0,97</text:p>
          </table:table-cell>
          <table:table-cell office:value-type="float" office:value="0.92" table:formula="of:=[.K105]/[.J105]" table:style-name="ce186">
            <text:p>0,92</text:p>
          </table:table-cell>
          <table:table-cell office:value-type="float" office:value="0.85845122293257414" table:formula="of:=[.L105]/[.K105]" table:style-name="ce186">
            <text:p>0,86</text:p>
          </table:table-cell>
          <table:table-cell office:value-type="float" office:value="0" table:formula="of:=[.M104]/[.L104]" table:style-name="ce186">
            <text:p>0,00</text:p>
          </table:table-cell>
          <table:table-cell table:number-columns-repeated="16372"/>
        </table:table-row>
        <table:table-row table:style-name="ro1">
          <table:table-cell table:style-name="ce6"/>
          <table:table-cell office:value-type="percentage" office:value="0.99468476572082754" table:formula="of:=[.C104]/[.B104]" table:style-name="ce158">
            <text:p>99%</text:p>
          </table:table-cell>
          <table:table-cell office:value-type="percentage" office:value="0.88942781979611973" table:formula="of:=[.D104]/[.C104]" table:style-name="ce158">
            <text:p>89%</text:p>
          </table:table-cell>
          <table:table-cell office:value-type="percentage" office:value="0.94814677881504761" table:formula="of:=[.E104]/[.D104]" table:style-name="ce158">
            <text:p>95%</text:p>
          </table:table-cell>
          <table:table-cell office:value-type="percentage" office:value="1.0056541236108403" table:formula="of:=[.F104]/[.E104]" table:style-name="ce158">
            <text:p>101%</text:p>
          </table:table-cell>
          <table:table-cell office:value-type="percentage" office:value="0.94552151996898026" table:formula="of:=[.G104]/[.F104]" table:style-name="ce158">
            <text:p>95%</text:p>
          </table:table-cell>
          <table:table-cell office:value-type="percentage" office:value="1.0047160139429978" table:formula="of:=[.H104]/[.G104]" table:style-name="ce158">
            <text:p>100%</text:p>
          </table:table-cell>
          <table:table-cell office:value-type="percentage" office:value="1.0381632653061224" table:formula="of:=[.I104]/[.H104]" table:style-name="ce158">
            <text:p>104%</text:p>
          </table:table-cell>
          <table:table-cell office:value-type="percentage" office:value="0.96999999999999986" table:formula="of:=[.J104]/[.I104]" table:style-name="ce158">
            <text:p>97%</text:p>
          </table:table-cell>
          <table:table-cell office:value-type="percentage" office:value="1.01" table:formula="of:=[.K104]/[.J104]" table:style-name="ce158">
            <text:p>101%</text:p>
          </table:table-cell>
          <table:table-cell office:value-type="percentage" office:value="1.0122932125248503" table:formula="of:=[.L104]/[.K104]" table:style-name="ce158">
            <text:p>101%</text:p>
          </table:table-cell>
          <table:table-cell office:value-type="percentage" office:value="0" table:formula="of:=[.M104]/[.L104]" table:style-name="ce158">
            <text:p>0%</text:p>
          </table:table-cell>
          <table:table-cell table:number-columns-repeated="16372"/>
        </table:table-row>
        <table:table-row table:number-rows-repeated="1048469" table:style-name="ro1">
          <table:table-cell table:number-columns-repeated="16384"/>
        </table:table-row>
        <table:named-expressions>
          <table:named-expression table:name="_Toc322605294" table:expression="of:=[Personal_TIC.#REF!]" table:base-cell-address="Indice.$A$1"/>
          <table:named-range table:name="_Toc322605781" table:cell-range-address="Personal_TIC.$A$3" table:base-cell-address="Personal_TIC.$A$1"/>
          <table:named-range table:name="_Toc322605783" table:cell-range-address="Personal_TIC.$A$61" table:base-cell-address="Personal_TIC.$A$1"/>
          <table:named-expression table:name="_Toc322605784" table:expression="of:=[Personal_TIC.#REF!]" table:base-cell-address="Indice.$A$1"/>
          <table:named-expression table:name="_Toc431295880" table:expression="of:=[Personal_TIC.#REF!]" table:base-cell-address="Indice.$A$1"/>
          <table:named-range table:name="_Toc431295936" table:cell-range-address="Personal_TIC.$A$2" table:base-cell-address="Personal_TIC.$A$1"/>
          <table:named-range table:name="_Toc431295937" table:cell-range-address="Personal_TIC.$A$32" table:base-cell-address="Personal_TIC.$A$1"/>
          <table:named-range table:name="_Toc431295938" table:cell-range-address="Personal_TIC.$A$60" table:base-cell-address="Personal_TIC.$A$1"/>
          <table:named-expression table:name="_Toc431295939" table:expression="of:=[Personal_TIC.#REF!]" table:base-cell-address="Indice.$A$1"/>
          <table:named-expression table:name="_Toc431295940" table:expression="of:=[Personal_TIC.#REF!]" table:base-cell-address="Indice.$A$1"/>
          <table:named-expression table:name="Crystal_32_1_WEBI_HHeading" table:expression="of:=[Personal_TIC.#REF!]" table:base-cell-address="Indice.$A$1"/>
          <table:named-expression table:name="Crystal_32_1_WEBI_Space" table:expression="of:=[Personal_TIC.#REF!]" table:base-cell-address="Indice.$A$1"/>
          <table:named-expression table:name="Crystal_32_1_WEBI_VHeading" table:expression="of:=[Personal_TIC.#REF!]" table:base-cell-address="Indice.$A$1"/>
          <table:named-expression table:name="Crystal_33_1_WEBI_DataGrid" table:expression="of:=[Personal_TIC.#REF!]" table:base-cell-address="Indice.$A$1"/>
          <table:named-expression table:name="Crystal_33_1_WEBI_HHeading" table:expression="of:=[Personal_TIC.#REF!]" table:base-cell-address="Indice.$A$1"/>
          <table:named-expression table:name="Crystal_36_1_WEBI_HHeading" table:expression="of:=[Personal_TIC.#REF!]" table:base-cell-address="Indice.$A$1"/>
          <table:named-expression table:name="Crystal_36_1_WEBI_Space" table:expression="of:=[Personal_TIC.#REF!]" table:base-cell-address="Indice.$A$1"/>
          <table:named-expression table:name="Crystal_36_1_WEBI_VHeading" table:expression="of:=[Personal_TIC.#REF!]" table:base-cell-address="Indice.$A$1"/>
          <table:named-range table:name="Crystal_46_1_WEBI_Table" table:cell-range-address="Personal_TIC.$A$96" table:base-cell-address="Personal_TIC.$A$1"/>
          <table:named-expression table:name="Crystal_50_1_WEBI_DataGrid" table:expression="of:=[Personal_TIC.#REF!]" table:base-cell-address="Indice.$A$1"/>
          <table:named-expression table:name="Crystal_50_1_WEBI_HHeading" table:expression="of:=[Personal_TIC.#REF!]" table:base-cell-address="Indice.$A$1"/>
          <table:named-expression table:name="Crystal_52_1_WEBI_DataGrid" table:expression="of:=[Personal_TIC.#REF!]" table:base-cell-address="Indice.$A$1"/>
          <table:named-expression table:name="Crystal_52_1_WEBI_Table" table:expression="of:=[Personal_TIC.#REF!]" table:base-cell-address="Indice.$A$1"/>
          <table:named-expression table:name="Crystal_53_1_WEBI_HHeading" table:expression="of:=[Personal_TIC.#REF!]" table:base-cell-address="Indice.$A$1"/>
          <table:named-expression table:name="Crystal_53_1_WEBI_Space" table:expression="of:=[Personal_TIC.#REF!]" table:base-cell-address="Indice.$A$1"/>
          <table:named-expression table:name="Crystal_53_1_WEBI_VHeading" table:expression="of:=[Personal_TIC.#REF!]" table:base-cell-address="Indice.$A$1"/>
          <table:named-expression table:name="Crystal_54_1_WEBI_HHeading" table:expression="of:=[Personal_TIC.#REF!]" table:base-cell-address="Indice.$A$1"/>
          <table:named-expression table:name="Crystal_54_1_WEBI_Space" table:expression="of:=[Personal_TIC.#REF!]" table:base-cell-address="Indice.$A$1"/>
          <table:named-expression table:name="Crystal_54_1_WEBI_VHeading" table:expression="of:=[Personal_TIC.#REF!]" table:base-cell-address="Indice.$A$1"/>
        </table:named-expressions>
      </table:table>
      <table:table table:name="'file:///C:/Users/montana.merchan/Documents/Informes%20TD-AAPP/informeREINA/REINA%202022/informe/servicio%20informaticos.xls'#informe" table:style-name="ta4">
        <table:table-source xlink:href="file:///C:/Users/montana.merchan/Documents/Informes%20TD-AAPP/informeREINA/REINA%202022/informe/servicio%20informaticos.xls" table:table-name="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ontana.merchan/Documents/Informes%20TD-AAPP/informeREINA/REINA%202022/informe/servicio%20informaticos.xls'#Hoja1" table:style-name="ta4">
        <table:table-source xlink:href="file:///C:/Users/montana.merchan/Documents/Informes%20TD-AAPP/informeREINA/REINA%202022/informe/servicio%20informaticos.xls" table:table-name="Hoja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66608.1399999997"/>
          <table:table-cell office:value-type="float" office:value="291782623.62"/>
          <table:table-cell office:value-type="float" office:value="11536924.4"/>
          <table:table-cell office:value-type="float" office:value="0"/>
          <table:table-cell office:value-type="float" office:value="0"/>
          <table:table-cell office:value-type="float" office:value="939724.07"/>
          <table:table-cell office:value-type="float" office:value="6672052.9500000002"/>
          <table:table-cell table:number-columns-repeated="16376"/>
        </table:table-row>
        <table:table-row>
          <table:table-cell/>
          <table:table-cell office:value-type="float" office:value="38033852.390000001"/>
          <table:table-cell office:value-type="float" office:value="46317343.590000004"/>
          <table:table-cell office:value-type="float" office:value="43541101.799999997"/>
          <table:table-cell office:value-type="float" office:value="0"/>
          <table:table-cell office:value-type="float" office:value="14436428.689999999"/>
          <table:table-cell office:value-type="float" office:value="4157831.2"/>
          <table:table-cell office:value-type="float" office:value="6557687.04"/>
          <table:table-cell table:number-columns-repeated="16376"/>
        </table:table-row>
        <table:table-row>
          <table:table-cell/>
          <table:table-cell office:value-type="float" office:value="16819311.510000002"/>
          <table:table-cell office:value-type="float" office:value="69159782.219999999"/>
          <table:table-cell office:value-type="float" office:value="16907002.420000002"/>
          <table:table-cell office:value-type="float" office:value="0"/>
          <table:table-cell office:value-type="float" office:value="0"/>
          <table:table-cell office:value-type="float" office:value="48581.5"/>
          <table:table-cell office:value-type="float" office:value="14132743.109999999"/>
          <table:table-cell table:number-columns-repeated="16376"/>
        </table:table-row>
        <table:table-row>
          <table:table-cell/>
          <table:table-cell office:value-type="float" office:value="6010586.5999999996"/>
          <table:table-cell office:value-type="float" office:value="37043481.120000005"/>
          <table:table-cell office:value-type="float" office:value="41422730.5"/>
          <table:table-cell office:value-type="float" office:value="9582"/>
          <table:table-cell office:value-type="float" office:value="3043703.22"/>
          <table:table-cell office:value-type="float" office:value="269943.75"/>
          <table:table-cell office:value-type="float" office:value="12414599.119999999"/>
          <table:table-cell table:number-columns-repeated="16376"/>
        </table:table-row>
        <table:table-row>
          <table:table-cell/>
          <table:table-cell office:value-type="float" office:value="4760696.93"/>
          <table:table-cell office:value-type="float" office:value="51648734.170000002"/>
          <table:table-cell office:value-type="float" office:value="22768111.219999999"/>
          <table:table-cell office:value-type="float" office:value="0"/>
          <table:table-cell office:value-type="float" office:value="10646254.029999999"/>
          <table:table-cell office:value-type="float" office:value="732964.86"/>
          <table:table-cell office:value-type="float" office:value="4960167.41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10461664.699999999"/>
          <table:table-cell office:value-type="float" office:value="9075619.2199999988"/>
          <table:table-cell office:value-type="float" office:value="47365473.699999996"/>
          <table:table-cell office:value-type="float" office:value="0"/>
          <table:table-cell office:value-type="float" office:value="9078394.9600000009"/>
          <table:table-cell office:value-type="float" office:value="0"/>
          <table:table-cell office:value-type="float" office:value="2048529.49"/>
          <table:table-cell table:number-columns-repeated="16376"/>
        </table:table-row>
        <table:table-row>
          <table:table-cell/>
          <table:table-cell office:value-type="float" office:value="185767.84"/>
          <table:table-cell office:value-type="float" office:value="18470543.23"/>
          <table:table-cell office:value-type="float" office:value="22763658.019999996"/>
          <table:table-cell office:value-type="float" office:value="12085"/>
          <table:table-cell office:value-type="float" office:value="89993.75"/>
          <table:table-cell office:value-type="float" office:value="748403.71"/>
          <table:table-cell office:value-type="float" office:value="434397.34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29506124.109999999"/>
          <table:table-cell office:value-type="float" office:value="382991.51"/>
          <table:table-cell office:value-type="float" office:value="31980.3"/>
          <table:table-cell office:value-type="float" office:value="0"/>
          <table:table-cell office:value-type="float" office:value="0"/>
          <table:table-cell office:value-type="float" office:value="7544336.5599999996"/>
          <table:table-cell table:number-columns-repeated="16376"/>
        </table:table-row>
        <table:table-row>
          <table:table-cell/>
          <table:table-cell office:value-type="float" office:value="10408637.23"/>
          <table:table-cell office:value-type="float" office:value="14998060.75"/>
          <table:table-cell office:value-type="float" office:value="3771682.08"/>
          <table:table-cell office:value-type="float" office:value="76095.75"/>
          <table:table-cell office:value-type="float" office:value="36220.129999999997"/>
          <table:table-cell office:value-type="float" office:value="166081.63"/>
          <table:table-cell office:value-type="float" office:value="4707355.07"/>
          <table:table-cell table:number-columns-repeated="16376"/>
        </table:table-row>
        <table:table-row>
          <table:table-cell/>
          <table:table-cell office:value-type="float" office:value="3035253.1"/>
          <table:table-cell office:value-type="float" office:value="12363911.9"/>
          <table:table-cell office:value-type="float" office:value="12450693.890000001"/>
          <table:table-cell office:value-type="float" office:value="8400"/>
          <table:table-cell office:value-type="float" office:value="1909145.2"/>
          <table:table-cell office:value-type="float" office:value="121877.33"/>
          <table:table-cell office:value-type="float" office:value="860923.49"/>
          <table:table-cell table:number-columns-repeated="16376"/>
        </table:table-row>
        <table:table-row>
          <table:table-cell/>
          <table:table-cell office:value-type="float" office:value="2411732.79"/>
          <table:table-cell office:value-type="float" office:value="11766888.190000001"/>
          <table:table-cell office:value-type="float" office:value="5537166.7400000002"/>
          <table:table-cell office:value-type="float" office:value="0"/>
          <table:table-cell office:value-type="float" office:value="1882765.48"/>
          <table:table-cell office:value-type="float" office:value="172932.83"/>
          <table:table-cell office:value-type="float" office:value="926808.03"/>
          <table:table-cell table:number-columns-repeated="16376"/>
        </table:table-row>
        <table:table-row>
          <table:table-cell/>
          <table:table-cell office:value-type="float" office:value="3825020.61"/>
          <table:table-cell office:value-type="float" office:value="3388000"/>
          <table:table-cell office:value-type="float" office:value="5347071.83"/>
          <table:table-cell office:value-type="float" office:value="43674.68"/>
          <table:table-cell office:value-type="float" office:value="2778054.83"/>
          <table:table-cell office:value-type="float" office:value="0"/>
          <table:table-cell office:value-type="float" office:value="83598.039999999994"/>
          <table:table-cell table:number-columns-repeated="16376"/>
        </table:table-row>
        <table:table-row>
          <table:table-cell/>
          <table:table-cell office:value-type="float" office:value="10890"/>
          <table:table-cell office:value-type="float" office:value="8499501.379999999"/>
          <table:table-cell office:value-type="float" office:value="1959018.98"/>
          <table:table-cell office:value-type="float" office:value="2081.1999999999998"/>
          <table:table-cell office:value-type="float" office:value="3015192.4"/>
          <table:table-cell office:value-type="float" office:value="92565"/>
          <table:table-cell office:value-type="float" office:value="337468.45"/>
          <table:table-cell table:number-columns-repeated="16376"/>
        </table:table-row>
        <table:table-row>
          <table:table-cell/>
          <table:table-cell office:value-type="float" office:value="100230.35"/>
          <table:table-cell office:value-type="float" office:value="11761272.050000001"/>
          <table:table-cell office:value-type="float" office:value="1015612.6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0354.81"/>
          <table:table-cell table:number-columns-repeated="16376"/>
        </table:table-row>
        <table:table-row>
          <table:table-cell/>
          <table:table-cell office:value-type="float" office:value="701052.76"/>
          <table:table-cell office:value-type="float" office:value="3619885.55"/>
          <table:table-cell office:value-type="float" office:value="1943723.16"/>
          <table:table-cell office:value-type="float" office:value="2584.56"/>
          <table:table-cell office:value-type="float" office:value="11899.14"/>
          <table:table-cell office:value-type="float" office:value="0"/>
          <table:table-cell office:value-type="float" office:value="459943.42"/>
          <table:table-cell table:number-columns-repeated="16376"/>
        </table:table-row>
        <table:table-row>
          <table:table-cell/>
          <table:table-cell office:value-type="float" office:value="41611.949999999997"/>
          <table:table-cell office:value-type="float" office:value="4707419.47"/>
          <table:table-cell office:value-type="float" office:value="1510353.2499999998"/>
          <table:table-cell office:value-type="float" office:value="0"/>
          <table:table-cell office:value-type="float" office:value="33828.699999999997"/>
          <table:table-cell office:value-type="float" office:value="0"/>
          <table:table-cell office:value-type="float" office:value="290742.90999999997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1352128.54"/>
          <table:table-cell office:value-type="float" office:value="1690190.0499999998"/>
          <table:table-cell office:value-type="float" office:value="0"/>
          <table:table-cell office:value-type="float" office:value="17787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4818.57"/>
          <table:table-cell office:value-type="float" office:value="782265.59"/>
          <table:table-cell office:value-type="float" office:value="938329.51"/>
          <table:table-cell office:value-type="float" office:value="0"/>
          <table:table-cell office:value-type="float" office:value="1122420.9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187910.58"/>
          <table:table-cell office:value-type="float" office:value="1387338.57"/>
          <table:table-cell office:value-type="float" office:value="231572.65"/>
          <table:table-cell office:value-type="float" office:value="17569.2"/>
          <table:table-cell office:value-type="float" office:value="0"/>
          <table:table-cell office:value-type="float" office:value="0"/>
          <table:table-cell office:value-type="float" office:value="48946.63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1404759.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714485.06"/>
          <table:table-cell office:value-type="float" office:value="159305.34"/>
          <table:table-cell office:value-type="float" office:value="21054"/>
          <table:table-cell office:value-type="float" office:value="0"/>
          <table:table-cell office:value-type="float" office:value="0"/>
          <table:table-cell office:value-type="float" office:value="43818.94"/>
          <table:table-cell table:number-columns-repeated="16376"/>
        </table:table-row>
        <table:table-row table:number-rows-repeated="1048551">
          <table:table-cell table:number-columns-repeated="16376"/>
        </table:table-row>
      </table:table>
      <table:table table:name="'file:///C:/Users/montana.merchan/Documents/Informes%20TD-AAPP/informeREINA/REINA%202022/informe/suministros%20servicios.xls'#informe" table:style-name="ta4">
        <table:table-source xlink:href="file:///C:/Users/montana.merchan/Documents/Informes%20TD-AAPP/informeREINA/REINA%202022/informe/suministros%20servicios.xls" table:table-name="infor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ontana.merchan/Documents/Informes%20TD-AAPP/informeREINA/REINA%202022/informe/suministros%20servicios.xls'#Hoja1" table:style-name="ta4">
        <table:table-source xlink:href="file:///C:/Users/montana.merchan/Documents/Informes%20TD-AAPP/informeREINA/REINA%202022/informe/suministros%20servicios.xls" table:table-name="Hoja1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226"/>
          <table:table-cell office:value-type="float" office:value="96241991.049999997"/>
          <table:table-cell office:value-type="float" office:value="2381116.09"/>
          <table:table-cell office:value-type="float" office:value="0"/>
          <table:table-cell office:value-type="float" office:value="613662.15999999992"/>
          <table:table-cell office:value-type="float" office:value="22262.42"/>
          <table:table-cell office:value-type="float" office:value="634859.23"/>
          <table:table-cell table:number-columns-repeated="16376"/>
        </table:table-row>
        <table:table-row>
          <table:table-cell/>
          <table:table-cell office:value-type="float" office:value="12483193.199999999"/>
          <table:table-cell office:value-type="float" office:value="37477813.829999998"/>
          <table:table-cell office:value-type="float" office:value="18436099.030000001"/>
          <table:table-cell office:value-type="float" office:value="230741.56"/>
          <table:table-cell office:value-type="float" office:value="0"/>
          <table:table-cell office:value-type="float" office:value="81100.33"/>
          <table:table-cell office:value-type="float" office:value="8010435.5899999999"/>
          <table:table-cell table:number-columns-repeated="16376"/>
        </table:table-row>
        <table:table-row>
          <table:table-cell/>
          <table:table-cell office:value-type="float" office:value="42465478.590000004"/>
          <table:table-cell office:value-type="float" office:value="8370561.4199999999"/>
          <table:table-cell office:value-type="float" office:value="0"/>
          <table:table-cell office:value-type="float" office:value="0"/>
          <table:table-cell office:value-type="float" office:value="7460381.320000000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139280.79999999999"/>
          <table:table-cell office:value-type="float" office:value="35014441.130000003"/>
          <table:table-cell office:value-type="float" office:value="1355211.69"/>
          <table:table-cell office:value-type="float" office:value="0"/>
          <table:table-cell office:value-type="float" office:value="7995265.4900000002"/>
          <table:table-cell office:value-type="float" office:value="0"/>
          <table:table-cell office:value-type="float" office:value="2465043.06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40049361.630000003"/>
          <table:table-cell office:value-type="float" office:value="734638.75"/>
          <table:table-cell office:value-type="float" office:value="0"/>
          <table:table-cell office:value-type="float" office:value="0"/>
          <table:table-cell office:value-type="float" office:value="24290.75"/>
          <table:table-cell office:value-type="float" office:value="84678.09"/>
          <table:table-cell table:number-columns-repeated="16376"/>
        </table:table-row>
        <table:table-row>
          <table:table-cell/>
          <table:table-cell office:value-type="float" office:value="4433211"/>
          <table:table-cell office:value-type="float" office:value="0"/>
          <table:table-cell office:value-type="float" office:value="32604573.57"/>
          <table:table-cell office:value-type="float" office:value="0"/>
          <table:table-cell office:value-type="float" office:value="48211.8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743348.6"/>
          <table:table-cell office:value-type="float" office:value="30516609.190000001"/>
          <table:table-cell office:value-type="float" office:value="872667.62"/>
          <table:table-cell office:value-type="float" office:value="26432"/>
          <table:table-cell office:value-type="float" office:value="0"/>
          <table:table-cell office:value-type="float" office:value="0"/>
          <table:table-cell office:value-type="float" office:value="145833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25927049.579999998"/>
          <table:table-cell office:value-type="float" office:value="2968922.95"/>
          <table:table-cell office:value-type="float" office:value="0"/>
          <table:table-cell office:value-type="float" office:value="309177"/>
          <table:table-cell office:value-type="float" office:value="278075"/>
          <table:table-cell office:value-type="float" office:value="831270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23929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846.37"/>
          <table:table-cell table:number-columns-repeated="16376"/>
        </table:table-row>
        <table:table-row>
          <table:table-cell/>
          <table:table-cell office:value-type="float" office:value="9576912.5999999996"/>
          <table:table-cell office:value-type="float" office:value="3637915.12"/>
          <table:table-cell office:value-type="float" office:value="1981213.9300000002"/>
          <table:table-cell office:value-type="float" office:value="0"/>
          <table:table-cell office:value-type="float" office:value="162887.51"/>
          <table:table-cell office:value-type="float" office:value="0"/>
          <table:table-cell office:value-type="float" office:value="10368143.08"/>
          <table:table-cell table:number-columns-repeated="16376"/>
        </table:table-row>
        <table:table-row>
          <table:table-cell/>
          <table:table-cell office:value-type="float" office:value="1059036.28"/>
          <table:table-cell office:value-type="float" office:value="20087647.099999998"/>
          <table:table-cell office:value-type="float" office:value="2821299.24"/>
          <table:table-cell office:value-type="float" office:value="31980.3"/>
          <table:table-cell office:value-type="float" office:value="676336.15"/>
          <table:table-cell office:value-type="float" office:value="0"/>
          <table:table-cell office:value-type="float" office:value="469493.14"/>
          <table:table-cell table:number-columns-repeated="16376"/>
        </table:table-row>
        <table:table-row>
          <table:table-cell/>
          <table:table-cell office:value-type="float" office:value="5239255.0999999996"/>
          <table:table-cell office:value-type="float" office:value="5743870.2200000007"/>
          <table:table-cell office:value-type="float" office:value="12648942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286406.65000000002"/>
          <table:table-cell office:value-type="float" office:value="17144278.84"/>
          <table:table-cell office:value-type="float" office:value="4217010.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0440.64"/>
          <table:table-cell table:number-columns-repeated="16376"/>
        </table:table-row>
        <table:table-row>
          <table:table-cell/>
          <table:table-cell office:value-type="float" office:value="3936805.6"/>
          <table:table-cell office:value-type="float" office:value="17448368.34"/>
          <table:table-cell office:value-type="float" office:value="23736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float" office:value="8709009.5"/>
          <table:table-cell office:value-type="float" office:value="2647870.73"/>
          <table:table-cell office:value-type="float" office:value="6122652.1899999995"/>
          <table:table-cell office:value-type="float" office:value="0"/>
          <table:table-cell office:value-type="float" office:value="0"/>
          <table:table-cell office:value-type="float" office:value="163816"/>
          <table:table-cell office:value-type="float" office:value="2698256.7"/>
          <table:table-cell table:number-columns-repeated="16376"/>
        </table:table-row>
        <table:table-row>
          <table:table-cell/>
          <table:table-cell office:value-type="float" office:value="0"/>
          <table:table-cell office:value-type="float" office:value="15929220.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066.21"/>
          <table:table-cell table:number-columns-repeated="16376"/>
        </table:table-row>
        <table:table-row>
          <table:table-cell/>
          <table:table-cell office:value-type="float" office:value="1894565.18"/>
          <table:table-cell office:value-type="float" office:value="11606739.110000001"/>
          <table:table-cell office:value-type="float" office:value="0"/>
          <table:table-cell office:value-type="float" office:value="0"/>
          <table:table-cell office:value-type="float" office:value="323433"/>
          <table:table-cell office:value-type="float" office:value="0"/>
          <table:table-cell office:value-type="float" office:value="1190081.42"/>
          <table:table-cell table:number-columns-repeated="16376"/>
        </table:table-row>
        <table:table-row>
          <table:table-cell/>
          <table:table-cell office:value-type="float" office:value="3874638.6"/>
          <table:table-cell office:value-type="float" office:value="3105509.5900000003"/>
          <table:table-cell office:value-type="float" office:value="7235988.6699999999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33561.5"/>
          <table:table-cell table:number-columns-repeated="16376"/>
        </table:table-row>
        <table:table-row>
          <table:table-cell/>
          <table:table-cell office:value-type="float" office:value="705630.74"/>
          <table:table-cell office:value-type="float" office:value="11755247.949999999"/>
          <table:table-cell office:value-type="float" office:value="759388.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56">
          <table:table-cell table:number-columns-repeated="16376"/>
        </table:table-row>
      </table:table>
      <table:table table:name="'file:///C:/Users/montana.merchan/Documents/Informes%20TD-AAPP/informeREINA/REINA%202022/informe/suministros%20servicios.xls'#ranking_detalle_" table:style-name="ta4">
        <table:table-source xlink:href="file:///C:/Users/montana.merchan/Documents/Informes%20TD-AAPP/informeREINA/REINA%202022/informe/suministros%20servicios.xls" table:table-name="ranking_detal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ontana.merchan/Documents/Informes%20TD-AAPP/informeREINA/REINA%202022/informe/suministros%20telecomunicaciones.xls'#informe" table:style-name="ta4">
        <table:table-source xlink:href="file:///C:/Users/montana.merchan/Documents/Informes%20TD-AAPP/informeREINA/REINA%202022/informe/suministros%20telecomunicaciones.xls" table:table-name="informe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19920198.51000001"/>
          <table:table-cell table:number-columns-repeated="16378"/>
        </table:table-row>
        <table:table-row>
          <table:table-cell table:number-columns-repeated="5"/>
          <table:table-cell office:value-type="float" office:value="13695099.15"/>
          <table:table-cell table:number-columns-repeated="16378"/>
        </table:table-row>
        <table:table-row>
          <table:table-cell table:number-columns-repeated="5"/>
          <table:table-cell office:value-type="float" office:value="9357383.2400000002"/>
          <table:table-cell table:number-columns-repeated="16378"/>
        </table:table-row>
        <table:table-row>
          <table:table-cell table:number-columns-repeated="5"/>
          <table:table-cell office:value-type="float" office:value="8771184.4799999986"/>
          <table:table-cell table:number-columns-repeated="16378"/>
        </table:table-row>
        <table:table-row>
          <table:table-cell table:number-columns-repeated="5"/>
          <table:table-cell office:value-type="float" office:value="5449634.04"/>
          <table:table-cell table:number-columns-repeated="16378"/>
        </table:table-row>
        <table:table-row>
          <table:table-cell table:number-columns-repeated="5"/>
          <table:table-cell office:value-type="float" office:value="2135062.81"/>
          <table:table-cell table:number-columns-repeated="16378"/>
        </table:table-row>
        <table:table-row>
          <table:table-cell table:number-columns-repeated="7"/>
          <table:table-cell office:value-type="float" office:value="6344591.4399999995"/>
          <table:table-cell table:number-columns-repeated="16376"/>
        </table:table-row>
        <table:table-row table:number-rows-repeated="1048563">
          <table:table-cell table:number-columns-repeated="16376"/>
        </table:table-row>
      </table:table>
      <table:database-ranges>
        <table:database-range table:target-range-address="Gastos_TIC.A38:Gastos_TIC.E58" table:contains-header="false">
          <table:sort>
            <table:sort-by table:field-number="3" table:order="descending"/>
          </table:sort>
        </table:database-range>
        <table:database-range table:target-range-address="Gastos_Informaticos.A9:Gastos_Informaticos.H30" table:contains-header="false">
          <table:sort>
            <table:sort-by table:field-number="6" table:order="descending"/>
          </table:sort>
        </table:database-range>
        <table:database-range table:target-range-address="Inversiones_Equipo_Fisico.A96:Inversiones_Equipo_Fisico.M117" table:contains-header="false">
          <table:sort>
            <table:sort-by table:field-number="1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2" number:min-decimal-places="2" number:min-integer-digits="1" number:grouping="true"/>
      <number:text>%</number:text>
    </number:percentage-style>
    <number:percentage-style style:name="N37">
      <number:number number:decimal-places="0" number:min-decimal-places="0" number:min-integer-digits="1" number:grouping="true"/>
      <number:text>%</number:text>
    </number:percentage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number:number-style style:name="N40">
      <number:number number:decimal-places="1" number:min-decimal-places="1" number:min-integer-digits="1" number:grouping="true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P0"/>
    </number:number-style>
    <number:currency-style style:name="N42P0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42" number:language="es" number:country="E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Millares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tin</meta:initial-creator>
    <dc:creator>M.MONTAÑA MERCHAN ARRIBAS</dc:creator>
    <meta:creation-date>2015-10-22T11:09:15Z</meta:creation-date>
    <dc:date>2024-04-09T19:13:57Z</dc:date>
  </office:meta>
</office:document-meta>
</file>